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cm" fo:margin-left="0cm" fo:margin-right="-0.03cm" table:align="margins"/>
    </style:style>
    <style:style style:name="Tabela1.A" style:family="table-column">
      <style:table-column-properties style:column-width="2.164cm" style:rel-column-width="1227*"/>
    </style:style>
    <style:style style:name="Tabela1.B" style:family="table-column">
      <style:table-column-properties style:column-width="14.866cm" style:rel-column-width="8428*"/>
    </style:style>
    <style:style style:name="Tabela1.A1" style:family="table-cell">
      <style:table-cell-properties fo:background-color="#71b2cf">
        <style:background-image/>
      </style:table-cell-properties>
    </style:style>
    <style:style style:name="Tabela1.B2" style:family="table-cell">
      <style:table-cell-properties fo:background-color="#e0f1ff">
        <style:background-image/>
      </style:table-cell-properties>
    </style:style>
    <style:style style:name="Tabela1.A13" style:family="table-cell">
      <style:table-cell-properties fo:background-color="#ffffff">
        <style:background-image/>
      </style:table-cell-properties>
    </style:style>
    <style:style style:name="Tabela2" style:family="table">
      <style:table-properties style:width="17cm" style:rel-width="100%" table:align="left"/>
    </style:style>
    <style:style style:name="Tabela2.A" style:family="table-column">
      <style:table-column-properties style:column-width="1.49cm" style:rel-column-width="845*"/>
    </style:style>
    <style:style style:name="Tabela2.B" style:family="table-column">
      <style:table-column-properties style:column-width="15.508cm" style:rel-column-width="8792*"/>
    </style:style>
    <style:style style:name="Tabela2.A1" style:family="table-cell">
      <style:table-cell-properties fo:background-color="#71b2cf">
        <style:background-image/>
      </style:table-cell-properties>
    </style:style>
    <style:style style:name="Tabela2.B1" style:family="table-cell">
      <style:table-cell-properties fo:background-color="#ffffff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ffffff" fo:font-size="14pt" fo:font-weight="bold"/>
    </style:style>
    <style:style style:name="P2" style:family="paragraph" style:parent-style-name="Table_20_Contents">
      <style:text-properties fo:color="#ffffff" fo:font-size="10pt" fo:font-weight="bold"/>
    </style:style>
    <style:style style:name="P3" style:family="paragraph" style:parent-style-name="Table_20_Contents">
      <style:paragraph-properties fo:text-align="justify" style:justify-single-word="false"/>
      <style:text-properties fo:color="#ffffff" fo:font-size="10pt" fo:font-weight="bold"/>
    </style:style>
    <style:style style:name="P4" style:family="paragraph" style:parent-style-name="Table_20_Contents">
      <style:text-properties fo:color="#000080" fo:font-size="10pt" fo:font-weight="bold"/>
    </style:style>
    <style:style style:name="P5" style:family="paragraph" style:parent-style-name="Table_20_Contents">
      <style:text-properties style:font-name="Arial Narrow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margin-top="0cm" fo:margin-bottom="0.499cm" fo:text-align="center" style:justify-single-word="false"/>
    </style:style>
    <style:style style:name="P8" style:family="paragraph" style:parent-style-name="Text_20_body" style:list-style-name="L1">
      <style:paragraph-properties fo:orphans="2" fo:widows="2"/>
      <style:text-properties fo:font-variant="normal" fo:text-transform="none" fo:color="#000000" fo:letter-spacing="normal"/>
    </style:style>
    <style:style style:name="T1" style:family="text">
      <style:text-properties fo:color="#000080" fo:font-size="10pt" fo:font-weight="bold"/>
    </style:style>
    <style:style style:name="T2" style:family="text">
      <style:text-properties fo:font-weight="bold"/>
    </style:style>
    <style:style style:name="T3" style:family="text">
      <style:text-properties fo:font-size="14pt"/>
    </style:style>
    <style:style style:name="T4" style:family="text">
      <style:text-properties fo:font-size="14pt" fo:font-weight="bold"/>
    </style:style>
    <style:style style:name="T5" style:family="text">
      <style:text-properties fo:font-size="14pt" fo:font-style="italic"/>
    </style:style>
    <style:style style:name="T6" style:family="text">
      <style:text-properties fo:font-size="14pt" fo:font-style="italic" style:text-underline-style="solid" style:text-underline-width="auto" style:text-underline-color="font-color"/>
    </style:style>
    <style:style style:name="T7" style:family="text">
      <style:text-properties style:font-name="Arial1"/>
    </style:style>
    <style:style style:name="T8" style:family="text">
      <style:text-properties style:font-name="Arial1" fo:font-size="14pt"/>
    </style:style>
    <style:style style:name="T9" style:family="text">
      <style:text-properties style:font-name="Arial1" fo:font-size="14pt" fo:font-style="italic"/>
    </style:style>
    <style:style style:name="T10" style:family="text">
      <style:text-properties style:font-name="Arial1" fo:font-size="14pt" fo:font-style="italic" style:text-underline-style="solid" style:text-underline-width="auto" style:text-underline-color="font-color"/>
    </style:style>
    <style:style style:name="T11" style:family="text">
      <style:text-properties style:font-name="Arial1" fo:font-size="14pt" fo:font-weight="bold"/>
    </style:style>
    <style:style style:name="T12" style:family="text">
      <style:text-properties style:font-name="Arial1" fo:font-size="12pt" style:font-size-asian="12pt" style:font-size-complex="12pt"/>
    </style:style>
    <style:style style:name="T13" style:family="text">
      <style:text-properties style:font-name="Arial1" fo:font-size="12pt" fo:font-style="italic" style:font-size-asian="12pt" style:font-size-complex="12pt"/>
    </style:style>
    <style:style style:name="T14" style:family="text">
      <style:text-properties fo:font-style="italic"/>
    </style:style>
    <style:style style:name="T15" style:family="text">
      <style:text-properties fo:font-style="italic" style:text-underline-style="solid" style:text-underline-width="auto" style:text-underline-color="font-color"/>
    </style:style>
    <style:style style:name="T16" style:family="text">
      <style:text-properties style:font-name="Times New Roman1" fo:font-size="10pt" fo:font-style="normal" fo:font-weight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fo:font-style="italic" style:font-size-asian="12pt" style:font-size-complex="12pt"/>
    </style:style>
    <style:style style:name="T20" style:family="text">
      <style:text-properties style:font-name="Times New Roman" fo:font-size="12pt" fo:font-style="italic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<text:a xlink:type="simple" xlink:href="http://www.dgsi.pt/jsta.nsf/Por+Ano?OpenView" text:style-name="Internet_20_link" text:visited-style-name="Visited_20_Internet_20_Link"><text:span text:style-name="T1">Acórdãos STA</text:span></text:a></text:p>
          </table:table-cell>
          <table:table-cell table:style-name="Tabela1.A1" office:value-type="string">
            <text:p text:style-name="P1">Acórdão do Supremo Tribunal Administrativo</text:p>
          </table:table-cell>
        </table:table-row>
        <table:table-row>
          <table:table-cell table:style-name="Tabela1.A1" office:value-type="string">
            <text:p text:style-name="P2">Processo:</text:p>
          </table:table-cell>
          <table:table-cell table:style-name="Tabela1.B2" office:value-type="string">
            <text:p text:style-name="P4">0956/16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imagens1" text:anchor-type="as-char" svg:width="0.041cm" svg:height="0.041cm" draw:z-index="1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imagens2" text:anchor-type="as-char" svg:width="0.041cm" svg:height="0.041cm" draw:z-index="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Data do Acordão:</text:p>
          </table:table-cell>
          <table:table-cell table:style-name="Tabela1.B2" office:value-type="string">
            <text:p text:style-name="P4">29-09-2016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imagens3" text:anchor-type="as-char" svg:width="0.041cm" svg:height="0.041cm" draw:z-index="3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imagens4" text:anchor-type="as-char" svg:width="0.041cm" svg:height="0.041cm" draw:z-index="4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Tribunal:</text:p>
          </table:table-cell>
          <table:table-cell table:style-name="Tabela1.B2" office:value-type="string">
            <text:p text:style-name="P4">2 SECÇÃO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imagens5" text:anchor-type="as-char" svg:width="0.041cm" svg:height="0.041cm" draw:z-index="5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imagens6" text:anchor-type="as-char" svg:width="0.041cm" svg:height="0.041cm" draw:z-index="6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Relator:</text:p>
          </table:table-cell>
          <table:table-cell table:style-name="Tabela1.B2" office:value-type="string">
            <text:p text:style-name="P4">PEDRO DELGADO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imagens7" text:anchor-type="as-char" svg:width="0.041cm" svg:height="0.041cm" draw:z-index="7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imagens8" text:anchor-type="as-char" svg:width="0.041cm" svg:height="0.041cm" draw:z-index="8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Descritores:</text:p>
          </table:table-cell>
          <table:table-cell table:style-name="Tabela1.B2" office:value-type="string">
            <text:p text:style-name="P4">PRESCRIÇÃO<text:line-break/>CONTRIBUIÇÕES PARA A SEGURANÇA SOCIAL<text:line-break/>INTERRUPÇÃO DA PRESCRIÇÃO<text:line-break/>FUNDAMENTAÇÃO DO ACTO ADMINISTRATIVO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imagens9" text:anchor-type="as-char" svg:width="0.041cm" svg:height="0.041cm" draw:z-index="9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imagens10" text:anchor-type="as-char" svg:width="0.041cm" svg:height="0.041cm" draw:z-index="10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Sumário:</text:p>
          </table:table-cell>
          <table:table-cell table:style-name="Tabela1.B2" office:value-type="string">
            <text:p text:style-name="P6"><text:span text:style-name="T8"/></text:p>
            <text:p text:style-name="P6"><text:span text:style-name="T8">I</text:span><text:span text:style-name="T21"> - De acordo com o disposto no artigo 63.º, n.º 2 da Lei n.º 17/2000, de 8 de Agosto, a prescrição da obrigação de pagamento das cotizações e das contribuições para a Segurança Social interrompe-se por qualquer diligência administrativa, realizada com conhecimento do responsável pelo pagamento, conducente à liquidação ou à cobrança da dívida .</text:span></text:p>
            <text:p text:style-name="P6"><text:span text:style-name="T21"/></text:p>
            <text:p text:style-name="P6"><text:span text:style-name="T21">II - Constituem factos interruptivos do prazo de prescrição de dívidas à segurança social a notificação do devedor, mediante ofício, para pagamento da dívida exequenda, bem como a citação deste para a execução fiscal, sendo que este segundo facto interruptivo tem eficácia duradoura (artigo 327.º n.º 1 do Código Civil), mantendo-se o efeito interruptivo até ao termo do processo de execução fiscal. <text:line-break/></text:span></text:p>
            <text:p text:style-name="P6"><text:span text:style-name="T21">III - O n.º 3 do artigo 49.º da LGT é aplicável aos factos interruptivos da prescrição das dívidas à segurança social que tenham não apenas </text:span><text:span text:style-name="T20">efeito instantâneo, </text:span><text:span text:style-name="T21">como também o</text:span><text:span text:style-name="T20">efeito duradouro </text:span><text:span text:style-name="T21">de impedir que o novo prazo comece a correr enquanto não findar o processo.</text:span></text:p>
            <text:p text:style-name="P6"><text:span text:style-name="T21"/></text:p>
            <text:p text:style-name="P6"><text:span text:style-name="T21">IV - A fundamentação do acto administrativo é um conceito relativo que varia conforme o tipo de acto e as circunstâncias do caso concreto.<text:line-break/>Ponto é que a fundamentação responda às necessidades de esclarecimento do contribuinte informando-o do itinerário cognoscitivo e valorativo seguido pelo autor do acto para proferir a decisão, permitindo-lhe conhecer as razões, de facto e de direito, que determinaram a sua prática, de forma a poder desencadear os mecanismos administrativos ou contenciosos de impugnação</text:span></text:p>
            <text:p text:style-name="P6"><text:span text:style-name="T21"/></text:p>
            <text:p text:style-name="P6"><text:span text:style-name="T21">V - Está suficientemente fundamentado o acto administrativo que, complementado com informação para que remete, permite atingir esse objectivo.</text:span></text:p>
            <text:p text:style-name="P6"><text:span text:style-name="T21"/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imagens11" text:anchor-type="as-char" svg:width="0.041cm" svg:height="0.041cm" draw:z-index="11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imagens12" text:anchor-type="as-char" svg:width="0.041cm" svg:height="0.041cm" draw:z-index="1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imagens13" text:anchor-type="as-char" svg:width="0.041cm" svg:height="0.041cm" draw:z-index="13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imagens14" text:anchor-type="as-char" svg:width="0.041cm" svg:height="0.041cm" draw:z-index="14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Nº Convencional:</text:p>
          </table:table-cell>
          <table:table-cell table:style-name="Tabela1.B2" office:value-type="string">
            <text:p text:style-name="P4">JSTA000P20943</text:p>
          </table:table-cell>
        </table:table-row>
        <table:table-row>
          <table:table-cell table:style-name="Tabela1.A1" office:value-type="string">
            <text:p text:style-name="P2">Nº do Documento:</text:p>
          </table:table-cell>
          <table:table-cell table:style-name="Tabela1.B2" office:value-type="string">
            <text:p text:style-name="P4">SA2201609290956</text:p>
          </table:table-cell>
        </table:table-row>
        <table:table-row>
          <table:table-cell table:style-name="Tabela1.A1" office:value-type="string">
            <text:p text:style-name="P2">Data de Entrada:</text:p>
          </table:table-cell>
          <table:table-cell table:style-name="Tabela1.B2" office:value-type="string">
            <text:p text:style-name="P4">29-07-2016</text:p>
          </table:table-cell>
        </table:table-row>
        <table:table-row>
          <table:table-cell table:style-name="Tabela1.A1" office:value-type="string">
            <text:p text:style-name="P2">Recorrente:</text:p>
          </table:table-cell>
          <table:table-cell table:style-name="Tabela1.B2" office:value-type="string">
            <text:p text:style-name="P4">A.........</text:p>
          </table:table-cell>
        </table:table-row>
        <table:table-row>
          <table:table-cell table:style-name="Tabela1.A1" office:value-type="string">
            <text:p text:style-name="P2">Recorrido 1:</text:p>
          </table:table-cell>
          <table:table-cell table:style-name="Tabela1.B2" office:value-type="string">
            <text:p text:style-name="P4">IGFSS, IP - SECÇÃO DE PROCESSO EXECUTIVO DE LEIRIA</text:p>
          </table:table-cell>
        </table:table-row>
        <table:table-row>
          <table:table-cell table:style-name="Tabela1.A1" office:value-type="string">
            <text:p text:style-name="P2">Votação:</text:p>
          </table:table-cell>
          <table:table-cell table:style-name="Tabela1.B2" office:value-type="string">
            <text:p text:style-name="P4">UNANIMIDADE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imagens15" text:anchor-type="as-char" svg:width="0.041cm" svg:height="0.041cm" draw:z-index="15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imagens16" text:anchor-type="as-char" svg:width="0.041cm" svg:height="0.041cm" draw:z-index="16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imagens17" text:anchor-type="as-char" svg:width="0.041cm" svg:height="0.041cm" draw:z-index="17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imagens18" text:anchor-type="as-char" svg:width="0.041cm" svg:height="0.041cm" draw:z-index="18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imagens19" text:anchor-type="as-char" svg:width="0.041cm" svg:height="0.041cm" draw:z-index="19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imagens20" text:anchor-type="as-char" svg:width="0.041cm" svg:height="0.041cm" draw:z-index="20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imagens21" text:anchor-type="as-char" svg:width="0.041cm" svg:height="0.041cm" draw:z-index="21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imagens22" text:anchor-type="as-char" svg:width="0.041cm" svg:height="0.041cm" draw:z-index="2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imagens23" text:anchor-type="as-char" svg:width="0.041cm" svg:height="0.041cm" draw:z-index="23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imagens24" text:anchor-type="as-char" svg:width="0.041cm" svg:height="0.041cm" draw:z-index="24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Aditamento:</text:p>
          </table:table-cell>
          <table:table-cell table:style-name="Tabela1.B2" office:value-type="string">
            <text:p text:style-name="Table_20_Contents"><draw:frame draw:style-name="fr1" draw:name="imagens25" text:anchor-type="as-char" svg:width="0.041cm" svg:height="0.041cm" draw:z-index="25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imagens26" text:anchor-type="as-char" svg:width="0.041cm" svg:height="0.041cm" draw:z-index="26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imagens27" text:anchor-type="as-char" svg:width="0.041cm" svg:height="0.041cm" draw:z-index="27"><draw:image xlink:href="http://www.dgsi.pt/icons/ecblank.gif" xlink:type="simple" xlink:show="embed" xlink:actuate="onLoad"/></draw:frame></text:p>
          </table:table-cell>
        </table:table-row>
      </table:table>
      <text:list xml:id="list8701464126625388545" text:style-name="L1">
        <text:list-header>
          <text:p text:style-name="P8"><text:bookmark text:name="_Section1"/><text:soft-page-break/><draw:a xlink:type="simple" xlink:href="http://www.dgsi.pt/jsta.nsf/35fbbbf22e1bb1e680256f8e003ea931/c80f6d48d78f486f802580420038af92?OpenDocument#_Section1" office:target-frame-name="_self" xlink:show="replace"><draw:frame draw:style-name="fr1" draw:name="imagens28" text:anchor-type="as-char" svg:width="0.423cm" svg:height="0.423cm" draw:z-index="0"><draw:image xlink:href="http://www.dgsi.pt/icons/collapse.gif" xlink:type="simple" xlink:show="embed" xlink:actuate="onLoad"/><svg:title>Hide details for Texto Integral</svg:title></draw:frame></draw:a><text:span text:style-name="T16">Texto Integral</text:span></text:p>
        </text:list-header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Texto Integral:</text:p>
          </table:table-cell>
          <table:table-cell table:style-name="Tabela2.B1" office:value-type="string">
            <text:p text:style-name="P5">Acordam na Secção do Contencioso Tributário do Supremo Tribunal <text:line-break/><text:line-break/><text:line-break/><text:span text:style-name="T2">1 </text:span>– A…………, com os demais sinais dos autos, recorre para este Supremo Tribunal, da sentença proferida pelo TAF de Leiria que julgou improcedente a reclamação por ela deduzida, contra o despacho do Coordenador da Secção de Processo Executivo de Leiria que lhe deferiu parcialmente o pedido de prescrição de dívidas de contribuições à segurança social.<text:line-break/><text:line-break/><text:span text:style-name="T2">Termina as suas alegações de recurso com o seguinte quadro conclusivo:</text:span><text:line-break/><text:span text:style-name="T14">«I. Salvo o devido e merecido respeito, o Recorrente não se conforma com a douta sentença proferida nos presentes autos.</text:span><text:line-break/><text:span text:style-name="T14">II. A Recorrente entende que ao proferir esta decisão, o Tribunal “a quo” não atendeu, nem interpretou adequadamente, o disposto no nº 4, do art. 49º da Lei Geral Tributária (LGT).</text:span><text:line-break/><text:span text:style-name="T14">III. Em 28.11.2011 foi efectuada à Reclamante uma notificação para pagamento da dívida exequenda, a qual, de acordo com a douta sentença recorrida, determinou a interrupção do prazo de prescrição.</text:span><text:line-break/><text:span text:style-name="T14">IV. A interrupção do prazo de prescrição ocorreu, assim, apenas uma vez, com notificação concretizada em 28.11.2011.</text:span><text:line-break/><text:span text:style-name="T14">V. A partir dessa data, começou a contagem de novo prazo de 5 anos de prescrição, porquanto a interrupção da prescrição das dívidas dos autos tem, por um lado, como efeito a inutilização para a prescrição de todo o temo decorrido anteriormente e, por outro, efeito instantâneo.</text:span><text:line-break/><text:span text:style-name="T14">VI. A posterior citação posterior não interrompeu o novo prazo de prescrição que se iniciou em 28.11.2011, porquanto, nos termos do n° 3, do art. 49º da LGT, a interrupção tem lugar uma única vez, com o facto que se verificar em primeiro lugar.</text:span><text:line-break/><text:span text:style-name="T14">VI O prazo de prescrição que se havia iniciado em 28.11.2011 continuou a decorrer, não obstante a referida citação da Recorrente, em 14.03.2012.</text:span><text:line-break/><text:span text:style-name="T14">VIII. Ressalvado o devido respeito, a douta decisão recorrida ignorou, por completo, o disposto no nº 4, do art. 49º da LGT, nomeadamente a alínea b), que dispõe que “O prazo de prescrição legal suspende-se: b) enquanto não houver decisão definitiva ou transitada em julgado, que ponha termo ao processo, nos casos de reclamação, impugnação, recurso ou oposição, </text:span><text:span text:style-name="T15">quando determinem a suspensão da cobrança da dívida</text:span><text:span text:style-name="T14">; - sublinhado nosso.</text:span><text:line-break/><text:span text:style-name="T14">IX. Do disposto na referida alínea b), do nº 4, do art. 49º da LGT decorre, necessariamente, uma diferença de regime: as situações de suspensão da execução, e as situações em que a execução prossegue os seus termos.</text:span><text:line-break/><text:span text:style-name="T14">X. A suspensão da cobrança da dívida apenas se verifica quando é prestada garantia, ou quando a mesma é legalmente dispensada, e só nos casos de suspensão da cobrança da dívida é que o prazo de prescrição se suspende.</text:span><text:line-break/><text:span text:style-name="T14">XI. No caso dos presentes autos, na sequência da notificação para pagamento da dívida exequenda, ou mesmo da posterior citação, não foi prestada garantia pela ora Recorrente, nem a mesma foi legalmente dispensada, pelo que não se verificou, por conseguinte, a suspensão da execução.</text:span><text:line-break/><text:span text:style-name="T14">XII. Por força da falta de prestação de garantia, ou da dispensa legal, não se verificou a circunstância susceptível de determinar a suspensão da prescrição das dívidas exequendas.</text:span><text:line-break/><text:span text:style-name="T14">XIII Assim, é manifesto que a douta sentença recorrida, injustificadamente, não atendeu, nem interpretou adequadamente, o disposto no nº 4, do art. 49º da Lei Geral Tributária (LGT), pelo que a mesma deverá ser revogada e substituída por outra que reconheça que o prazo de prescrição das dívidas exequendas, para além de ter sido interrompido em 28.11.2011, iniciando-se novo prazo, também não se suspendeu, uma vez que não foi prestada garantia pela Recorrente, nem a mesma foi legalmente dispensada.</text:span><text:line-break/><text:span text:style-name="T14">XIV. Pelo que o prazo de prescrição encontra a correr os seus termos desde a primeira e única interrupção, ou seja, desde 28.11.2011, o que deve ser determinado e reconhecido, com todas as demais consequências legais.</text:span><text:line-break/><text:span text:style-name="T14">XV. Acresce que, salvo o devido e merecido respeito, a Recorrente entende que o acto reclamado é nulo por falta de fundamentação.</text:span><text:line-break/><text:span text:style-name="T14">XVI. Tal acto, mais não faz do que indicar os preceitos legais aplicáveis à prescrição invocada pela Reclamante, limitando-se a enunciar e a decidir a procedência parcial da prescrição, sem contudo a fundamentar, demonstrar e subsumir as normas legais enunciadas ao caso concreto.</text:span><text:line-break/><text:span text:style-name="T14">XVII. Em suma, o acto reclamado não contém a indicação dos elementos de facto que estiveram na base da decisão de deferimento parcial da prescrição dos valores em dívida no processo de execução fiscal.</text:span><text:line-break/><text:span text:style-name="T14">XVI Por outro lado, do acto reclamado não consta, sequer, a indicação de quais os tributos que foram, alegadamente, considerados prescritos.</text:span><text:line-break/><text:span text:style-name="T14">XIX. A falta de fundamentação do acto impede o pleno exercício do direito por parte do destinatário da decisão, pelo que viola, deste modo, o estipulado na lei e a garantia dos particulares perante a administração.</text:span><text:line-break/><text:span text:style-name="T14">XX. Por conseguinte, deve o acto em causa ser substituído por outro que fundamente os motivos que levaram à decisão de procedência da prescrição parcial dos valores em dívida do processo de execução fiscal e que demonstre e indique quais os períodos e montantes considerados prescritos.</text:span><text:line-break/><text:span text:style-name="T14">XXI. Face ao exposto, por a reclamação ser legal e tempestiva, deve ser revogada a decisão recorrida e substituída por outra em conformidade com as presentes alegações de recurso, tudo com as demais consequências legalmente aplicáveis.</text:span><text:line-break/><text:soft-page-break/><text:span text:style-name="T14">XXII. Por tudo o exposto, salvo melhor opinião, a douta sentença recorrida violou o disposto nos art. 49º da LGT e 153º do CPA.»</text:span><text:line-break/><text:line-break/><text:span text:style-name="T2">2 – </text:span>Não foram apresentadas contra alegações.<text:line-break/><text:line-break/><text:span text:style-name="T2">3 – </text:span>O Ministério Público a fls. 117 emitiu parecer no sentido de ser negado provimento ao presente recurso, louvando-se no entendimento perfilhado pelo Mº Pº em 1ª instância. <text:line-break/><text:line-break/><text:span text:style-name="T2">4 - </text:span>Com dispensa de vistos, cumpre apreciar e decidir.<text:line-break/><text:line-break/><text:span text:style-name="T2">5 – </text:span>O Tribunal Administrativo e Fiscal de Leiria considerou como provados os seguintes factos:<text:line-break/>A. Em 11.02.2012, foi autuado no IGFSS em nome da Reclamante, A…………, o processo de execução fiscal n.º 1001201200063681, para cobrança coerciva de dívidas provenientes de contribuições, no valor de € 1.145,82 (cfr. fls. 3 dos autos, que se dá por integralmente reproduzida);<text:line-break/>B. Através do ofício n.º 180384, de 21.11.2011, recebido a 28.11.2011, a Reclamante foi notificada pelo IGFSS para pagar a quantia de € 14.442,72, acrescida de juros, referente a contribuições devidas, na qualidade de trabalhadora independente, e para, no prazo de 10 dias, proceder ao respectivo pagamento (cfr. ofício, a fls. 14 a 16 dos autos, que se dá por integralmente reproduzido);<text:line-break/>C. Através de ofício datado de 14.03.2012, o IGFSS remeteu à Reclamante citação, no âmbito do processo principal referido em A. e apensos, referente a dívida de € 12.018,07 e acrescidos, no valor de € 5.571,77 (cfr. citação, a fls. 4 a 7 dos autos, que se dá por reproduzida);<text:line-break/>D. Em 11.02.2013, a Reclamante apresentou no IGFSS requerimento a solicitar a anulação dos actos tributários por caducidade e prescrição das dívidas (cfr. requerimento, a fls. 18 a 23 dos autos, que se dá por integralmente reproduzido);<text:line-break/>E. Por despacho do Coordenador da Secção de Processo Executivo do IGFSS, datado de 18.02.2013, foi deferido parcialmente o requerimento referido na alínea antecedente, com os fundamentos constantes da informação elaborada nos Serviços, que, indicando as normas legais aplicáveis e o efeito interruptivo decorrente da notificação para pagamento voluntário, considerou parcialmente prescrita a dívida, conforme mapa dos valores em dívida, de Janeiro de 2001 a Outubro de 2006 (cfr. decisão e notificação dos valores em dívida, a fls. 25 e 42 a 45 dos autos, que se dão por reproduzidas);<text:line-break/>F. A decisão referida na alínea antecedente foi notificada à Reclamante a coberto do ofício n.º 4617, de 19.02.2013 (cfr. ofício a fls. 39 dos autos).<text:line-break/><text:line-break/><text:line-break/><text:span text:style-name="T2">6. Do objecto do recurso:</text:span><text:line-break/>Da análise do segmento decisório da sentença e dos fundamentos invocados pelo recorrente para pedir a sua alteração, podemos concluir que são duas as questões colocadas no presente recurso:<text:line-break/><text:line-break/>a) A primeira consiste em saber se a decisão recorrida padece de erro de julgamento ao julgar não prescritas dívidas exequendas relativas a contribuições à Segurança Social; <text:line-break/>b) A segunda refere-se a um também imputado erro de julgamento da sentença do Tribunal Administrativo e Fiscal de Leiria por ter considerado que o acto reclamado (despacho do Coordenador do SPE do IGFSS de fls. 32 que considerou verificar-se apenas a prescrição parcial das contribuições em dívida) não padece de falta de fundamentação. <text:line-break/><text:line-break/><text:span text:style-name="T2">6.1 Da invocada prescrição. </text:span><text:line-break/>No caso em apreço estão em causa contribuições em dívida relativas aos períodos de Novembro de 2006 a Outubro de 2010 (conf. al. e) do probatório). <text:line-break/>A sentença do Tribunal Administrativo e Fiscal de Leiria, exarada a fls. 72 e seguintes, julgou improcedente a reclamação apresentada contra o despacho do despacho do Coordenador do SPE do IGFSS de fls. 32 que não reconheceu a prescrição das dívidas exequendas nos termos invocados pela executada, ora recorrente, julgando apenas prescritas as dívidas e juros que se venceram até ao mês de Outubro de 2006. <text:line-break/>No segmento em que apreciou a prescrição considerou o Tribunal recorrido que, sendo o prazo de prescrição aplicável de 5 anos, de acordo com o disposto no referido artigo 63.º, n.º 2 da Lei n.º 17/2000, de 8 de Agosto, esse prazo se interrompeu com a notificação que foi efectuada à Reclamante para pagamento da dívida exequenda, em 28.11.2011 (alínea B. dos factos provados).<text:line-break/>Prosseguindo concluiu a decisão sindicada que esta primeira interrupção da prescrição teve um efeito instantâneo, não lhe sendo aplicável a norma do n.º 3 do artigo 49.º da LGT. E que, por outro lado, tendo ocorrido em 14.03.2012 a citação para o processo executivo (cfr. alínea C. dos factos provados), esta citação teve um efeito interruptivo da prescrição instantâneo, mas também duradouro sendo que com esta nova interrupção se inutilizou para a prescrição o tempo antes decorrido, não começando novo prazo de prescrição a correr enquanto não findar o processo executivo.<text:line-break/><text:line-break/>Não conformado com o assim decidido alega o Recorrente que a interrupção do prazo de prescrição ocorreu apenas uma vez, com notificação concretizada em 28.11.2011 e que a posterior citação no processo de execução fiscal <text:soft-page-break/>(ocorrida em 14.03.2012) não interrompeu o novo prazo de prescrição que se iniciou em 28.11.2011, porquanto, nos termos do nº 3, do art. 49º da LGT, a interrupção tem lugar uma única vez, com o facto que se verificar em primeiro lugar.<text:line-break/>Mais alega a recorrente que sentença recorrida, injustificadamente, não atendeu, nem interpretou adequadamente, o disposto no nº 4, do art. 49º da Lei Geral Tributária (LGT), pelo que a mesma deverá ser revogada e substituída por outra que reconheça que o prazo de prescrição das dívidas exequendas, para além de ter sido interrompido em 28.11.2011, iniciando-se novo prazo, também não se suspendeu, uma vez que não foi prestada garantia pela Recorrente, nem a mesma foi legalmente dispensada.<text:line-break/>Concluindo que o prazo de prescrição encontra a correr os seus termos desde a primeira e única interrupção, ou seja, desde 28.11.2011, o que, em seu entender, deve ser determinado e reconhecido.<text:line-break/><text:line-break/><text:line-break/>Entendemos, porém, que carece de razão legal. <text:line-break/>Vejamos.<text:line-break/>De acordo com o disposto no artigo 63.º, n.º 2 da Lei n.º 17/2000, de 8 de Agosto, a prescrição da obrigação de pagamento das cotizações e das contribuições para a Segurança Social interrompe-se por qualquer diligência administrativa, realizada com conhecimento do responsável pelo pagamento, conducente à liquidação ou à cobrança da dívida.<text:line-break/><text:line-break/>Por outro lado o art. 49.º da LGT dispõe sobre a interrupção da prescrição sendo que a Lei n.º 53-A/2006, de 29 de Dezembro, deu nova redacção ao seu n.º 3 estabelecendo que «<text:span text:style-name="T14">sem prejuízo do disposto no número seguinte, a interrupção tem lugar uma única vez, com o facto que se verificar em primeiro lugar</text:span>". <text:line-break/>E é certo também que esta norma será aplicável à interrupção da prescrição das dívidas à segurança social, porém com adaptações, decorrentes da natureza, nem sempre duradoura, dos factos interruptivos da prescrição destas dívidas.<text:line-break/>Com efeito, como já foi sublinhado pela jurisprudência desta secção, nomeadamente no Acórdão 1500/14 de 20.05.2015, enquanto os factos interruptivos da prescrição das dívidas tributárias elencados no n.º 1 do artigo 49.º da LGT têm todos eles efeito duradouro (cfr. JORGE LOPES DE SOUSA, Sobre a Prescrição da Obrigação Tributária pp.57/58 e 69/72)<text:span text:style-name="T14">,</text:span>assim não é quanto aos factos interruptivos da prescrição das dívidas à segurança social.<text:line-break/>Destes, alguns - como, no caso em apreço, a notificação, mediante ofício, para pagamento da dívida exequenda - têm efeito meramente <text:span text:style-name="T14">instantâneo, </text:span>enquanto outros (como, por exemplo, a citação para a execução, também ocorrida no caso vertente) têm também efeito duradouro, <text:span text:style-name="T14">ex vi </text:span>do disposto no n.º 1 do artigo 327.º do Código Civil. <text:line-break/>Daí que, como igualmente se esclarece naquele aresto, «por paridade de razões com o que se verifica para as demais dívidas tributárias, se deva entender que a limitação a uma das interrupções da prescrição das dívidas à segurança social apenas valha para as que têm o efeito duradouro de impedir que novo prazo comece a correr enquanto não passar em julgado a decisão que puser termo ao processo». <text:line-break/>Ora, no caso dos autos, como bem se ajuizou na sentença recorrida, a primeira interrupção da prescrição, decorrente notificação para pagamento concretizada em 28.11.2011, teve mero efeito instantâneo, não lhe sendo aplicável a norma do n.º 3 do artigo 49.º da LGT.<text:line-break/>Por isso a citação para o processo de execução fiscal n.º 1001201200063681, ocorrida no dia 14.04.2012 (cfr. al. C) do probatório) tem, de facto, efeito interruptivo da prescrição, e efeito duradouro, já que com esta nova interrupção da prescrição, se inutiliza o tempo antes decorrido, não começando novo prazo de prescrição a correr enquanto não findar o processo executivo no qual aquela interrupção se verificou (Como vem também sublinhando a doutrina de referência (Lopes de Sousa, ob. citada, pag.70) e a jurisprudência consolidada deste Supremo Tribunal Administrativo a citação do executado tem, não só o efeito instantâneo de inutilizar o tempo decorrido, mas também o efeito duradouro de obstar ao decurso da prescrição até ao trânsito em julgado da decisão que puser termo ao processo em que a citação é levada a cabo (arts. 326.º, n.º 1, e 327.º, n.º 1, do CC) - cf. neste sentido, por mais recentes, os Acórdãos de 31.03.2016, recurso 184/16, de 27.01.2016, recurso 1698/15, de 20.05.2015, recurso 1500/14 e de 26.08.2015, recurso 1012/15.).<text:line-break/>Assim sendo, manifesto é não estarem prescritas as dívidas exequendas, sendo irrelevante determinar se o prazo de prescrição se suspendeu ou não por não ter sido prestada garantia pela executada pelo que também não procede a alegação de que a decisão recorrida não atendeu nem interpretou adequadamente o disposto no nº 4 do artº 49º da LGT. <text:line-break/>Pelo exposto improcede este fundamento do recurso.<text:line-break/><text:line-break/><text:line-break/><text:span text:style-name="T2">6.2 Da falta de fundamentação do despacho reclamado</text:span><text:line-break/><text:line-break/>Numa outra linha de argumentação a Recorrente sustenta que o acto reclamado é nulo por falta de fundamentação, porque <text:span text:style-name="T14">«mais não faz do que indicar os preceitos legais aplicáveis à prescrição invocada pela Reclamante, limitando-se a enunciar e a decidir a procedência parcial da prescrição, sem contudo a fundamentar, demonstrar e subsumir as normas legais enunciadas ao caso concreto».</text:span><text:line-break/>Alega ainda que <text:span text:style-name="T14">«o acto reclamado não contém a indicação dos elementos de facto que estiveram na base da decisão de deferimento parcial da prescrição dos valores em dívida no processo de execução fiscal» </text:span>e que do mesmo <text:span text:style-name="T14">«não consta, sequer, a indicação de quais os tributos que foram, alegadamente, considerados prescritos».</text:span><text:line-break/><text:soft-page-break/><text:line-break/>De harmonia com o disposto no artigo 77.º, nº 1 da Lei Geral Tributária a decisão de procedimento deve ser fundamentada por meio de sucinta exposição das razões de facto e de direito que a motivaram, podendo a fundamentação consistir em mera declaração de concordância com os fundamentos de anteriores pareceres, informações ou propostas, incluindo os que integrem o relatório da fiscalização tributária. <text:line-break/><text:line-break/>O Supremo Tribunal Administrativo tem vindo a entender uniformemente que a fundamentação do acto administrativo é um conceito relativo que varia conforme o tipo de acto e as circunstâncias do caso concreto. <text:line-break/>Ponto é que a fundamentação responda às necessidades de esclarecimento do contribuinte informando-o do itinerário cognoscitivo e valorativo seguido pelo autor do acto para proferir a decisão, permitindo-lhe conhecer as razões, de facto e de direito, que determinaram a sua prática, de forma a poder desencadear os mecanismos administrativos ou contenciosos de impugnação (vide neste sentido, entre muitos outros os Acórdãos de 11.12.2007, recurso 615/07, de 10.02.2010, recurso 1122/09, de 09.09.2015, recurso 1173/14, e de 06.05.2015, recurso 291/13).<text:line-break/><text:line-break/>Como resulta do exposto, o vício de falta de fundamentação ocorre apenas quando não é possível para um destinatário normal aperceber-se das razões pelas quais quem decidiu tomou a decisão que tomou.<text:line-break/><text:line-break/>No caso em apreço a alegação de falta de fundamentação já havia sido feita em sede de reclamação das decisões do órgão da execução fiscal e a sentença recorrida não a acolheu, a nosso ver bem, por considerar que na decisão reclamada (alínea E do probatório) o Coordenador da Secção de Processo Executivo de Leiria, expressou a sua concordância com a “Informação” elaborada sobre o caso concreto, que indica os normativos legais aplicáveis e enuncia o facto interruptivo da prescrição e considerou parcialmente prescritos os valores em dívida constantes do extracto em anexo.<text:line-break/>E de facto, como evidenciam os autos (fls. 40 a 45 v.) o despacho reclamado contém em anexo mapas com a “Notificação de Valores em Dívida” e nos mesmos, ao contrário do que defende a recorrente, encontram-se indicados os meses relativamente aos quais foi considerada a prescrição das dívidas e dos juros correspondentes.<text:line-break/>Constata-se assim que a fundamentação externada em tal despacho, complementado com a informação para que remete, era suficiente para dar a conhecer à reclamante a motivação de facto e de direito, subjacente ao mesmo em termos que lhe permitiram apreender perfeitamente o <text:span text:style-name="T14">iter </text:span>cognoscitivo da Administração ao decidir como decidiu e, bem assim, exercer de modo efectivo a tutela dos seus direitos.<text:line-break/>Em suma a motivação do acto externada quando da prática do mesmo dá cabal satisfação às exigências legais em matéria de fundamentação. <text:line-break/>Neste contexto é de concluir que o despacho sindicado não enferma do vício de falta de fundamentação que a Recorrente lhe imputa, pelo que improcede também este fundamento do recurso. <text:line-break/><text:line-break/><text:span text:style-name="T2">7. Decisão </text:span><text:line-break/>Termos em que, face ao exposto, acordam os Juízes da Secção de Contencioso Tributário do Supremo Tribunal Administrativo em negar provimento ao recurso.<text:line-break/>Custas pela recorrente<text:line-break/>Lisboa, 29 de Setembro de 2016. – <text:span text:style-name="T14">Pedro Delgado</text:span> (relator) – <text:span text:style-name="T14">Dulce Neto</text:span> – <text:span text:style-name="T14">Isabel Marques da Silva</text:span>.</text:p>
          </table:table-cell>
        </table:table-row>
      </table:table>
      <text:p text:style-name="Text_20_body"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ão Oliveira</meta:initial-creator>
    <meta:creation-date>2016-10-12T10:11:35.24</meta:creation-date>
    <meta:document-statistic meta:table-count="2" meta:image-count="28" meta:object-count="0" meta:page-count="5" meta:paragraph-count="62" meta:word-count="3374" meta:character-count="21204"/>
    <dc:date>2016-10-12T10:15:47.68</dc:date>
    <dc:creator>João Oliveira</dc:creator>
    <meta:editing-duration>PT4M12S</meta:editing-duration>
    <meta:editing-cycles>1</meta:editing-cycles>
    <meta:generator>OpenOffice/4.1.2$Win32 OpenOffice.org_project/412m3$Build-9782</meta:generator>
  </office:meta>
</office:document-meta>
</file>