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-content">
        <text:section text:style-name="Sect1" text:name="inner-content">
          <text:p text:style-name="Standard"/>
          <text:section text:style-name="Sect1" text:name="main-inner-content">
            <text:h text:style-name="Heading_20_1" text:outline-level="1">Acórdão nº 022532 de Supremo Tribunal Administrativo, 3 de Marzo de 1999 </text:h>
            <text:p text:style-name="Text_20_body">Ponente: COSTA REIS </text:p>
            <text:p text:style-name="P2">Enlazado como: </text:p>
          </text:section>
        </text:section>
      </text:section>
      <text:section text:style-name="Sect1" text:name="Secção1">
        <text:p text:style-name="Text_20_body"><text:bookmark text:name="main-inner-content"/>Resumen</text:p>
        <text:p text:style-name="Horizontal_20_Line"/>
        <text:p text:style-name="Text_20_body">I - As quotizações para o Fundo de Desemprego têm a natureza de verdadeiros impostos e, sendo assim, o seu prazo de prescrição será o que a lei fixar para os impostos. II - Tal prazo era, de harmonia com o disposto no art. 27 do CPCI, de 20 anos, contado a partir do nascimento do facto tributário, prazo que tendo sido reduzido para 10 anos pelo art. 34 do CPT se começa a contar a partir da entrada em vigor deste compêndio normativo. III - O que distingue o instituto da caducidade do instituto da prescrição é o facto de aquele dizer respeito ao exercício de um direito e este se relacionar com a sua exigibilidade. IV - Por ser assim - por a caducidade ter a ver com o exercício do direito e, portanto, com a legalidade desse exercício - é que esta não pode servir de fundamento à oposição, o que já não acontece com a prescrição, visto que esta, relacionando-se apenas com a eficácia do direito já constituído, não envolve a apreciação da sua legalidade. V - A prescrição da multa, porque se relaciona com o direito penal, tem pressupostos diferentes da prescrição da obrigação tributária. </text:p>
        <text:p text:style-name="Text_20_body"><text:a xlink:type="simple" xlink:href="http://sta.vlex.pt/promos/PT/step_one"><text:span text:style-name="Strong_20_Emphasis">Ver el contenido completo de este documento</text:span></text:a></text:p>
        <text:p text:style-name="Text_20_body">Extracto</text:p>
        <text:p text:style-name="Horizontal_20_Line"/>
        <text:p text:style-name="Text_20_body"><text:span text:style-name="Strong_20_Emphasis">Acórdão nº 022532 de Supremo Tribunal Administrativo, 3 de Marzo de 1999</text:span></text:p>
        <text:p text:style-name="Text_20_body">Texto Integra...</text:p>
        <text:p text:style-name="Text_20_body"><text:a xlink:type="simple" xlink:href="http://sta.vlex.pt/promos/PT/step_one"><text:span text:style-name="Strong_20_Emphasis">Ver el contenido completo de este documento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Paulo Marques de  Oliveira</meta:initial-creator>
    <meta:creation-date>2011-09-20T16:59:56.75</meta:creation-date>
    <meta:document-statistic meta:table-count="0" meta:image-count="0" meta:object-count="0" meta:page-count="1" meta:paragraph-count="10" meta:word-count="247" meta:character-count="1393"/>
    <dc:date>2011-09-20T18:42:46.98</dc:date>
    <dc:creator>João Paulo Marques de  Oliveira</dc:creator>
    <meta:editing-duration>PT01H27M36S</meta:editing-duration>
    <meta:editing-cycles>1</meta:editing-cycles>
    <meta:generator>OpenOffice.org/3.2$Win32 OpenOffice.org_project/320m18$Build-9502</meta:generator>
  </office:meta>
</office:document-meta>
</file>