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249cm" style:rel-column-width="16380*"/>
    </style:style>
    <style:style style:name="Tabela1.B" style:family="table-column">
      <style:table-column-properties style:column-width="12.751cm" style:rel-column-width="49154*"/>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3"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4.249cm" style:rel-column-width="16378*"/>
    </style:style>
    <style:style style:name="Tabela2.B" style:family="table-column">
      <style:table-column-properties style:column-width="12.751cm" style:rel-column-width="49156*"/>
    </style:style>
    <style:style style:name="Tabela2.A1" style:family="table-cell">
      <style:table-cell-properties fo:background-color="#71b2cf">
        <style:background-image/>
      </style:table-cell-properties>
    </style:style>
    <style:style style:name="Tabela2.B1" style:family="table-cell">
      <style:table-cell-properties fo:background-color="#ffffff">
        <style:background-image/>
      </style:table-cell-properties>
    </style:style>
    <style:style style:name="P1" style:family="paragraph" style:parent-style-name="Text_20_body" style:list-style-name="L1"/>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fo:font-weight="bold"/>
    </style:style>
    <style:style style:name="P5" style:family="paragraph" style:parent-style-name="Table_20_Contents">
      <style:paragraph-properties fo:margin-top="0cm" fo:margin-bottom="0.499cm" fo:text-align="center" style:justify-single-word="false"/>
    </style:style>
    <style:style style:name="T1" style:family="text">
      <style:text-properties fo:font-size="10pt" fo:font-weight="bold"/>
    </style:style>
    <style:style style:name="T2" style:family="text">
      <style:text-properties fo:color="#000080" fo:font-size="10pt" fo:font-weight="bold"/>
    </style:style>
    <style:style style:name="T3" style:family="text">
      <style:text-properties style:font-name="MS Sans Serif" fo:font-size="14pt"/>
    </style:style>
    <style:style style:name="T4" style:family="text">
      <style:text-properties fo:color="#008000" style:font-name="MS Sans Serif" fo:font-size="14pt" fo:font-weight="bold"/>
    </style:style>
    <style:style style:name="T5" style:family="text">
      <style:text-properties fo:color="#008000" style:font-name="Times New Roman1" fo:font-size="14pt" fo:font-weight="bold"/>
    </style:style>
    <style:style style:name="T6" style:family="text">
      <style:text-properties fo:color="#008000" style:font-name="Times New Roman1" fo:font-size="14pt" fo:font-style="italic" fo:font-weight="bold"/>
    </style:style>
    <style:style style:name="T7" style:family="text">
      <style:text-properties style:font-name="Times New Roman1" fo:font-size="14pt"/>
    </style:style>
    <style:style style:name="T8" style:family="text">
      <style:text-properties style:font-name="Times New Roman1" fo:font-size="14pt" fo:font-weight="bold"/>
    </style:style>
    <style:style style:name="T9" style:family="text">
      <style:text-properties style:font-name="Times New Roman1" fo:font-size="14pt" fo:font-style="italic"/>
    </style:style>
    <style:style style:name="T10" style:family="text">
      <style:text-properties style:font-name="Times New Roman1" fo:font-size="14pt" fo:font-style="italic" style:text-underline-style="solid" style:text-underline-width="auto" style:text-underline-color="font-color"/>
    </style:style>
    <style:style style:name="T11" style:family="text">
      <style:text-properties style:font-name="Times New Roman1" fo:font-size="14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5"><text:a xlink:type="simple" xlink:href="http://www.dgsi.pt/jsta.nsf/Por+Ano?OpenView"><text:span text:style-name="T2">Acórdãos STA</text:span></text:a></text:p>
          </table:table-cell>
          <table:table-cell table:style-name="Tabela1.A1" office:value-type="string">
            <text:p text:style-name="P2">Acórdão do Supremo Tribunal Administrativo</text:p>
          </table:table-cell>
        </table:table-row>
        <table:table-row>
          <table:table-cell table:style-name="Tabela1.A1" office:value-type="string">
            <text:p text:style-name="P3">Processo:</text:p>
          </table:table-cell>
          <table:table-cell table:style-name="Tabela1.B2" office:value-type="string">
            <text:p text:style-name="P4">0233/09</text:p>
          </table:table-cell>
        </table:table-row>
        <table:table-row>
          <table:table-cell table:style-name="Tabela1.A1" office:value-type="string">
            <text:p text:style-name="Table_20_Contents"><draw:frame draw:style-name="fr1" draw:name="objectos gráficos1" text:anchor-type="as-char" svg:width="0.041cm" svg:height="0.041cm" draw:z-index="1"><draw:image xlink:href="http://www.dgsi.pt/icons/ecblank.gif" xlink:type="simple" xlink:show="embed" xlink:actuate="onLoad"/></draw:frame></text:p>
          </table:table-cell>
          <table:table-cell table:style-name="Tabela1.B2" office:value-type="string">
            <text:p text:style-name="Table_20_Contents"><draw:frame draw:style-name="fr1" draw:name="objectos gráficos2"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4">25-06-2009</text:p>
          </table:table-cell>
        </table:table-row>
        <table:table-row>
          <table:table-cell table:style-name="Tabela1.A1" office:value-type="string">
            <text:p text:style-name="Table_20_Contents"><draw:frame draw:style-name="fr1" draw:name="objectos gráficos3" text:anchor-type="as-char" svg:width="0.041cm" svg:height="0.041cm" draw:z-index="3"><draw:image xlink:href="http://www.dgsi.pt/icons/ecblank.gif" xlink:type="simple" xlink:show="embed" xlink:actuate="onLoad"/></draw:frame></text:p>
          </table:table-cell>
          <table:table-cell table:style-name="Tabela1.B2" office:value-type="string">
            <text:p text:style-name="Table_20_Contents"><draw:frame draw:style-name="fr1" draw:name="objectos gráficos4"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Tribunal:</text:p>
          </table:table-cell>
          <table:table-cell table:style-name="Tabela1.B2" office:value-type="string">
            <text:p text:style-name="P4">2 SECÇÃO</text:p>
          </table:table-cell>
        </table:table-row>
        <table:table-row>
          <table:table-cell table:style-name="Tabela1.A1" office:value-type="string">
            <text:p text:style-name="Table_20_Contents"><draw:frame draw:style-name="fr1" draw:name="objectos gráficos5" text:anchor-type="as-char" svg:width="0.041cm" svg:height="0.041cm" draw:z-index="5"><draw:image xlink:href="http://www.dgsi.pt/icons/ecblank.gif" xlink:type="simple" xlink:show="embed" xlink:actuate="onLoad"/></draw:frame></text:p>
          </table:table-cell>
          <table:table-cell table:style-name="Tabela1.B2" office:value-type="string">
            <text:p text:style-name="Table_20_Contents"><draw:frame draw:style-name="fr1" draw:name="objectos gráficos6"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Relator:</text:p>
          </table:table-cell>
          <table:table-cell table:style-name="Tabela1.B2" office:value-type="string">
            <text:p text:style-name="P4">JORGE LINO</text:p>
          </table:table-cell>
        </table:table-row>
        <table:table-row>
          <table:table-cell table:style-name="Tabela1.A1" office:value-type="string">
            <text:p text:style-name="Table_20_Contents"><draw:frame draw:style-name="fr1" draw:name="objectos gráficos7" text:anchor-type="as-char" svg:width="0.041cm" svg:height="0.041cm" draw:z-index="7"><draw:image xlink:href="http://www.dgsi.pt/icons/ecblank.gif" xlink:type="simple" xlink:show="embed" xlink:actuate="onLoad"/></draw:frame></text:p>
          </table:table-cell>
          <table:table-cell table:style-name="Tabela1.B2" office:value-type="string">
            <text:p text:style-name="Table_20_Contents"><draw:frame draw:style-name="fr1" draw:name="objectos gráficos8" text:anchor-type="as-char" svg:width="0.041cm" svg:height="0.041cm" draw:z-index="8"><draw:image xlink:href="http://www.dgsi.pt/icons/ecblank.gif" xlink:type="simple" xlink:show="embed" xlink:actuate="onLoad"/></draw:frame></text:p>
          </table:table-cell>
        </table:table-row>
        <table:table-row>
          <table:table-cell table:style-name="Tabela1.A1" office:value-type="string">
            <text:p text:style-name="P3">Descritores:</text:p>
          </table:table-cell>
          <table:table-cell table:style-name="Tabela1.B2" office:value-type="string">
            <text:p text:style-name="P4">PRESCRIÇÃO DA OBRIGAÇÃO TRIBUTÁRIA<text:line-break/>JULGAMENTO<text:line-break/>NULIDADE DE SENTENÇA</text:p>
          </table:table-cell>
        </table:table-row>
        <table:table-row>
          <table:table-cell table:style-name="Tabela1.A1" office:value-type="string">
            <text:p text:style-name="Table_20_Contents"><draw:frame draw:style-name="fr1" draw:name="objectos gráficos9" text:anchor-type="as-char" svg:width="0.041cm" svg:height="0.041cm" draw:z-index="9"><draw:image xlink:href="http://www.dgsi.pt/icons/ecblank.gif" xlink:type="simple" xlink:show="embed" xlink:actuate="onLoad"/></draw:frame></text:p>
          </table:table-cell>
          <table:table-cell table:style-name="Tabela1.B2" office:value-type="string">
            <text:p text:style-name="Table_20_Contents"><draw:frame draw:style-name="fr1" draw:name="objectos gráficos10"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Table_20_Contents"><text:span text:style-name="T3">I - Para efeitos de</text:span> <text:span text:style-name="T3">prescrição</text:span> <text:span text:style-name="T3">de dívidas de IVA e IRC respeitantes ao ano de 1995, revela-se de julgamento necessário</text:span> <text:span text:style-name="T3">mormente a falência (apenas aludida) da originária executada, e as vicissitudes do falado processo; a data de instauração da respectiva execução </text:span><text:span text:style-name="T4">fiscal</text:span><text:span text:style-name="T3">; e a paragem desta, ou não, por mais de um ano, por motivo não imputável ao contribuinte.</text:span><text:line-break/><text:span text:style-name="T3">II - A falta de julgamento dos factos necessários</text:span> <text:span text:style-name="T3">à decisão da causa constitui nulidade de conhecimento oficioso, por semelhança com a nulidade prevista nos artigos 729.º e 730.º do Código de Processo Civil.</text:span></text:p>
          </table:table-cell>
        </table:table-row>
        <table:table-row>
          <table:table-cell table:style-name="Tabela1.A13" office:value-type="string">
            <text:p text:style-name="Table_20_Contents"><draw:frame draw:style-name="fr1" draw:name="objectos gráficos11" text:anchor-type="as-char" svg:width="0.041cm" svg:height="0.041cm" draw:z-index="11"><draw:image xlink:href="http://www.dgsi.pt/icons/ecblank.gif" xlink:type="simple" xlink:show="embed" xlink:actuate="onLoad"/></draw:frame></text:p>
          </table:table-cell>
          <table:table-cell table:style-name="Tabela1.A13" office:value-type="string">
            <text:p text:style-name="Table_20_Contents"><draw:frame draw:style-name="fr1" draw:name="objectos gráficos12" text:anchor-type="as-char" svg:width="0.041cm" svg:height="0.041cm" draw:z-index="1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3" text:anchor-type="as-char" svg:width="0.041cm" svg:height="0.041cm" draw:z-index="13"><draw:image xlink:href="http://www.dgsi.pt/icons/ecblank.gif" xlink:type="simple" xlink:show="embed" xlink:actuate="onLoad"/></draw:frame></text:p>
          </table:table-cell>
          <table:table-cell table:style-name="Tabela1.A13" office:value-type="string">
            <text:p text:style-name="Table_20_Contents"><draw:frame draw:style-name="fr1" draw:name="objectos gráficos14" text:anchor-type="as-char" svg:width="0.041cm" svg:height="0.041cm" draw:z-index="14"><draw:image xlink:href="http://www.dgsi.pt/icons/ecblank.gif" xlink:type="simple" xlink:show="embed" xlink:actuate="onLoad"/></draw:frame></text:p>
          </table:table-cell>
        </table:table-row>
        <table:table-row>
          <table:table-cell table:style-name="Tabela1.A1" office:value-type="string">
            <text:p text:style-name="P3">Nº Convencional:</text:p>
          </table:table-cell>
          <table:table-cell table:style-name="Tabela1.B2" office:value-type="string">
            <text:p text:style-name="P4">JSTA000P10635</text:p>
          </table:table-cell>
        </table:table-row>
        <table:table-row>
          <table:table-cell table:style-name="Tabela1.A1" office:value-type="string">
            <text:p text:style-name="P3">Nº do Documento:</text:p>
          </table:table-cell>
          <table:table-cell table:style-name="Tabela1.B2" office:value-type="string">
            <text:p text:style-name="P4">SA2200906250233</text:p>
          </table:table-cell>
        </table:table-row>
        <table:table-row>
          <table:table-cell table:style-name="Tabela1.A1" office:value-type="string">
            <text:p text:style-name="P3">Recorrente:</text:p>
          </table:table-cell>
          <table:table-cell table:style-name="Tabela1.B2" office:value-type="string">
            <text:p text:style-name="P4">FAZENDA PÚBLICA</text:p>
          </table:table-cell>
        </table:table-row>
        <table:table-row>
          <table:table-cell table:style-name="Tabela1.A1" office:value-type="string">
            <text:p text:style-name="P3">Recorrido 1:</text:p>
          </table:table-cell>
          <table:table-cell table:style-name="Tabela1.B2" office:value-type="string">
            <text:p text:style-name="P4">A...</text:p>
          </table:table-cell>
        </table:table-row>
        <table:table-row>
          <table:table-cell table:style-name="Tabela1.A1" office:value-type="string">
            <text:p text:style-name="P3">Votação:</text:p>
          </table:table-cell>
          <table:table-cell table:style-name="Tabela1.B2" office:value-type="string">
            <text:p text:style-name="P4">UNANIMIDADE</text:p>
          </table:table-cell>
        </table:table-row>
        <table:table-row>
          <table:table-cell table:style-name="Tabela1.A13" office:value-type="string">
            <text:p text:style-name="Table_20_Contents"><draw:frame draw:style-name="fr1" draw:name="objectos gráficos15" text:anchor-type="as-char" svg:width="0.041cm" svg:height="0.041cm" draw:z-index="15"><draw:image xlink:href="http://www.dgsi.pt/icons/ecblank.gif" xlink:type="simple" xlink:show="embed" xlink:actuate="onLoad"/></draw:frame></text:p>
          </table:table-cell>
          <table:table-cell table:style-name="Tabela1.A13" office:value-type="string">
            <text:p text:style-name="Table_20_Contents"><draw:frame draw:style-name="fr1" draw:name="objectos gráficos16" text:anchor-type="as-char" svg:width="0.041cm" svg:height="0.041cm" draw:z-index="16"><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17" text:anchor-type="as-char" svg:width="0.041cm" svg:height="0.041cm" draw:z-index="17"><draw:image xlink:href="http://www.dgsi.pt/icons/ecblank.gif" xlink:type="simple" xlink:show="embed" xlink:actuate="onLoad"/></draw:frame></text:p>
          </table:table-cell>
          <table:table-cell table:style-name="Tabela1.A13" office:value-type="string">
            <text:p text:style-name="Table_20_Contents"><draw:frame draw:style-name="fr1" draw:name="objectos gráficos18" text:anchor-type="as-char" svg:width="0.041cm" svg:height="0.041cm" draw:z-index="18"><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19" text:anchor-type="as-char" svg:width="0.041cm" svg:height="0.041cm" draw:z-index="19"><draw:image xlink:href="http://www.dgsi.pt/icons/ecblank.gif" xlink:type="simple" xlink:show="embed" xlink:actuate="onLoad"/></draw:frame></text:p>
          </table:table-cell>
          <table:table-cell table:style-name="Tabela1.B2" office:value-type="string">
            <text:p text:style-name="Table_20_Contents"><draw:frame draw:style-name="fr1" draw:name="objectos gráficos20" text:anchor-type="as-char" svg:width="0.041cm" svg:height="0.041cm" draw:z-index="20"><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1" text:anchor-type="as-char" svg:width="0.041cm" svg:height="0.041cm" draw:z-index="21"><draw:image xlink:href="http://www.dgsi.pt/icons/ecblank.gif" xlink:type="simple" xlink:show="embed" xlink:actuate="onLoad"/></draw:frame></text:p>
          </table:table-cell>
          <table:table-cell table:style-name="Tabela1.A13" office:value-type="string">
            <text:p text:style-name="Table_20_Contents"><draw:frame draw:style-name="fr1" draw:name="objectos gráficos22" text:anchor-type="as-char" svg:width="0.041cm" svg:height="0.041cm" draw:z-index="22"><draw:image xlink:href="http://www.dgsi.pt/icons/ecblank.gif" xlink:type="simple" xlink:show="embed" xlink:actuate="onLoad"/></draw:frame></text:p>
          </table:table-cell>
        </table:table-row>
        <table:table-row>
          <table:table-cell table:style-name="Tabela1.A13" office:value-type="string">
            <text:p text:style-name="Table_20_Contents"><draw:frame draw:style-name="fr1" draw:name="objectos gráficos23" text:anchor-type="as-char" svg:width="0.041cm" svg:height="0.041cm" draw:z-index="23"><draw:image xlink:href="http://www.dgsi.pt/icons/ecblank.gif" xlink:type="simple" xlink:show="embed" xlink:actuate="onLoad"/></draw:frame></text:p>
          </table:table-cell>
          <table:table-cell table:style-name="Tabela1.A13" office:value-type="string">
            <text:p text:style-name="Table_20_Contents"><draw:frame draw:style-name="fr1" draw:name="objectos gráficos24" text:anchor-type="as-char" svg:width="0.041cm" svg:height="0.041cm" draw:z-index="24"><draw:image xlink:href="http://www.dgsi.pt/icons/ecblank.gif" xlink:type="simple" xlink:show="embed" xlink:actuate="onLoad"/></draw:frame></text:p>
          </table:table-cell>
        </table:table-row>
        <table:table-row>
          <table:table-cell table:style-name="Tabela1.A1" office:value-type="string">
            <text:p text:style-name="P3">Aditamento:</text:p>
          </table:table-cell>
          <table:table-cell table:style-name="Tabela1.B2" office:value-type="string">
            <text:p text:style-name="Table_20_Contents"><draw:frame draw:style-name="fr1" draw:name="objectos gráficos25" text:anchor-type="as-char" svg:width="0.041cm" svg:height="0.041cm" draw:z-index="25"><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objectos gráficos26" text:anchor-type="as-char" svg:width="0.041cm" svg:height="0.041cm" draw:z-index="26"><draw:image xlink:href="http://www.dgsi.pt/icons/ecblank.gif" xlink:type="simple" xlink:show="embed" xlink:actuate="onLoad"/></draw:frame></text:p>
          </table:table-cell>
          <table:table-cell table:style-name="Tabela1.B2" office:value-type="string">
            <text:p text:style-name="Table_20_Contents"><draw:frame draw:style-name="fr1" draw:name="objectos gráficos27" text:anchor-type="as-char" svg:width="0.041cm" svg:height="0.041cm" draw:z-index="27"><draw:image xlink:href="http://www.dgsi.pt/icons/ecblank.gif" xlink:type="simple" xlink:show="embed" xlink:actuate="onLoad"/></draw:frame></text:p>
          </table:table-cell>
        </table:table-row>
      </table:table>
      <text:list xml:id="list22284153" text:style-name="L1">
        <text:list-header>
          <text:p text:style-name="P1"><text:bookmark text:name="_Section1"/><draw:a xlink:type="simple" xlink:href="http://www.dgsi.pt/jsta.nsf/35fbbbf22e1bb1e680256f8e003ea931/cd391e90a6b7b88b802575e5004caaf6?OpenDocument&amp;Highlight=0,reversão,fiscal#_Section1" office:target-frame-name="_self" xlink:show="replace"><draw:frame draw:style-name="fr1" draw:name="objectos gráficos28" text:anchor-type="as-char" svg:width="0.423cm" svg:height="0.423cm" draw:z-index="0"><draw:image xlink:href="http://www.dgsi.pt/icons/collapse.gif" xlink:type="simple" xlink:show="embed" xlink:actuate="onLoad"/><svg:title>Hide details for Texto Integral</svg:title></draw:frame></draw:a><text:span text:style-name="T1">Texto Integral</text:span></text:p>
        </text:list-header>
      </text:list>
      <table:table table:name="Tabela2" table:style-name="Tabela2">
        <table:table-column table:style-name="Tabela2.A"/>
        <table:table-column table:style-name="Tabela2.B"/>
        <table:table-row>
          <table:table-cell table:style-name="Tabela2.A1" office:value-type="string">
            <text:p text:style-name="P3">Texto Integral:</text:p>
          </table:table-cell>
          <table:table-cell table:style-name="Tabela2.B1" office:value-type="string">
            <text:p text:style-name="Table_20_Contents"><text:span text:style-name="T8">1.1 </text:span><text:span text:style-name="T7">A Fazenda Pública recorre da sentença do Tribunal Administrativo e </text:span><text:span text:style-name="T5">Fiscal</text:span><text:span text:style-name="T7"> de Lisboa, que «julga a Oposição procedente e, em consequência, extinta a Execução», nestes autos de oposição à execução </text:span><text:span text:style-name="T5">fiscal</text:span><text:span text:style-name="T7"> em que é oponente A….</text:span><text:line-break/><text:span text:style-name="T8">1.2 </text:span><text:span text:style-name="T7">Em alegação, a recorrente Fazenda Pública formula as seguintes conclusões.</text:span><text:line-break/><text:span text:style-name="T7">I. A contagem do prazo prescricional teve início em 01/01/1996;</text:span><text:line-break/><text:span text:style-name="T7">II. Relativamente ao prazo da prescrição aplica-se o regime da LGT que entrou em vigor em 1999.01.01 - 8 anos;</text:span><text:line-break/><text:span text:style-name="T7">III. Com a falência da executada originária, em 28 de Abril de 1997 e consequente avocação dos processos executivos, apenas devolvidos em 16 de Maio de 2005 o PEF esteve suspenso;</text:span><text:line-break/><text:span text:style-name="T7">IV. Com a citação do ora oponente, em 30 de Março de 2006, é interrompida a prescrição;</text:span><text:line-break/><text:span text:style-name="T7">V. Sendo que a interrupção provocada pela citação inutiliza para a prescrição todo o tempo decorrido anteriormente só começando a correr novo prazo de igual duração quando passar em julgado a decisão que puser termo ao processo como dispõe o n° 1 do art° 326° e n° 1 do art° 327° do Código Civil, normas aplicáveis por força do disposto na alínea d) do art° 2° da LGT.</text:span><text:line-break/><text:soft-page-break/><text:span text:style-name="T7">VI. Não tendo sido proferida decisão transitada em julgado a pôr termo ao processo não se encontra, pois, a dívida prescrita.</text:span><text:line-break/><text:span text:style-name="T7">VII. Pelo que a sentença recorrida viola o art° 48° da LGT e os art°s. 326 n° 1 e 327° n° 1 do CC </text:span><text:span text:style-name="T9">ex vi</text:span> <text:span text:style-name="T7">alínea d) do art° 2° da LGT.</text:span><text:line-break/><text:span text:style-name="T7">Termos em que, concedendo-se provimento ao recurso, deve a decisão recorrida ser revogada e substituída por acórdão que declare a reclamação improcedente.</text:span><text:line-break/><text:span text:style-name="T8">1.3 </text:span><text:span text:style-name="T7">Não houve contra-alegação.</text:span><text:line-break/><text:span text:style-name="T8">1.4 </text:span><text:span text:style-name="T7">O Ministério Público neste Tribunal emitiu o seguinte parecer.</text:span><text:line-break/><text:span text:style-name="T7">Alega a recorrente Fazenda Pública que com a falência da executada originária em 28 de Abril de 1997 e consequente avocação dos processos executivos, apenas devolvidos em 16 de Maio de 2005, o processo de execução </text:span><text:span text:style-name="T5">fiscal</text:span><text:span text:style-name="T7"> esteve suspenso.</text:span><text:line-break/><text:span text:style-name="T7">A nosso ver carece de razão.</text:span><text:line-break/><text:span text:style-name="T7">Ao invés do que sucede com o art° 29° nº 1 do CPEREF (relativo ao processo de recuperação de empresa), no caso de declaração de falência não se estabelece a suspensão dos prazos de prescrição.</text:span><text:line-break/><text:span text:style-name="T7">E isto justifica-se, como esclarece Jorge Lopes de Sousa, Código de Procedimento e Processo Tributário, anotado, 5ª edição, vol. II, pag. 231, pelo facto de o processo de falência ser uma forma de prosseguir o processo executivo.</text:span><text:line-break/><text:span text:style-name="T7">Daí que se entenda, em sintonia com a jurisprudência deste Supremo Tribunal Administrativo (acórdãos de 11.06.1997, recurso 19927, de 23/11/2005, recurso 590/05 e de 12/6/07, recurso 436/07, todos in </text:span><text:span text:style-name="T11">www.dgsi.pt</text:span><text:span text:style-name="T7">) que a remessa do processo de execução ao processo de falência não importa a paragem daquele, pois, uma vez apensado a este, com ele segue a sua normal tramitação.</text:span><text:line-break/><text:span text:style-name="T7">Porém há que notar que à contagem da prescrição se aplica o disposto no art° 34° do Código de Processo Tributário.</text:span><text:line-break/><text:span text:style-name="T7">Nos termos do n° 3 do referido normativo a instauração da execução interrompe a prescrição.</text:span><text:line-break/><text:span text:style-name="T7">Tendo sido a execução sido avocada pelo processo de falência o prazo prescricional continua interrompido, a menos que o processo de falência - ele próprio - tenha estado parado por mais de um ano por causa não imputável ao executado.</text:span><text:line-break/><text:span text:style-name="T7">No caso, não constam dos autos elementos que permitam saber se ocorreu ou não essa paragem.</text:span><text:line-break/><text:span text:style-name="T7">Como assim sou de parecer que os autos devem baixar à 1ª instância em ordem a proceder-se à necessária ampliação da matéria de facto (arts. 729.°, n.° 3, e 730°, n.°s 1 e 2, do C.P.C.).</text:span><text:line-break/><text:span text:style-name="T8">1.5 </text:span><text:span text:style-name="T7">Tudo visto, cumpre decidir, em conferência.</text:span><text:line-break/><text:soft-page-break/><text:span text:style-name="T8">2.1 </text:span><text:span text:style-name="T7">Em matéria de facto, a sentença recorrida assentou o seguinte.</text:span><text:line-break/><text:span text:style-name="T7">A) Em 28 de Abril de 1997 foi declarada a falência de B…, LDA - fls. 29;</text:span><text:line-break/><text:span text:style-name="T7">B) Em 20-03-2006 foi decidida a </text:span><text:span text:style-name="T5">reversão</text:span><text:span text:style-name="T7"> contra o ora Oponente, na qualidade de responsável subsidiário, da execução </text:span><text:span text:style-name="T5">fiscal</text:span><text:span text:style-name="T7"> antes instaurada contra B…, LDA para cobrança de dívidas de IVA e IRC do ano de 1995 - fls. 32.</text:span><text:line-break/><text:span text:style-name="T7">C) O ora Oponente foi citado em 30-03-2006;</text:span><text:line-break/><text:span text:style-name="T8">2.2 </text:span><text:span text:style-name="T7">Correspondentemente ao artigo 27.º do Código de Processo das Contribuições e Impostos, o artigo 34.º do Código de Processo Tributário (diploma entrado em vigor em 1 de Julho de 1991, conforme o artigo 2.º do Decreto-Lei n.º 154/91, de 23 de Abril, da respectiva aprovação), veio dispor, sob a epígrafe de “Prescrição das obrigações tributárias”, que «</text:span><text:span text:style-name="T9">A obrigação tributária prescreve no prazo de 10 anos, salvo se outro mais curto estiver fixado na lei</text:span><text:span text:style-name="T7">» (n.º 1); que «</text:span><text:span text:style-name="T9">O prazo de prescrição conta-se desde o início do ano seguinte àquele em que tiver ocorrido o facto tributário, salvo regime especial</text:span><text:span text:style-name="T7">» (n.º 2); e que «</text:span><text:span text:style-name="T9">A reclamação, o recurso hierárquico, a impugnação e a instauração da execução interrompem a prescrição, cessando, porém, esse efeito se o processo estiver parado por facto não imputável ao contribuinte durante mais de um ano, somando-se, neste caso, o tempo que decorrer após este período ao que tiver decorrido até à data da autuação</text:span><text:span text:style-name="T7">» (n.º 3).</text:span><text:line-break/><text:span text:style-name="T7">Por outro lado, de acordo com o disposto no n.º 2 do artigo 48.º da Lei Geral Tributária, as causas de suspensão ou interrupção da prescrição produzem efeito de igual modo em relação ao responsável subsidiário, isto é, os efeitos da interrupção que derivam da sua própria citação produzem-se em relação a ele (e também em relação ao devedor originário) – cf. Jorge Lopes de Sousa, </text:span><text:span text:style-name="T9">Sobre a Prescrição da Obrigação Tributária</text:span><text:span text:style-name="T7">, Notas Práticas, Áreas Editora, p. 112. </text:span><text:line-break/><text:span text:style-name="T7">Sucedendo ao artigo 34.º do Código de Processo Tributário, o artigo 48.º da Lei Geral Tributária (em vigor desde o dia 1 de Janeiro de 1999), dispõe, no seu n.º 1, na redacção anterior à Lei n.º 55-B/2004, de 30 de Dezembro, que «</text:span><text:span text:style-name="T9">As dívidas tributárias prescrevem, salvo o disposto em lei especial, no prazo de oito anos contados, nos impostos periódicos, a partir do termo do ano em que se verificou o facto tributário e, nos impostos de obrigação única, a partir da data em que o facto tributário ocorreu</text:span><text:span text:style-name="T7">». </text:span><text:line-break/><text:span text:style-name="T7">Em correspondência essencial com o n.º 3 do artigo 34.º do Código de Processo Tributário, o artigo 49.º da Lei Geral Tributária, sob a epígrafe de “Interrupção e suspensão da </text:span><text:soft-page-break/><text:span text:style-name="T7">prescrição” estabelece que «</text:span><text:span text:style-name="T9">A citação, a reclamação, o recurso hierárquico, a impugnação e o pedido de revisão oficiosa da liquidação do tributo interrompem a prescrição</text:span><text:span text:style-name="T7">»</text:span> <text:span text:style-name="T7">(n.º 1); que «</text:span><text:span text:style-name="T9">A paragem do processo por período superior a um ano por facto não imputável ao sujeito passivo faz cessar o efeito previsto no número anterior, somando-se, neste caso, o tempo que decorrer após esse período ao que tiver decorrido até à data da autuação</text:span><text:span text:style-name="T7">» (n.º 2); e que «</text:span><text:span text:style-name="T9">O prazo de prescrição legal suspende-se por motivo de paragem do processo de execução </text:span><text:span text:style-name="T6">fiscal</text:span><text:span text:style-name="T9"> em virtude de pagamento de prestações legalmente autorizadas, ou de reclamação, impugnação ou recurso</text:span><text:span text:style-name="T7">» (n.º 3).</text:span><text:line-break/><text:span text:style-name="T7">Verificando-se uma sucessão de leis no tempo no que respeita ao prazo de prescrição, para saber qual a lei aplicável, há que convocar o artigo 297.º, n.º 1, do Código Civil, que dispõe que «</text:span><text:span text:style-name="T9">a lei que estabelecer, para qualquer efeito, um prazo mais curto do que o fixado na lei anterior é também aplicável aos prazos que já estiverem em curso, mas o prazo só se conta a partir da entrada em vigor da nova lei, a não ser que, segundo a lei antiga, falte menos tempo para o prazo se completar</text:span><text:span text:style-name="T7">».</text:span><text:line-break/><text:span text:style-name="T7">Isto é, se a lei nova fixar um prazo mais curto do que o fixado na lei antiga, então, se, segundo a lei antiga faltar menos tempo, do que o fixado pela lei nova, para o prazo se completar, é aplicável a lei antiga; mas, se, segundo a lei antiga faltar mais tempo para o prazo se completar, a lei nova é aplicável aos prazos que já estiverem em curso, sendo que o prazo só se conta a partir da entrada em vigor da nova lei. O que bem se compreende, já que assim se concretiza a intenção do legislador: reduzir o prazo, sem operar qualquer efeito retroactivo – cf., por exemplo, e por mais recente, o acórdão desta Secção do Supremo Tribunal Administrativo, de 17-1-2007, proferido no recurso n.º 112/06.</text:span><text:line-break/><text:span text:style-name="T7">Como referem Ruben Carvalho e Francisco Pardal, citando Manuel Andrade, a situação em causa “reconduz-se a uma suspensão e reatamento do curso da prescrição” – cf. </text:span><text:span text:style-name="T9">Código de Processo das Contribuições e Impostos anotado</text:span><text:span text:style-name="T7">, 2.ª edição, pp. 182/183. Em tal hipótese, e ao contrário do que acontece no Código Civil – artigo 326.º -, não começa a correr um novo prazo de prescrição a partir do acto interruptivo, inutilizando-se todo o tempo decorrido anteriormente. Uma vez que a lei faz cessar o efeito interruptivo, não se inutiliza o prazo já decorrido, procedendo-se à contagem do prazo em termos da dita suspensão e reatamento do prazo prescricional. Como refere Benjamim Rodrigues, </text:span><text:span text:style-name="T9">Problemas Fundamentais de Direito Tributário</text:span><text:span text:style-name="T7">, p. 285, na dita hipótese, o efeito interruptivo – que, de outro modo, inutilizaria todo o tempo decorrido </text:span><text:soft-page-break/><text:span text:style-name="T7">anteriormente – degenerou-se em simples suspensão por um ano. Ou, de outro modo: aí, a interrupção da prescrição converte-se em mera suspensão (cf., ainda o mesmo acórdão desta Secção do Supremo Tribunal Administrativo, de 17-1-2007, proferido no recurso n.º 112/06).</text:span><text:line-break/><text:span text:style-name="T7">A aplicação pura e simples do prazo prescricional conduziria à extinção do direito sobre que a prescrição opera logo que se verificasse o completo decurso daquele prazo. Como assim, na base do instituto da suspensão e da interrupção da prescrição está a ideia de que, não obstante as necessidades de certeza e de segurança, a atitude passiva do credor se justifica em virtude das especiais circunstâncias em que se encontra. A lei impede que o tempo exerça a sua eficácia destrutiva sobre o direito durante todo o período por que duram as causas justificativas daquela passividade: dá-se uma suspensão ou interrupção do prazo. A suspensão, ou interrupção, da prescrição traduz-se assim no aparecimento dum facto ou duma qualidade que retira ao prazo a sua relevância prescricional durante todo o tempo da sua duração. Uma vez desaparecida esta qualidade impeditiva, o prazo volta a correr, e na sua contagem inclui-se aquele que decorreu antes do aparecimento da causa suspensiva com o que vai decorrer após a sua cessação – cf. José Dias Marques, </text:span><text:span text:style-name="T9">Prescrição Extintiva</text:span><text:span text:style-name="T7">, Coimbra Editora, Limitada, 1953, pp. 94 e 95. </text:span><text:line-break/><text:span text:style-name="T7">Portanto: para julgar decorrido o prazo de prescrição, é necessário fazer-se a prova de um facto positivo: o de se ter escoado o lapso de tempo fixado na lei para a prescrição; e a prova de um facto negativo: o de inexistência de causa de interrupção ou de suspensão da prescrição, durante esse lapso de tempo indicado na lei.</text:span><text:line-break/><text:span text:style-name="T8">2.3 </text:span><text:span text:style-name="T7">De outra banda, sob a epígrafe “</text:span><text:span text:style-name="T9">Sentença. Objecto</text:span>”<text:span text:style-name="T7">, o artigo 123.º do Código de Procedimento e de Processo Tributário reza, no seu n.º 2, que na sentença «</text:span><text:span text:style-name="T9">O juiz discriminará também a matéria provada da não provada, fundamentando as suas decisões</text:span><text:span text:style-name="T7">». </text:span><text:line-break/><text:span text:style-name="T7">A exigência de fundamentação das decisões judiciais constitui, aliás, imperativo constitucional que decorre do n.º 1 do artigo 205.º da Constituição da República Portuguesa, nos termos do qual «</text:span><text:span text:style-name="T9">As decisões dos tribunais que não sejam de mero expediente são fundamentadas na forma prevista na lei</text:span><text:span text:style-name="T7">».</text:span><text:line-break/><text:span text:style-name="T7">A especificação dos fundamentos de facto da decisão judicial refere-se à motivação ou fundamentação da mesma no plano factual.</text:span><text:line-break/><text:span text:style-name="T7">O dever de fundamentação das decisões judiciais, pela especificação da matéria de facto considerada pertinente para </text:span><text:soft-page-break/><text:span text:style-name="T7">apoiar a solução de direito, cumpre, de resto, uma dupla função: por um lado, impõe necessariamente ao juiz um momento de controlo crítico da lógica e da bondade da decisão; por outro, permite, pela via do recurso, o reexame da decisão por ele tomada. </text:span><text:line-break/><text:span text:style-name="T7">É claro que a destrinça entre factos provados e não provados implicará uma análise crítica das provas. De realçar que a decisão relativa à matéria de facto provada tem de ser fundamentada, o que implica que o juiz especifique concretamente os meios de prova que serviram de suporte à fixação da factualidade provada que inventariou (cf., também, o n.º 3 do artigo 659.º do Código de Processo Civil e o artigo 205.º, n.º 1, da Constituição) – cf. Alfredo de Sousa, e Silva Paixão, no </text:span><text:span text:style-name="T9">Código de Procedimento e de Processo Tributário comentado e anotado</text:span><text:span text:style-name="T7">, em anotação ao artigo 123.º. </text:span><text:line-break/><text:span text:style-name="T7">Por nós, consideramos que a falta de julgamento dos factos necessários à decisão da causa constitui nulidade de conhecimento oficioso, em paralelo com a nulidade prevista nos artigos 729.º e 730.º do Código de Processo Civil, pois que – de acordo com o acórdão desta Secção do Supremo Tribunal Administrativo, de 20-11-1996, proferido no recurso n.º 20805 – o n.º 1 do artigo 125.º do Código de Procedimento e de Processo Tributário e a alínea b) do n.º 1 do artigo 668.º do Código de Processo Civil, «ao exigirem a especificação dos fundamentos de facto da decisão, referem-se à fundamentação ou motivação da mesma, no plano factual, que não à fixação propriamente dita, ao julgamento dos factos necessários à mesma decisão, cuja falta constitui, ao contrário daquela, nulidade do conhecimento oficioso» – cf., ainda no mesmo sentido, por exemplo, os acórdãos desta Secção do Supremo Tribunal Administrativo, de 23-6-1988, de 20-10-1988, de 3-6-1992, de 20-2-2008, e de 12-11-2008, proferidos, respectivamente, nos recursos n.º 24700, n.º 24638, n.º 14284, n.º 903/07, e n.º 546-08.</text:span><text:line-break/><text:span text:style-name="T8">2.4 </text:span><text:span text:style-name="T7">No caso </text:span><text:span text:style-name="T10">sub judicio</text:span><text:span text:style-name="T7">, deve dizer-se, desde já, que o processo de execução </text:span><text:span text:style-name="T5">fiscal</text:span><text:span text:style-name="T7"> apenso aos presentes autos de oposição não se refere às dívidas exequendas aqui em causa, de IVA e de IRC respeitantes ao ano de 1995 (mas a IVA de 1994).</text:span><text:line-break/><text:span text:style-name="T7">A sentença recorrida disserta essencialmente do seguinte modo.</text:span><text:line-break/><text:span text:style-name="T9">Reportando-se as obrigações tributárias ao ano de 1995, a norma aplicável em termos de prescrição é a constante do artigo 34.º do Código de Processo Tributário, aprovado pelo DL n.º 154/91, de 23 de Abril, em cujos termos a obrigação tributária prescreve decorridos dez anos sobre o início do ano seguinte àquele em que tiver ocorrido o facto tributário, salvo </text:span><text:soft-page-break/><text:span text:style-name="T9">regime especial ou se a lei fixar prazo mais curto.</text:span><text:line-break/><text:span text:style-name="T9">Assim, mesmo descontando o período em que não foi possível a cobrança das dívidas exequendas por se encontrar em curso o processo de falência, decorreram, já, mais de dez anos desde 1 de Janeiro de 1996, já que a falência foi declarada em 28-04-1997 - A dos factos provados.</text:span><text:line-break/><text:span text:style-name="T7">No entanto, a sentença recorrida assenta apenas que «Em 28 de Abril de 1997 foi declarada a falência de B…, LDA»; que «Em 20-03-2006 foi decidida a </text:span><text:span text:style-name="T5">reversão</text:span><text:span text:style-name="T7"> contra o ora Oponente, na qualidade de responsável subsidiário, da execução </text:span><text:span text:style-name="T5">fiscal</text:span><text:span text:style-name="T7"> antes instaurada contra B…, LDA para cobrança de dívidas de IVA e IRC do ano de 1995»; e que «O ora Oponente foi citado em 30-03-2006» – cf. A), B) e C) do probatório.</text:span><text:line-break/><text:span text:style-name="T7">E, em nosso julgamento, e atento o regime legal consignado supra no ponto 2.2, não podia a sentença recorrida ter ajuizado pelo modo por que ajuizou, sem ter assentado, nomeadamente, a data da instauração da execução </text:span><text:span text:style-name="T5">fiscal</text:span><text:span text:style-name="T7"> contra a sociedade devedora originária; a data da instauração e vicissitudes do falado processo de falência; e ainda o facto de ter estado, ou não, a execução </text:span><text:span text:style-name="T5">fiscal</text:span><text:span text:style-name="T7">, parada por mais de um ano por motivo não imputável ao contribuinte – tudo factos ou actos processuais nem ao menos aludidos na sentença recorrida.</text:span><text:line-break/><text:span text:style-name="T7">Como assim, a sentença recorrida não fez o julgamento da factualidade necessária, em face do regime legal aplicável, para a decisão afirmativa, que tomou, de verificação da prescrição das obrigações aqui em causa, referentes às dívidas exequendas de IVA e de IRC respeitantes ao ano de 1995.</text:span><text:line-break/><text:span text:style-name="T7">E, então, é claro que a sentença recorrida não procedeu ao julgamento dos factos necessários fundamentadores da solução que encontrou.</text:span><text:line-break/><text:span text:style-name="T7">Razão por que, por falta de julgamento da pertinente matéria de facto, deve ser anulada a sentença recorrida.</text:span><text:line-break/><text:span text:style-name="T7">Assim, havemos de convir que, para efeitos de</text:span> <text:span text:style-name="T9">prescrição</text:span> <text:span text:style-name="T7">de dívidas de IVA e IRC respeitantes ao ano de 1995, revela-se de </text:span><text:span text:style-name="T9">julgamento necessário</text:span> <text:span text:style-name="T7">mormente a falência (apenas aludida) da originária executada, e as vicissitudes do falado processo; a data de instauração da respectiva execução </text:span><text:span text:style-name="T5">fiscal</text:span><text:span text:style-name="T7">; e a paragem desta, ou não, por mais de um ano, por motivo não imputável ao contribuinte.</text:span><text:line-break/><text:span text:style-name="T7">A </text:span><text:span text:style-name="T9">falta de julgamento dos factos necessários</text:span> <text:span text:style-name="T7">à decisão da causa constitui </text:span><text:span text:style-name="T9">nulidade de conhecimento oficioso</text:span><text:span text:style-name="T7">, por semelhança com a nulidade prevista nos artigos 729.º e 730.º do Código de Processo Civil.</text:span><text:line-break/><text:span text:style-name="T8">3. </text:span><text:span text:style-name="T7">Termos em que se acorda anular a sentença recorrida.</text:span><text:line-break/><text:span text:style-name="T7">Sem custas.</text:span><text:line-break/><text:soft-page-break/><text:span text:style-name="T7">Lisboa, 25 de Junho 2009. - </text:span><text:span text:style-name="T9">Jorge Lino</text:span> <text:span text:style-name="T7">(relator) – </text:span><text:span text:style-name="T9">Brandão de Pinho</text:span> – <text:span text:style-name="T9">Pimenta do Vale.</text:span></text:p>
          </table:table-cell>
        </table:table-row>
      </table:table>
      <text:p text:style-name="Text_20_body"><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Sans Serif" svg:font-family="'MS Sans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1-06-25T02:16:23.34</meta:creation-date>
    <meta:generator>OpenOffice.org/3.2$Win32 OpenOffice.org_project/320m18$Build-9502</meta:generator>
    <meta:document-statistic meta:table-count="2" meta:image-count="28" meta:object-count="0" meta:page-count="8" meta:paragraph-count="56" meta:word-count="2906" meta:character-count="17298"/>
    <dc:date>2011-06-25T02:17:00.33</dc:date>
    <dc:creator>João oliveira</dc:creator>
    <meta:editing-duration>PT00H00M37S</meta:editing-duration>
    <meta:editing-cycles>1</meta:editing-cycles>
  </office:meta>
</office:document-meta>
</file>