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12.751cm" style:rel-column-width="49154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3" style:family="paragraph" style:parent-style-name="Table_20_Contents"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/>
    </style:style>
    <style:style style:name="T4" style:family="text">
      <style:text-properties fo:color="#008000" style:font-name="MS Sans Serif" fo:font-size="14pt" fo:font-weight="bold"/>
    </style:style>
    <style:style style:name="T5" style:family="text">
      <style:text-properties style:font-name="MS Sans Serif"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a xlink:type="simple" xlink:href="http://www.dgsi.pt/jsta.nsf/Por+Ano?OpenView"><text:span text:style-name="T2">Acórdãos STA</text:span></text:a></text:p>
          </table:table-cell>
          <table:table-cell table:style-name="Tabela1.A1" office:value-type="string">
            <text:p text:style-name="P2">Acórdão do Supremo Tribunal Administrativo</text:p>
          </table:table-cell>
        </table:table-row>
        <table:table-row>
          <table:table-cell table:style-name="Tabela1.A1" office:value-type="string">
            <text:p text:style-name="P3">Processo:</text:p>
          </table:table-cell>
          <table:table-cell table:style-name="Tabela1.B2" office:value-type="string">
            <text:p text:style-name="P4">01034/10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ata do Acordão:</text:p>
          </table:table-cell>
          <table:table-cell table:style-name="Tabela1.B2" office:value-type="string">
            <text:p text:style-name="P4">19-01-2011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Tribunal:</text:p>
          </table:table-cell>
          <table:table-cell table:style-name="Tabela1.B2" office:value-type="string">
            <text:p text:style-name="P4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Relator:</text:p>
          </table:table-cell>
          <table:table-cell table:style-name="Tabela1.B2" office:value-type="string">
            <text:p text:style-name="P4">CASIMIRO GONÇALVES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escritores:</text:p>
          </table:table-cell>
          <table:table-cell table:style-name="Tabela1.B2" office:value-type="string">
            <text:p text:style-name="P4">RECLAMAÇÃO DE ACTO PRATICADO PELO ÓRGÃO DA EXECUÇÃO <text:span text:style-name="T3">FISCAL</text:span><text:line-break/>CITAÇÃO<text:line-break/>NULIDADE<text:line-break/>RESPONSÁVEL SUBSIDIÁRIO<text:line-break/>OPOSIÇÃO À EXECUÇÃO <text:span text:style-name="T3">FISCAL</text:span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Sumário:</text:p>
          </table:table-cell>
          <table:table-cell table:style-name="Tabela1.B2" office:value-type="string">
            <text:p text:style-name="Table_20_Contents"><text:span text:style-name="T5">I - De acordo com o disposto no nº 4 do art. 22º e no nº 4 do art. 23º, ambos da LGT, a citação do responsável subsidiário, em processo de execução </text:span><text:span text:style-name="T4">fiscal</text:span><text:span text:style-name="T5"> deve conter, além dos elementos incluídos na citação do executado originário, os elementos essenciais da liquidação, incluindo a respectiva fundamentação.</text:span><text:line-break/><text:span text:style-name="T5">II - A arguição da nulidade da citação só deve proceder no caso de se demonstrar existência de prejuízo para a defesa do citado, no âmbito dos direitos processuais que podem ser exercidos na sequência dessa citação (nº 4 do art. 198º do CPC).</text:span><text:line-break/><text:span text:style-name="T5">III - Apesar de a data de notificação da liquidação constituir elemento relevante para a apreciação da eficácia e não da validade dos acto tributário (art. 36° nº 1 do CPPT), tal não obsta a que esses elementos sejam essenciais para que o revertido esteja em condições de usar de todos os meios de defesa que a lei faculta ao devedor principal, nomeadamente porque é em função da data de notificação da liquidação, se válida e dentro do respectivo prazo legal, que se afere a exigibilidade ou inexigibilidade da dívida - fundamento que pode alicerçar a oposição à execução </text:span><text:span text:style-name="T4">fiscal</text:span><text:span text:style-name="T5">, por parte do responsável subsidiário, quer à luz da al. e) do nº 1 do art. 204º do CPPT, quer à luz da al. i) do mesmo normativo (cfr. ac. do Pleno do STA, de 7/7/2010, rec. 0545/09) - e porque a data da liquidação (que não a da sua notificação) é também absolutamente necessária para aferir da inoponibilidade expressa no nº 3 do art. 48º da LGT.</text:span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Nº Convencional:</text:p>
          </table:table-cell>
          <table:table-cell table:style-name="Tabela1.B2" office:value-type="string">
            <text:p text:style-name="P4">JSTA00066770</text:p>
          </table:table-cell>
        </table:table-row>
        <table:table-row>
          <table:table-cell table:style-name="Tabela1.A1" office:value-type="string">
            <text:p text:style-name="P3">Nº do Documento:</text:p>
          </table:table-cell>
          <table:table-cell table:style-name="Tabela1.B2" office:value-type="string">
            <text:p text:style-name="P4">SA22011011901034</text:p>
          </table:table-cell>
        </table:table-row>
        <table:table-row>
          <table:table-cell table:style-name="Tabela1.A1" office:value-type="string">
            <text:p text:style-name="P3">Data de Entrada:</text:p>
          </table:table-cell>
          <table:table-cell table:style-name="Tabela1.B2" office:value-type="string">
            <text:p text:style-name="P4">21-12-2010</text:p>
          </table:table-cell>
        </table:table-row>
        <table:table-row>
          <table:table-cell table:style-name="Tabela1.A1" office:value-type="string">
            <text:p text:style-name="P3">Recorrente:</text:p>
          </table:table-cell>
          <table:table-cell table:style-name="Tabela1.B2" office:value-type="string">
            <text:p text:style-name="P4">A...</text:p>
          </table:table-cell>
        </table:table-row>
        <table:table-row>
          <table:table-cell table:style-name="Tabela1.A1" office:value-type="string">
            <text:p text:style-name="P3">Recorrido 1:</text:p>
          </table:table-cell>
          <table:table-cell table:style-name="Tabela1.B2" office:value-type="string">
            <text:p text:style-name="P4">FAZENDA PÚBLICA</text:p>
          </table:table-cell>
        </table:table-row>
        <table:table-row>
          <table:table-cell table:style-name="Tabela1.A1" office:value-type="string">
            <text:p text:style-name="P3">Votação:</text:p>
          </table:table-cell>
          <table:table-cell table:style-name="Tabela1.B2" office:value-type="string">
            <text:p text:style-name="P4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Meio Processual:</text:p>
          </table:table-cell>
          <table:table-cell table:style-name="Tabela1.B2" office:value-type="string">
            <text:p text:style-name="P4">REC JURISDICIONAL.</text:p>
          </table:table-cell>
        </table:table-row>
        <table:table-row>
          <table:table-cell table:style-name="Tabela1.A1" office:value-type="string">
            <text:p text:style-name="P3">Objecto:</text:p>
          </table:table-cell>
          <table:table-cell table:style-name="Tabela1.B2" office:value-type="string">
            <text:p text:style-name="P4">SENT TAF ALMADA PER SALTUM.</text:p>
          </table:table-cell>
        </table:table-row>
        <table:table-row>
          <table:table-cell table:style-name="Tabela1.A1" office:value-type="string">
            <text:p text:style-name="P3">Decisão:</text:p>
          </table:table-cell>
          <table:table-cell table:style-name="Tabela1.B2" office:value-type="string">
            <text:p text:style-name="P4">PROVIDO.</text:p>
          </table:table-cell>
        </table:table-row>
        <text:soft-page-break/>
        <table:table-row>
          <table:table-cell table:style-name="Tabela1.A1" office:value-type="string">
            <text:p text:style-name="P3">Área Temática 1:</text:p>
          </table:table-cell>
          <table:table-cell table:style-name="Tabela1.B2" office:value-type="string">
            <text:p text:style-name="P4">DIR PROC TRIBUT CONT - EXEC <text:span text:style-name="T3">FISCAL</text:span>.</text:p>
          </table:table-cell>
        </table:table-row>
        <table:table-row>
          <table:table-cell table:style-name="Tabela1.A1" office:value-type="string">
            <text:p text:style-name="P3">Legislação Nacional:</text:p>
          </table:table-cell>
          <table:table-cell table:style-name="Tabela1.B2" office:value-type="string">
            <text:p text:style-name="P4">LGT98 ART22 N4 ART23 ART45 ART103 N1 N2 ART48 N3.<text:line-break/>CPPTRIB99 ART163 ART204 N1 ART2 ART37.<text:line-break/>CPC96 ART191 ART198 N1 N4.<text:line-break/>CPTRIB91 ART251.<text:line-break/>RGIT01 ART80 N1.</text:p>
          </table:table-cell>
        </table:table-row>
        <table:table-row>
          <table:table-cell table:style-name="Tabela1.A1" office:value-type="string">
            <text:p text:style-name="P3">Jurisprudência Nacional:</text:p>
          </table:table-cell>
          <table:table-cell table:style-name="Tabela1.B2" office:value-type="string">
            <text:p text:style-name="P4">AC STA PROC934/05 DE 2005/08/24.; AC STA PROC309/08 DE 2008/05/21.; AC STA PROC26503 DE 2002/04/10.; AC STA PROC586/10 DE 2010/11/03.; AC STAPLENO PROC545/09 DE 2010/07/07.</text:p>
          </table:table-cell>
        </table:table-row>
        <table:table-row>
          <table:table-cell table:style-name="Tabela1.A1" office:value-type="string">
            <text:p text:style-name="P3">Referência a Doutrina:</text:p>
          </table:table-cell>
          <table:table-cell table:style-name="Tabela1.B2" office:value-type="string">
            <text:p text:style-name="P4">JORGE DE SOUSA CÓDIGO DE PROCEDIMENTO E DE PROCESSO TRIBUTÁRIO ANOTADO E COMENTADO 5ED VII PAG109-110 PAG270.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Aditamento:</text:p>
          </table:table-cell>
          <table:table-cell table:style-name="Tabela1.B2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</table:table>
      <text:list xml:id="list20321643" text:style-name="L1">
        <text:list-header>
          <text:p text:style-name="P1"><text:bookmark text:name="_Section1"/><draw:a xlink:type="simple" xlink:href="http://www.dgsi.pt/jsta.nsf/35fbbbf22e1bb1e680256f8e003ea931/01a3db6404a49cca80257824004ca81e?OpenDocument&amp;ExpandSection=1&amp;Highlight=0,reversão,fiscal#_Section1" office:target-frame-name="_self" xlink:show="replace"><draw:frame draw:style-name="fr1" draw:name="objectos gráficos26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1-06-25T00:19:15.89</meta:creation-date>
    <meta:document-statistic meta:table-count="1" meta:image-count="26" meta:object-count="0" meta:page-count="2" meta:paragraph-count="68" meta:word-count="423" meta:character-count="2600"/>
    <dc:date>2011-06-25T00:19:52.66</dc:date>
    <dc:creator>João oliveira</dc:creator>
    <meta:editing-duration>PT00H00M36S</meta:editing-duration>
    <meta:editing-cycles>1</meta:editing-cycles>
    <meta:generator>OpenOffice.org/3.2$Win32 OpenOffice.org_project/320m18$Build-9502</meta:generator>
  </office:meta>
</office:document-meta>
</file>