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4.249cm" style:rel-column-width="16380*"/>
    </style:style>
    <style:style style:name="Tabela1.B" style:family="table-column">
      <style:table-column-properties style:column-width="12.751cm" style:rel-column-width="49154*"/>
    </style:style>
    <style:style style:name="Tabela1.A1" style:family="table-cell">
      <style:table-cell-properties fo:background-color="#71b2cf">
        <style:background-image/>
      </style:table-cell-properties>
    </style:style>
    <style:style style:name="Tabela1.B2" style:family="table-cell">
      <style:table-cell-properties fo:background-color="#e0f1ff">
        <style:background-image/>
      </style:table-cell-properties>
    </style:style>
    <style:style style:name="Tabela1.A13" style:family="table-cell">
      <style:table-cell-properties fo:background-color="#ffffff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ffffff" fo:font-size="14pt" fo:font-weight="bold"/>
    </style:style>
    <style:style style:name="P2" style:family="paragraph" style:parent-style-name="Table_20_Contents">
      <style:text-properties fo:color="#ffffff" fo:font-size="10pt" fo:font-weight="bold"/>
    </style:style>
    <style:style style:name="P3" style:family="paragraph" style:parent-style-name="Table_20_Contents">
      <style:text-properties fo:color="#000080" fo:font-size="10pt" fo:font-weight="bold"/>
    </style:style>
    <style:style style:name="P4" style:family="paragraph" style:parent-style-name="Table_20_Contents">
      <style:paragraph-properties fo:margin-top="0cm" fo:margin-bottom="0.499cm" fo:text-align="center" style:justify-single-word="false"/>
    </style:style>
    <style:style style:name="P5" style:family="paragraph" style:parent-style-name="Text_20_body" style:list-style-name="L1"/>
    <style:style style:name="T1" style:family="text">
      <style:text-properties fo:font-size="10pt" fo:font-weight="bold"/>
    </style:style>
    <style:style style:name="T2" style:family="text">
      <style:text-properties fo:color="#000080" fo:font-size="10pt" fo:font-weight="bold"/>
    </style:style>
    <style:style style:name="T3" style:family="text">
      <style:text-properties fo:color="#008000"/>
    </style:style>
    <style:style style:name="T4" style:family="text">
      <style:text-properties fo:color="#008000" style:font-name="Arial1" fo:font-size="14pt" fo:font-style="italic" fo:font-weight="bold"/>
    </style:style>
    <style:style style:name="T5" style:family="text">
      <style:text-properties style:font-name="Arial1" fo:font-size="14pt"/>
    </style:style>
    <style:style style:name="T6" style:family="text">
      <style:text-properties style:font-name="Arial1" fo:font-size="14pt"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a xlink:type="simple" xlink:href="http://www.dgsi.pt/jsta.nsf/Por+Ano?OpenView" text:style-name="Internet_20_link" text:visited-style-name="Visited_20_Internet_20_Link"><text:span text:style-name="T2">Acórdãos STA</text:span></text:a></text:p>
          </table:table-cell>
          <table:table-cell table:style-name="Tabela1.A1" office:value-type="string">
            <text:p text:style-name="P1">Acórdão do Supremo Tribunal Administrativo</text:p>
          </table:table-cell>
        </table:table-row>
        <table:table-row>
          <table:table-cell table:style-name="Tabela1.A1" office:value-type="string">
            <text:p text:style-name="P2">Processo:</text:p>
          </table:table-cell>
          <table:table-cell table:style-name="Tabela1.B2" office:value-type="string">
            <text:p text:style-name="P3">01043/09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1" text:anchor-type="as-char" svg:width="0.041cm" svg:height="0.041cm" draw:z-index="1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" text:anchor-type="as-char" svg:width="0.041cm" svg:height="0.041cm" draw:z-index="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Data do Acordão:</text:p>
          </table:table-cell>
          <table:table-cell table:style-name="Tabela1.B2" office:value-type="string">
            <text:p text:style-name="P3">02-12-2009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3" text:anchor-type="as-char" svg:width="0.041cm" svg:height="0.041cm" draw:z-index="3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4" text:anchor-type="as-char" svg:width="0.041cm" svg:height="0.041cm" draw:z-index="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Tribunal:</text:p>
          </table:table-cell>
          <table:table-cell table:style-name="Tabela1.B2" office:value-type="string">
            <text:p text:style-name="P3">2 SECÇÃ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5" text:anchor-type="as-char" svg:width="0.041cm" svg:height="0.041cm" draw:z-index="5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6" text:anchor-type="as-char" svg:width="0.041cm" svg:height="0.041cm" draw:z-index="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Relator:</text:p>
          </table:table-cell>
          <table:table-cell table:style-name="Tabela1.B2" office:value-type="string">
            <text:p text:style-name="P3">JORGE LIN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7" text:anchor-type="as-char" svg:width="0.041cm" svg:height="0.041cm" draw:z-index="7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8" text:anchor-type="as-char" svg:width="0.041cm" svg:height="0.041cm" draw:z-index="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Descritores:</text:p>
          </table:table-cell>
          <table:table-cell table:style-name="Tabela1.B2" office:value-type="string">
            <text:p text:style-name="P3">EXECUÇÃO <text:span text:style-name="T3">FISCAL</text:span><text:line-break/>FALTA DE CITAÇÃO<text:line-break/>NULIDADE PROCESSUAL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9" text:anchor-type="as-char" svg:width="0.041cm" svg:height="0.041cm" draw:z-index="9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10" text:anchor-type="as-char" svg:width="0.041cm" svg:height="0.041cm" draw:z-index="1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Sumário:</text:p>
          </table:table-cell>
          <table:table-cell table:style-name="Tabela1.B2" office:value-type="string">
            <text:p text:style-name="Table_20_Contents"><text:span text:style-name="T5"/></text:p>
            <text:p text:style-name="Table_20_Contents"><text:span text:style-name="T5">Em </text:span><text:span text:style-name="T6">processo de execução </text:span><text:span text:style-name="T4">fiscal</text:span><text:span text:style-name="T5">, a “falta de citação” apenas constitui </text:span><text:span text:style-name="T6">nulidade</text:span> <text:span text:style-name="T5">«quando possa prejudicar a defesa do interessado», nos termos da alínea b) do n. 1 do artigo 165. do Código de Procedimento e de Processo Tributário. </text:span></text:p>
            <text:p text:style-name="Table_20_Contents"><text:span text:style-name="T5"/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1" text:anchor-type="as-char" svg:width="0.041cm" svg:height="0.041cm" draw:z-index="1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2" text:anchor-type="as-char" svg:width="0.041cm" svg:height="0.041cm" draw:z-index="1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3" text:anchor-type="as-char" svg:width="0.041cm" svg:height="0.041cm" draw:z-index="13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4" text:anchor-type="as-char" svg:width="0.041cm" svg:height="0.041cm" draw:z-index="1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Nº Convencional:</text:p>
          </table:table-cell>
          <table:table-cell table:style-name="Tabela1.B2" office:value-type="string">
            <text:p text:style-name="P3">JSTA00066155</text:p>
          </table:table-cell>
        </table:table-row>
        <table:table-row>
          <table:table-cell table:style-name="Tabela1.A1" office:value-type="string">
            <text:p text:style-name="P2">Nº do Documento:</text:p>
          </table:table-cell>
          <table:table-cell table:style-name="Tabela1.B2" office:value-type="string">
            <text:p text:style-name="P3">SA22009120201043</text:p>
          </table:table-cell>
        </table:table-row>
        <table:table-row>
          <table:table-cell table:style-name="Tabela1.A1" office:value-type="string">
            <text:p text:style-name="P2">Data de Entrada:</text:p>
          </table:table-cell>
          <table:table-cell table:style-name="Tabela1.B2" office:value-type="string">
            <text:p text:style-name="P3">22-10-2009</text:p>
          </table:table-cell>
        </table:table-row>
        <table:table-row>
          <table:table-cell table:style-name="Tabela1.A1" office:value-type="string">
            <text:p text:style-name="P2">Recorrente:</text:p>
          </table:table-cell>
          <table:table-cell table:style-name="Tabela1.B2" office:value-type="string">
            <text:p text:style-name="P3">A...</text:p>
          </table:table-cell>
        </table:table-row>
        <table:table-row>
          <table:table-cell table:style-name="Tabela1.A1" office:value-type="string">
            <text:p text:style-name="P2">Recorrido 1:</text:p>
          </table:table-cell>
          <table:table-cell table:style-name="Tabela1.B2" office:value-type="string">
            <text:p text:style-name="P3">FAZENDA PÚBLICA</text:p>
          </table:table-cell>
        </table:table-row>
        <table:table-row>
          <table:table-cell table:style-name="Tabela1.A1" office:value-type="string">
            <text:p text:style-name="P2">Votação:</text:p>
          </table:table-cell>
          <table:table-cell table:style-name="Tabela1.B2" office:value-type="string">
            <text:p text:style-name="P3">UNANIMIDADE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5" text:anchor-type="as-char" svg:width="0.041cm" svg:height="0.041cm" draw:z-index="15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6" text:anchor-type="as-char" svg:width="0.041cm" svg:height="0.041cm" draw:z-index="1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7" text:anchor-type="as-char" svg:width="0.041cm" svg:height="0.041cm" draw:z-index="17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8" text:anchor-type="as-char" svg:width="0.041cm" svg:height="0.041cm" draw:z-index="1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Meio Processual:</text:p>
          </table:table-cell>
          <table:table-cell table:style-name="Tabela1.B2" office:value-type="string">
            <text:p text:style-name="P3">REC JURISDICIONAL.</text:p>
          </table:table-cell>
        </table:table-row>
        <table:table-row>
          <table:table-cell table:style-name="Tabela1.A1" office:value-type="string">
            <text:p text:style-name="P2">Objecto:</text:p>
          </table:table-cell>
          <table:table-cell table:style-name="Tabela1.B2" office:value-type="string">
            <text:p text:style-name="P3">SENT TAF AVEIRO PER SALTUM.</text:p>
          </table:table-cell>
        </table:table-row>
        <table:table-row>
          <table:table-cell table:style-name="Tabela1.A1" office:value-type="string">
            <text:p text:style-name="P2">Decisão:</text:p>
          </table:table-cell>
          <table:table-cell table:style-name="Tabela1.B2" office:value-type="string">
            <text:p text:style-name="P3">NEGA PROVIMENTO.</text:p>
          </table:table-cell>
        </table:table-row>
        <table:table-row>
          <table:table-cell table:style-name="Tabela1.A1" office:value-type="string">
            <text:p text:style-name="P2">Área Temática 1:</text:p>
          </table:table-cell>
          <table:table-cell table:style-name="Tabela1.B2" office:value-type="string">
            <text:p text:style-name="P3">DIR PROC TRIBUT CONT - EXEC <text:span text:style-name="T3">FISCAL</text:span>.</text:p>
          </table:table-cell>
        </table:table-row>
        <table:table-row>
          <table:table-cell table:style-name="Tabela1.A1" office:value-type="string">
            <text:p text:style-name="P2">Legislação Nacional:</text:p>
          </table:table-cell>
          <table:table-cell table:style-name="Tabela1.B2" office:value-type="string">
            <text:p text:style-name="P3">CPTRIB91 ART302.<text:line-break/>CPPTRIB99 ART220 ART189 ART190 ART165 N1 B ART329.<text:line-break/>CCIV66 ART1767 ART1769 N1 ART1770.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9" text:anchor-type="as-char" svg:width="0.041cm" svg:height="0.041cm" draw:z-index="19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0" text:anchor-type="as-char" svg:width="0.041cm" svg:height="0.041cm" draw:z-index="2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21" text:anchor-type="as-char" svg:width="0.041cm" svg:height="0.041cm" draw:z-index="2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2" text:anchor-type="as-char" svg:width="0.041cm" svg:height="0.041cm" draw:z-index="2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Aditamento:</text:p>
          </table:table-cell>
          <table:table-cell table:style-name="Tabela1.B2" office:value-type="string">
            <text:p text:style-name="Table_20_Contents"><draw:frame draw:style-name="fr1" draw:name="objectos gráficos23" text:anchor-type="as-char" svg:width="0.041cm" svg:height="0.041cm" draw:z-index="23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24" text:anchor-type="as-char" svg:width="0.041cm" svg:height="0.041cm" draw:z-index="24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5" text:anchor-type="as-char" svg:width="0.041cm" svg:height="0.041cm" draw:z-index="25"><draw:image xlink:href="http://www.dgsi.pt/icons/ecblank.gif" xlink:type="simple" xlink:show="embed" xlink:actuate="onLoad"/></draw:frame></text:p>
          </table:table-cell>
        </table:table-row>
      </table:table>
      <text:list xml:id="list3076161571493571199" text:style-name="L1">
        <text:list-header>
          <text:p text:style-name="P5"><text:bookmark text:name="_Section1"/><draw:a xlink:type="simple" xlink:href="http://www.dgsi.pt/jsta.nsf/35fbbbf22e1bb1e680256f8e003ea931/89e71f5f03de30048025768800431aee?OpenDocument&amp;ExpandSection=1&amp;Highlight=0,reversão,fiscal#_Section1" office:target-frame-name="_self" xlink:show="replace"><draw:frame draw:style-name="fr1" draw:name="objectos gráficos26" text:anchor-type="as-char" svg:width="0.423cm" svg:height="0.423cm" draw:z-index="0"><draw:image xlink:href="http://www.dgsi.pt/icons/expand.gif" xlink:type="simple" xlink:show="embed" xlink:actuate="onLoad"/><svg:title>Show details for Texto Integral</svg:title></draw:frame></draw:a><text:span text:style-name="T1">Texto Integral</text:span></text:p>
        </text:list-header>
      </text:list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ão oliveira</meta:initial-creator>
    <meta:creation-date>2011-06-25T01:51:40.49</meta:creation-date>
    <dc:date>2016-06-21T18:11:11.80</dc:date>
    <dc:creator>João Oliveira</dc:creator>
    <meta:editing-duration>PT1M3S</meta:editing-duration>
    <meta:editing-cycles>2</meta:editing-cycles>
    <meta:generator>OpenOffice/4.1.2$Win32 OpenOffice.org_project/412m3$Build-9782</meta:generator>
    <meta:printed-by>João Oliveira</meta:printed-by>
    <meta:print-date>2016-06-21T18:11:08.29</meta:print-date>
    <meta:document-statistic meta:table-count="1" meta:image-count="26" meta:object-count="0" meta:page-count="1" meta:paragraph-count="64" meta:word-count="129" meta:character-count="900"/>
  </office:meta>
</office:document-meta>
</file>