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3.896cm" style:rel-column-width="15020*"/>
    </style:style>
    <style:style style:name="Tabela1.B" style:family="table-column">
      <style:table-column-properties style:column-width="13.104cm" style:rel-column-width="50515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5" style:family="table-cell">
      <style:table-cell-properties fo:background-color="#ffffff">
        <style:background-image/>
      </style:table-cell-properties>
    </style:style>
    <style:style style:name="Tabela2" style:family="table">
      <style:table-properties style:width="3.895cm" style:rel-width="100%" table:align="left"/>
    </style:style>
    <style:style style:name="Tabela2.A" style:family="table-column">
      <style:table-column-properties style:column-width="2.9cm" style:rel-column-width="48795*"/>
    </style:style>
    <style:style style:name="Tabela2.B" style:family="table-column">
      <style:table-column-properties style:column-width="0.995cm" style:rel-column-width="16740*"/>
    </style:style>
    <style:style style:name="Tabela2.A1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/>
    </style:style>
    <style:style style:name="P5" style:family="paragraph" style:parent-style-name="Table_20_Contents">
      <style:text-properties fo:color="#000080" fo:font-size="10pt"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8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8pt" fo:font-style="italic"/>
    </style:style>
    <style:style style:name="T1" style:family="text">
      <style:text-properties fo:color="#000080" fo:font-size="10pt" fo:font-weight="bold"/>
    </style:style>
    <style:style style:name="T2" style:family="text">
      <style:text-properties fo:color="#008000"/>
    </style:style>
    <style:style style:name="T3" style:family="text">
      <style:text-properties fo:color="#008000" style:font-name="Times New Roman1" fo:font-size="18pt" fo:font-weight="bold"/>
    </style:style>
    <style:style style:name="T4" style:family="text">
      <style:text-properties fo:color="#008000" style:font-name="Times New Roman1" fo:font-size="18pt" fo:font-style="italic" fo:font-weight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8pt"/>
    </style:style>
    <style:style style:name="T7" style:family="text">
      <style:text-properties style:font-name="Times New Roman1" fo:font-size="18pt" fo:font-weight="bold"/>
    </style:style>
    <style:style style:name="T8" style:family="text">
      <style:text-properties style:font-name="Times New Roman1" fo:font-size="18pt" fo:font-style="italic"/>
    </style:style>
    <style:style style:name="T9" style:family="text">
      <style:text-properties fo:color="#0000ff" style:font-name="Times New Roman1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a xlink:type="simple" xlink:href="http://www.dgsi.pt/jtrg.nsf/Por+Ano?OpenView"><text:span text:style-name="T1">Acórdãos TRG</text:span></text:a></text:p>
          </table:table-cell>
          <table:table-cell table:style-name="Tabela1.A1" office:value-type="string">
            <text:p text:style-name="P2">Acórdão do Tribunal da Relação de Guimarães</text:p>
          </table:table-cell>
        </table:table-row>
        <table:table-row>
          <table:table-cell table:style-name="Tabela1.A1" office:value-type="string">
            <text:p text:style-name="P3">Processo:</text:p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5">4734/10.3TBGMR-D.G1</text:p>
                </table:table-cell>
                <table:table-cell table:style-name="Tabela2.A1" office:value-type="string">
                  <text:p text:style-name="Table_20_Contents"><draw:frame draw:style-name="fr1" draw:name="objectos gráficos1" text:anchor-type="as-char" svg:width="0.041cm" svg:height="0.041cm" draw:z-index="0"><draw:image xlink:href="http://www.dgsi.pt/icons/ecblank.gif" xlink:type="simple" xlink:show="embed" xlink:actuate="onLoad"/></draw:frame></text:p>
                </table:table-cell>
              </table:table-row>
            </table:table>
            <text:p text:style-name="Table_20_Contents"/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5">MARIA CATARINA R. GONÇALVES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5"><text:span text:style-name="T2">INSOLVÊNCIA</text:span><text:line-break/><text:span text:style-name="T2">EXONERAÇÃO</text:span><text:line-break/><text:span text:style-name="T2">EXONERAÇÃO</text:span> DO PASSIVO<text:line-break/>PASSIVO<text:line-break/>INDEFERIMENTO LIMINAR<text:line-break/>PREJUÍZO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2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3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5">RG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5">10/04/2011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5">UNANIMIDADE</text:p>
          </table:table-cell>
        </table:table-row>
        <table:table-row>
          <table:table-cell table:style-name="Tabela1.A1" office:value-type="string">
            <text:p text:style-name="P3">Texto Integral:</text:p>
          </table:table-cell>
          <table:table-cell table:style-name="Tabela1.B2" office:value-type="string">
            <text:p text:style-name="P5">S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4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5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5">APELAÇÃO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5">IMPROCEDENTE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6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7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P4"><text:span text:style-name="T6">I – O indeferimento liminar do pedido de </text:span><text:span text:style-name="T3">exoneração</text:span><text:span text:style-name="T6"> do passivo, nos termos do art. 238º, nº 1, alínea d) do CIRE pressupõe a verificação cumulativa dos requisitos aí enunciados, sendo, por isso, necessário, que: a) o devedor não tenha cumprido o dever de apresentação à </text:span><text:span text:style-name="T3">insolvência</text:span><text:span text:style-name="T6"> ou, não estando obrigado a tal apresentação, não o tenha feito nos seis meses seguintes à verificação da situação </text:span><text:span text:style-name="T3">insolvência</text:span><text:span text:style-name="T6">; b) o atraso na apresentação à</text:span><text:span text:style-name="T3">insolvência</text:span><text:span text:style-name="T6"> tenha redundado em prejuízo para os credores; c) o devedor soubesse ou não pudesse ignorar, sem culpa grave, que não existia qualquer perspectiva séria de melhoria da sua situação económica.</text:span><text:line-break/><text:span text:style-name="T6">II – A qualidade de sócio, </text:span><text:span text:style-name="T3">gerente</text:span><text:span text:style-name="T6"> ou administrador de uma sociedade comercial não equivale à titularidade de qualquer </text:span><text:span text:style-name="T3">empresa</text:span><text:span text:style-name="T6">, pelo que o sócio</text:span><text:span text:style-name="T3">gerente</text:span><text:span text:style-name="T6"> de uma sociedade comercial, estando em causa a sua própria</text:span><text:span text:style-name="T3">insolvência</text:span><text:span text:style-name="T6"> (pessoa singular) e não sendo (ele próprio) titular de qualquer</text:span><text:span text:style-name="T3">empresa</text:span><text:span text:style-name="T6">, não está sujeito ao dever de apresentação à </text:span><text:span text:style-name="T3">insolvência</text:span><text:span text:style-name="T6"> dentro do prazo previsto no art. 18º do CIRE; neste caso e para </text:span><text:soft-page-break/><text:span text:style-name="T6">efeitos de preenchimento da situação a que alude a alínea d) do nº 1 do art. 238º do CIRE, apenas importa atender ao prazo de seis meses que aí se encontra mencionado. </text:span><text:line-break/><text:span text:style-name="T6">III – Resultando dos autos que o Insolvente não requereu a sua </text:span><text:span text:style-name="T3">insolvência</text:span><text:span text:style-name="T6">no prazo de seis meses após a sua verificação e que, apesar de já se encontrar em situação de </text:span><text:span text:style-name="T3">insolvência</text:span><text:span text:style-name="T6"> – em virtude de o seu património ser já insuficiente para fazer face ao seu passivo –, ainda vem renunciar a um direito de usufruto de que era titular, agravando a situação em que se encontrava e dificultando – por força da diminuição do activo que aquele acto acarretou – a satisfação dos direitos dos seus credores, impõe-se concluir, para efeitos da alínea d) do citado art. 238º, nº 1, que o atraso na apresentação à </text:span><text:span text:style-name="T3">insolvência</text:span><text:span text:style-name="T6"> acarretou prejuízo para os credores.</text:span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8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9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5" office:value-type="string">
            <text:p text:style-name="Table_20_Contents"><draw:frame draw:style-name="fr1" draw:name="objectos gráficos10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A5" office:value-type="string">
            <text:p text:style-name="Table_20_Contents"><draw:frame draw:style-name="fr1" draw:name="objectos gráficos11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cisão Texto Integral:</text:p>
          </table:table-cell>
          <table:table-cell table:style-name="Tabela1.A5" office:value-type="string">
            <text:p text:style-name="Table_20_Contents"><text:span text:style-name="T6">Acordam no Tribunal da Relação de Guimarães:</text:span><text:line-break/><text:line-break/><text:line-break/><text:span text:style-name="T7">I.</text:span><text:line-break/><text:span text:style-name="T6">Por decisão proferida em 02/06/2011, nos autos de </text:span><text:span text:style-name="T3">insolvência</text:span><text:span text:style-name="T6"> referentes a A……, foi liminarmente indeferido – ao abrigo do disposto no art. 238º, nº 1, alíneas d) e e) do CIRE – o pedido de </text:span><text:span text:style-name="T3">exoneração</text:span><text:span text:style-name="T6"> do passivo restante que havia sido apresentado pelo Insolvente.</text:span><text:line-break/><text:line-break/><text:span text:style-name="T6">Inconformado com tal decisão, o Insolvente interpôs o presente recurso, formulando as seguintes conclusões:</text:span><text:line-break/><text:span text:style-name="T6">1 – Vem o presente Recurso interposto da decisão do Tribunal </text:span><text:span text:style-name="T8">a quo </text:span><text:span text:style-name="T6">que indeferiu </text:span><text:span text:style-name="T8">in limine </text:span><text:span text:style-name="T6">o pedido de </text:span><text:span text:style-name="T3">exoneração</text:span><text:span text:style-name="T6"> do passivo restante apresentado pelo Recorrente na sua Petição Inicial de </text:span><text:soft-page-break/><text:span text:style-name="T6">declaração de </text:span><text:span text:style-name="T3">Insolvência</text:span><text:span text:style-name="T6">,</text:span><text:line-break/><text:span text:style-name="T6">2 - Na perspectiva do Recorrente, com o devido respeito, andou mal o Tribunal </text:span><text:span text:style-name="T8">quo </text:span><text:span text:style-name="T6">na intelecção do direito aplicável, sancionando a final uma solução injusta e que a ordem jurídica não consente.</text:span><text:line-break/><text:span text:style-name="T6">3 – E isto porque, entre outras questões que adiante se referirão, na elaboração da decisão cuja anulação se requer a Mmª Juíza </text:span><text:span text:style-name="T8">a quo, </text:span><text:span text:style-name="T6">incorreu no equívoco de misturar a </text:span><text:span text:style-name="T3">insolvência</text:span><text:span text:style-name="T6"> do ora Recorrente enquanto pessoa singular, com a </text:span><text:span text:style-name="T3">insolvência</text:span><text:span text:style-name="T6"> da dita sociedade de que foi sócio,</text:span><text:line-break/><text:span text:style-name="T6">4 – Quando o que está em causa não é a </text:span><text:span text:style-name="T3">insolvência</text:span><text:span text:style-name="T6"> dessa sociedade e as circunstâncias em que foi requerida mas sim a </text:span><text:span text:style-name="T3">insolvência</text:span><text:span text:style-name="T6"> do próprio Recorrente enquanto pessoa singular, juridicamente distinta da sociedade e, do ponto de vista económico, com o seu próprio património e credores.</text:span><text:line-break/><text:span text:style-name="T6">5 - A decisão em apreço não fez, pois, como adiante se demonstrará, correcta interpretação dos factos e adequada aplicação do direito, e interpretação dos factos e circunstâncias em que os descritos negócios foram celebrados, devendo ser revogada e substituída por outra que defira liminarmente o pedido de </text:span><text:span text:style-name="T3">exoneração</text:span><text:span text:style-name="T6"> do passivo restante do Recorrente.</text:span><text:line-break/><text:span text:style-name="T6">6 – Questão essencial para aferir da bondade da decisão em sindicância é a de aferir, para efeitos de indeferimento liminar do pedido de </text:span><text:span text:style-name="T3">exoneração</text:span><text:span text:style-name="T6"> do passivo restante formulado pela impetrante, fundado no art. 238 n.º 1 al. d) do CIRE é se esta, enquanto pessoa singular, tinha o dever de se apresentar à</text:span><text:span text:style-name="T3">insolvência</text:span><text:span text:style-name="T6"> dentro de um prazo fixado na lei e se incumpriu esse prazo, bem como se, </text:span><text:soft-page-break/><text:span text:style-name="T6">com culpa, praticou actos de alienação que prejudicaram os seus credores.</text:span><text:line-break/><text:span text:style-name="T6">7 – A aceitação do pedido de "</text:span><text:span text:style-name="T3">exoneração</text:span><text:span text:style-name="T6"> do passivo restante" depende da verificação de requisitos procedimentais e substantivos (art. 236º a 239º do CIRE).</text:span><text:line-break/><text:span text:style-name="T6">8 - Com interesse para a economia do presente recurso apresentam-se os artigos 236º n.º 1, 237º al. a) e 238 al. d) do diploma em análise.</text:span><text:line-break/><text:span text:style-name="T6">9 – Com efeito, dispõe o n.º 3 do art. 236.º do CIRE que do requerimento do devedor referido no n.º 1 tem de constar expressamente </text:span><text:span text:style-name="T8">"a declaração de que o devedor preenche os requisitos e se dispõe a observar todas as condições exigidas nos artigos seguinte</text:span><text:span text:style-name="T6">s".</text:span><text:line-break/><text:span text:style-name="T6">10 – Por seu turno, o art. 237.º do CIRE, referindo-se aos pressupostos para a concessão efectiva da </text:span><text:span text:style-name="T3">exoneração</text:span><text:span text:style-name="T6"> do passivo restante, menciona, sob a al. a), como primeiro pressuposto, que </text:span><text:span text:style-name="T8">"não exista motivo para o indeferimento liminar do pedido, por força do disposto no artigo seguinte".</text:span><text:line-break/><text:span text:style-name="T6">11 - Considera o Tribunal a quo, a sua decisão de indeferimento liminar do pedido de </text:span><text:span text:style-name="T3">exoneração</text:span><text:span text:style-name="T6"> do ali Requerente, que a apresentação à </text:span><text:span text:style-name="T3">Insolvência</text:span><text:span text:style-name="T6">foi extemporânea,</text:span><text:line-break/><text:span text:style-name="T6">12 – Ora, apesar de contratualmente a obrigação descrita pelo tribunal a quo se encontrar vencida,</text:span><text:line-break/><text:span text:style-name="T6">13 – A verdade é que a mesma sempre veio sendo negociada com o credor ….</text:span><text:line-break/><text:span text:style-name="T6">14 – Sempre foi intenção do Recorrente viabilizar a sociedade comercial da qual era sócio </text:span><text:span text:style-name="T3">gerente</text:span><text:span text:style-name="T6">.</text:span><text:line-break/><text:span text:style-name="T6">15 – Sendo inclusivamente o sinal recebido no acto da celebração do contrato de promessa, integralmente aplicado na sociedade B………, a título de suprimentos, não se apoderando por isso o </text:span><text:soft-page-break/><text:span text:style-name="T6">Recorrente das mencionadas quantias, conforme documentos já juntos como n.º 1, 2, 3 e 4.</text:span><text:line-break/><text:span text:style-name="T6">16 – Atendendo ao facto de que era o Recorrente um dos Co-obrigados, a renegociação daquela dívida passava além do pelo aval dos restantes Co-Obrigados,</text:span><text:line-break/><text:span text:style-name="T6">17 - Passava também da solidificação financeira da sociedade comercial B………</text:span><text:line-break/><text:span text:style-name="T6">18 - O que, contrariando a vontade do Recorrente, não veio a suceder!</text:span><text:line-break/><text:span text:style-name="T6">19 – Ora, atendendo ao facto de que, conforme resulta do Relatório apresentado pela Exma Sr.a Administradora de </text:span><text:span text:style-name="T3">Insolvência</text:span><text:span text:style-name="T6">:</text:span><text:line-break/><text:span text:style-name="T6">d) </text:span><text:span text:style-name="T8">A situação comercial e financeira da </text:span><text:span text:style-name="T4">empresa</text:span><text:span text:style-name="T8"> sofreu um acentuado agravamento no ano de 2010, acabando por ser declarada insolvente, por decisão proferida no processo n.º 2772/10.5TMGMR do 2.º Juízo Cível deste Tribunal; (sublinhado nosso)</text:span><text:line-break/><text:span text:style-name="T8">e) Neste processo, está em curso o prazo para o administrador apresentar um plano de </text:span><text:span text:style-name="T4">insolvência</text:span><text:span text:style-name="T8"> com vista à viabilização da </text:span><text:span text:style-name="T4">empresa</text:span><text:span text:style-name="T8">.</text:span><text:line-break/><text:span text:style-name="T8">f) A B…... possui um património mobiliário e imobiliário que chegou a ser avaliado em 4.000.000,00€;</text:span><text:line-break/><text:span text:style-name="T6">20 – Se constata que a solvabilidade do Insolvente nunca esteve em causa, pelo menos, nunca em data inferior ao ano de 2010.</text:span><text:line-break/><text:span text:style-name="T6">Mais,</text:span><text:line-break/><text:span text:style-name="T6">21 – Pelo exposto se constata que, à data de 2008 se encontrava o Recorrente em plenas condições para avalizar um projecto que desde que assumiu a gerência, sempre acreditou,</text:span><text:line-break/><text:span text:style-name="T6">22 – Viabilizar a B…….</text:span><text:line-break/><text:soft-page-break/><text:span text:style-name="T6">23 – Não pode assim ser posta a conduta do Recorrente ser posta em causa, </text:span><text:line-break/><text:span text:style-name="T6">24 - Nem em momento anterior à sua própria de declaração de </text:span><text:span text:style-name="T3">Insolvência</text:span><text:span text:style-name="T6">,</text:span><text:line-break/><text:span text:style-name="T6">25 – Muito menos, a conduta posterior à mencionada declaração, conforme oportunamente se demonstrará.</text:span><text:line-break/><text:span text:style-name="T6">Assim sendo,</text:span><text:line-break/><text:span text:style-name="T6">26 – Atendendo ao facto de que as dívidas do Recorrente são comuns com as da sociedade comercial que o próprio era Sócio-</text:span><text:span text:style-name="T3">Gerente</text:span><text:span text:style-name="T6">,</text:span><text:line-break/><text:span text:style-name="T6">27 – Bem como, na presente data, corre prazo para apresentação do plano de viabilização, no âmbito dos autos de </text:span><text:span text:style-name="T3">insolvência</text:span><text:span text:style-name="T6"> da mencionada sociedade, </text:span><text:line-break/><text:span text:style-name="T6">28 – Deverá a apresentação à </text:span><text:span text:style-name="T3">insolvência</text:span><text:span text:style-name="T6"> do Recorrente ser considerada atempada,</text:span><text:line-break/><text:span text:style-name="T6">29 – E, mesmo que tal não tivesse sucedido, o que desde já não se consente, não estão preenchidos os demais requisitos do n.º 1 do art. 238º do CIRE, concretamente </text:span><text:span text:style-name="T8">que o atraso na apresentação tenha prejudicado os interesses dos credores, sabendo o insolvente ou não podendo ignorar sem culpa grave, que inexistia qualquer perspectiva de melhoria da sua situação económica.</text:span><text:line-break/><text:span text:style-name="T6">30 – Uma vez que, não agravou o Recorrente a situação debitória que actualmente se encontra,</text:span><text:line-break/><text:span text:style-name="T6">31 - É que, o prejuízo para os credores a que alude o art. 283º do CIRE pressupõe a verificação de factos concretos ou circunstancias que permitam concluir que, no caso, concreto, o atraso na apresentação à </text:span><text:span text:style-name="T3">insolvência</text:span><text:span text:style-name="T6">determinou uma impossibilidade ou dificuldade acrescida na satisfação dos créditos que existiam à data em que se verificou a </text:span><text:span text:style-name="T3">insolvência</text:span><text:span text:style-name="T6"> decorrente do aumento </text:span><text:soft-page-break/><text:span text:style-name="T6">do passivo – em virtude de o devedor ter contraído novas dívidas após a verificação da </text:span><text:span text:style-name="T3">insolvência</text:span><text:span text:style-name="T6"> e o momento em que se deveria apresentar – ou da diminuição do activo – em virtude de o devedor ter praticado actos de dissipação ou delapidação de património entre a verificação de</text:span><text:span text:style-name="T3">insolvência</text:span><text:span text:style-name="T6"> e o momento a que tardiamente a ela se vem apresentar.</text:span><text:line-break/><text:span text:style-name="T6">32 – No caso concreto, a recorrente apesar de não possuir bens em valor e número para fazer face às dívidas,</text:span><text:line-break/><text:span text:style-name="T6">33 - Não contraiu novas dívidas,</text:span><text:line-break/><text:span text:style-name="T6">34 – nem, com culpa, diminuiu o seu activo</text:span><text:line-break/><text:span text:style-name="T6">35 – Foi o Insolvente Sócio </text:span><text:span text:style-name="T3">Gerente</text:span><text:span text:style-name="T6"> da sociedade comercial B…….</text:span><text:line-break/><text:span text:style-name="T6">36 - Sociedade essa que, até ao ano de 2007, era detida, juntamente com o Insolvente, pelos sócios …………….</text:span><text:line-break/><text:span text:style-name="T6">37 - A relação pessoal mantida entre os sócios, ao contrário do que o tribunal</text:span><text:span text:style-name="T8">a quo </text:span><text:span text:style-name="T6">entendeu, era conflituosa.</text:span><text:line-break/><text:span text:style-name="T6">38 - Tornando a respectiva gestão numa tarefa árdua.</text:span><text:line-break/><text:span text:style-name="T6">39 - Conflitualidade que culminou com a cessão de quotas e cessão de quinhões hereditários, plasmados no documento já junto como n.º 5.</text:span><text:line-break/><text:span text:style-name="T6">40 - Sendo que as mencionadas cessões foram inclusivamente tidas como “bom negócio”, já que se considerou preferível a detenção de participações sociais, em detrimento de quinhões que, além de não serem susceptíveis de gerar lucro, o facto é que os mesmos, ainda hoje se encontram em litígio.</text:span><text:line-break/><text:span text:style-name="T6">41 – Pelo que é falso que, se a B……, aquando da cessão de quotas, se encontrava já numa situação </text:span><text:soft-page-break/><text:span text:style-name="T6">deficitária, as respectivas quotas dificilmente teriam um valor superior ao seu valor nominal.</text:span><text:line-break/><text:span text:style-name="T6">42 - Ora daqui inferir-se que a Recorrente desta forma dissipou o seu património para o retirar dos credores é para além de uma subjectividade não suportada em nenhum facto que tenha carreado para os autos.</text:span><text:line-break/><text:span text:style-name="T6">43 - Com o devido respeito, a experiência de vida, permitira concluir que fosse essa a intenção do recorrente e muito outros expedientes poderiam ser utilizados para esse fim que não uma acto tão transparente como uma escritura pública, sendo a respectiva documentação que é publica e facilmente consultável.</text:span><text:line-break/><text:span text:style-name="T6">44 - O indeferimento liminar da </text:span><text:span text:style-name="T3">exoneração</text:span><text:span text:style-name="T6"> não pode ser regra mas sim excepção.</text:span><text:line-break/><text:span text:style-name="T6">45 - O que se pretendeu com a introdução do presente instituto foi dar a possibilidade de o Recorrente refazer a sua vida, não o condenando definitivamente a uma situação patrimonial da qual nunca mais conseguirá recuperar.</text:span><text:line-break/><text:span text:style-name="T6">46 - Ora os factos elencados no artigo 186.º, implicariam uma actuação dolosa no sentido de ocultar património.</text:span><text:line-break/><text:span text:style-name="T6">47 - Ora nenhuma intenção tinha o Recorrente quanto aos seus credores.</text:span><text:line-break/><text:span text:style-name="T6">48 - Tanto mais que está convencido ser possível a viabilização da B…… e consequentemente ressarcir os respectivos credores.</text:span><text:line-break/><text:span text:style-name="T6">49 – Até porque, à data, ainda não foi votado sequer o respectivo plano de viabilização.</text:span><text:line-break/><text:span text:style-name="T6">50 – Sendo, salvo o devido respeito, claramente especulativas todas as conclusões retiradas pelo tribunal </text:span><text:span text:style-name="T8">a quo.</text:span><text:line-break/><text:span text:style-name="T6">51 - Pelo que, nunca se poderá considerar, por um </text:span><text:soft-page-break/><text:span text:style-name="T6">lado que o Recorrente</text:span>“<text:span text:style-name="T8">(...) procurou fazer desaparecer parte considerável do seu património, ainda que sob a máscara de um negócio legal e válido, e por outro que dispôs do seu património em proveito de terceiros (...)”</text:span><text:line-break/><text:span text:style-name="T6">Mais,</text:span><text:line-break/><text:span text:style-name="T6">52 – Conclui ainda o Tribunal </text:span><text:span text:style-name="T8">a quo </text:span><text:span text:style-name="T6">que “</text:span><text:span text:style-name="T8">(...) após a própria declaração de</text:span><text:span text:style-name="T4">insolvência</text:span><text:span text:style-name="T8"> o insolvente não se coibiu de avalizar um outro título cambiário, no valor de €61.442,57.”</text:span><text:line-break/><text:span text:style-name="T6">53 – Contudo, não especifica qual o documento que teve por base tal conclusão,</text:span><text:line-break/><text:span text:style-name="T6">54 – Nem o poderia fazer,</text:span><text:line-break/><text:span text:style-name="T6">55 - Uma vez que é Falso que o Recorrente tenha avalizado qualquer título cambiário após a declaração da sua própria </text:span><text:span text:style-name="T3">insolvência</text:span><text:span text:style-name="T6">.</text:span><text:line-break/><text:span text:style-name="T6">56 – Assim sendo se demonstra a falta de sustentação de prova que levaram ao Indeferimento Liminar da </text:span><text:span text:style-name="T3">Exoneração</text:span><text:span text:style-name="T6"> do Passivo Restante.</text:span><text:line-break/><text:span text:style-name="T6">57 – Reiterando-se a falta de oportunidade de o Recorrente exercer o seu direito ao contraditório.</text:span><text:line-break/><text:span text:style-name="T6">Pelo exposto, é N/ entendimento que,</text:span><text:line-break/><text:span text:style-name="T6">58 - Falecem os requisitos exigidos pelo artigo 238º, n.º 1 para que possa o Tribunal </text:span><text:span text:style-name="T8">a quo </text:span><text:span text:style-name="T6">que indeferir </text:span><text:span text:style-name="T8">in limine </text:span><text:span text:style-name="T6">o pedido de </text:span><text:span text:style-name="T3">exoneração</text:span><text:span text:style-name="T6"> do passivo restante apresentado pela Recorrente na sua Petição Inicial de declaração de</text:span><text:span text:style-name="T3">Insolvência</text:span><text:span text:style-name="T6">,</text:span><text:line-break/><text:span text:style-name="T6">59 - Primeiro, porque não houve, conforme supra se explicou, qualquer actuação dolosa ou com culpa grave por parte da Recorrente</text:span><text:line-break/><text:span text:style-name="T6">60 - Segundo, porque a actuação da Recorrente não criou nem agravou a sua situação de </text:span><text:span text:style-name="T3">insolvência</text:span><text:span text:style-name="T6">.</text:span><text:line-break/><text:span text:style-name="T6">61 - Pelos mesmos motivos, não se verifica o preenchimento de nenhuma das alíneas do n.º 1 do artigo 238º.</text:span><text:line-break/><text:soft-page-break/><text:line-break/><text:span text:style-name="T6">Não foram apresentadas contra-alegações.</text:span></text:p>
            <text:p text:style-name="P7">/////</text:p>
            <text:p text:style-name="Table_20_Contents"><text:line-break/><text:span text:style-name="T7">II.</text:span><text:line-break/><text:span text:style-name="T6">Atendendo às conclusões das alegações do Apelante – pelas quais se define o objecto e delimita o âmbito do recurso – a questão a apreciar e decidir consiste em saber se estão ou não verificadas as situações enunciadas nas alíneas d) e e) do nº 1 do art. 238º do CIRE e se, em função disso, deverá ser liminarmente indeferido o pedido de </text:span><text:span text:style-name="T3">exoneração</text:span><text:span text:style-name="T6"> do passivo.</text:span></text:p>
            <text:p text:style-name="P7">/////</text:p>
            <text:p text:style-name="Table_20_Contents"><text:line-break/><text:span text:style-name="T7">III.</text:span><text:line-break/><text:span text:style-name="T6">Na 1ª instância, foi considerada a seguinte matéria de facto:</text:span><text:line-break/><text:span text:style-name="T6">1. O Insolvente nasceu a 26.10.1956 e é casado com C…….</text:span><text:line-break/><text:span text:style-name="T6">2. Ao Insolvente não são conhecidos antecedentes criminais.</text:span><text:line-break/><text:span text:style-name="T6">3. O Insolvente foi desde data anterior a 11.08.2006 sócio-</text:span><text:span text:style-name="T3">gerente</text:span><text:span text:style-name="T6"> da B……. </text:span><text:line-break/><text:span text:style-name="T6">4. A B…… foi declarada insolvente por sentença datada de 27.08.2010, proferida no âmbito do processo de </text:span><text:span text:style-name="T3">insolvência</text:span><text:span text:style-name="T6"> que sob o n.º 2772/10.5TBGMR corre termos pelo 2.º juízo cível deste tribunal.</text:span><text:line-break/><text:span text:style-name="T6">5. Desde 2006 que a B…… vinha acumulando prejuízos. </text:span><text:line-break/><text:span text:style-name="T6">6. No relatório de gestão da </text:span><text:span text:style-name="T3">empresa</text:span><text:span text:style-name="T6"> do ano de 2009 a gerência manifestava-se apreensiva quanto ao futuro da </text:span><text:span text:style-name="T3">empresa</text:span><text:span text:style-name="T6"> e à sua viabilidade.</text:span><text:line-break/><text:span text:style-name="T6">7. O Insolvente tem um passivo acumulado superior a €2.000.000, reportado a: </text:span><text:line-break/><text:soft-page-break/>• <text:span text:style-name="T6">Crédito reclamado pelo H……, no valor de €297.415,51, titulado por livrança emitida em 29.04.2010 pela B…… e avalizada pelo Insolvente, vencida em 10.05.2010; </text:span><text:line-break/>• <text:span text:style-name="T6">Crédito reclamado pelo I……, no valor de €662.458,81, titulada por três livranças emitidas em 03.07.2008, 28.03.2009 e 14.12.2009 pela B…… e avalizadas pelo Insolvente, vencidas as duas primeiras em 11.08.2010 e a última em 28.09.2010; </text:span><text:line-break/>• <text:span text:style-name="T6">Crédito reclamado pelo J……, no valor de €360.724,77, titulada por livrança emitida em 20.05.2009 pela B……. e avalizada pelo Insolvente, vencida em 15.06.2010; </text:span><text:line-break/>• <text:span text:style-name="T6">Crédito reclamado pelo L……, no valor de €2.164,61, acrescido de juros, titulado por livrança emitida em 16.12.2008 pela B…… e avalizada pelo Insolvente, vencida em 20.12.2010; </text:span><text:line-break/>• <text:span text:style-name="T6">Crédito reclamado pelo M……, no valor de €239.392,09, decorrente de um contrato de mútuo celebrado em 13.09.2007 e de um descoberto em conta de depósito à ordem; </text:span><text:line-break/>• <text:span text:style-name="T6">Crédito reclamado pelo N……, no valor de €61,442,57, titulado por livrança emitida em 28.01.2011 e avalizada pelo insolvente, vencida em 05.02.2011; </text:span><text:line-break/>• <text:span text:style-name="T6">Crédito reclamado pelo O……, relativo a um contrato de locação financeira assinado em 2007 e em que o Insolvente figura como fiador, no valor de €7.679,36, reportado a rendas que a B…… deixou de pagar em Julho de 2010; </text:span><text:line-break/>• <text:span text:style-name="T6">Crédito reclamado pela P……, no valor de €461.055, reportado ao incumprimento de um contrato-promessa de compra e venda celebrado em 15.04.2008 com o Insolvente, sendo que em </text:span><text:soft-page-break/><text:span text:style-name="T6">31.10.2008 foi o reclamante notificado da intenção de os promitentes vendedores não cumprirem a obrigação a que se encontravam adstritos; </text:span><text:line-break/>• <text:span text:style-name="T6">Crédito reclamado pela Q……, no valor de €3.573,72, relativo a um descoberto em conta, crédito esse adquirido pela reclamante ao M…….</text:span><text:line-break/><text:span text:style-name="T6">8. Ao Insolvente apenas se logrou a apreensão de um bem imóvel.</text:span><text:line-break/><text:span text:style-name="T6">9. Por escritura pública datada de 02.10.2002 o Insolvente e mulher doaram aos seus três filhos, à data dois deles menores, quatro imóveis (um misto, dois rústicos e um urbano), melhor descritos a fls. 186/187, tendo reservado para si o usufruto do mesmo.</text:span><text:line-break/><text:span text:style-name="T6">10. Por escritura pública datada de 17.08.2010 o Insolvente e mulher renunciaram ao direito de usufruto referido no ponto anterior, direito esse ao qual atribuíram o valor de €50.561,86. </text:span><text:line-break/><text:span text:style-name="T6">11. Por escritura pública datada de 28.06.2007 o Insolvente adquiriu a D…… as duas quotas por esta detidas na B……, nos valores nominais de €142.157,40 e €49.879,79, pelo preço global de €802.738,12, sendo que para pagamento parcial de tal preço (€420.000) cedeu à alienante o direito que tinha no quinhão hereditário a que o seu pai tinha direito nas heranças abertas por óbito de E…… e F…….</text:span><text:line-break/><text:span text:style-name="T6">12. A D…… é irmã do Insolvente.</text:span></text:p>
            <text:p text:style-name="P7">/////</text:p>
            <text:p text:style-name="Table_20_Contents"><text:line-break/><text:span text:style-name="T7">IV.</text:span><text:line-break/><text:span text:style-name="T6">Apreciemos, pois, a questão que constitui o objecto do presente recurso.</text:span><text:line-break/><text:span text:style-name="T6">Segundo o disposto no art. 235º do CIRE</text:span> <text:span text:style-name="T5">Diploma a que se reportam as demais disposições legais que venham a ser citadas sem </text:span><text:soft-page-break/><text:span text:style-name="T5">menção de origem. </text:span>“<text:span text:style-name="T8">se o devedor for uma pessoa singular, pode ser-lhe concedida a </text:span><text:span text:style-name="T4">exoneração</text:span><text:span text:style-name="T8"> dos créditos sobre a </text:span><text:span text:style-name="T4">insolvência</text:span><text:span text:style-name="T8"> que não forem integralmente pagos no processo de </text:span><text:span text:style-name="T4">insolvência</text:span><text:span text:style-name="T8"> ou nos cinco anos posteriores ao encerramento deste, nos termos das disposições do presente capítulo</text:span>”<text:span text:style-name="T6">.</text:span><text:line-break/><text:span text:style-name="T6">Conforme se refere no preâmbulo do diploma que aprovou o CIRE, o legislador – ao conferir aquela possibilidade ao insolvente – pretendeu conjugar o princípio fundamental do ressarcimento dos credores com a atribuição aos devedores singulares da possibilidade de se libertarem de algumas dívidas com vista à sua reabilitação económica.</text:span><text:line-break/><text:span text:style-name="T6">É certo, todavia, que a concessão desse benefício pressupõe, da parte do devedor insolvente, uma conduta recta, cumpridora e de boa fé, quer no período anterior à </text:span><text:span text:style-name="T3">insolvência</text:span><text:span text:style-name="T6"> (cuja inexistência conduzirá ao indeferimento liminar do pedido por verificação de qualquer uma das situações a que alude o art. 238º), quer no período posterior e, designadamente, nos cinco anos subsequentes ao encerramento do processo de </text:span><text:span text:style-name="T3">insolvência</text:span><text:span text:style-name="T6"> (por força das obrigações impostas pelo art. 239º e cujo incumprimento conduzirá à recusa da </text:span><text:span text:style-name="T3">exoneração</text:span><text:span text:style-name="T6">, nos termos do art. 243º).</text:span><text:line-break/><text:span text:style-name="T6">Pressupondo o legislador – como se disse – que a </text:span><text:span text:style-name="T3">exoneração</text:span><text:span text:style-name="T6"> do passivo restante apenas se justificaria relativamente aos devedores que, no período anterior à </text:span><text:span text:style-name="T3">insolvência</text:span><text:span text:style-name="T6">, tivessem adoptado uma conduta recta, cumpridora e de boa fé, estabeleceu – no art. 238º – que a verificação de qualquer uma das situações aí mencionadas determinaria o indeferimento liminar do pedido por corresponderem a situações que, na sua </text:span><text:soft-page-break/><text:span text:style-name="T6">perspectiva, evidenciam uma conduta contrária àquela que justificaria esse benefício.</text:span><text:line-break/><text:span text:style-name="T6">E a questão que se coloca no presente recurso prende-se, precisamente, com a verificação (ou não) de fundamento legal para indeferir liminarmente o pedido de </text:span><text:span text:style-name="T3">exoneração</text:span><text:span text:style-name="T6"> do passivo.</text:span><text:line-break/><text:span text:style-name="T6">Considerou a decisão recorrida que, no caso </text:span><text:span text:style-name="T8">sub júdice</text:span><text:span text:style-name="T6">, se verificavam as situações a que aludem as alíneas d) e e) do nº 1 do citado art. 238º, e, com este fundamento, indeferiu liminarmente do pedido.</text:span><text:line-break/><text:span text:style-name="T6">Resta-nos, pois, saber – e é esse o objecto do presente recurso – se ocorrem ou não essas situações.</text:span><text:line-break/><text:line-break/><text:span text:style-name="T6">Dispõe-se na citada alínea d) que o pedido de </text:span><text:span text:style-name="T3">exoneração</text:span><text:span text:style-name="T6"> é liminarmente indeferido se “</text:span><text:span text:style-name="T8">o devedor tiver incumprido o dever de apresentação à</text:span><text:span text:style-name="T4">insolvência</text:span><text:span text:style-name="T8"> ou, não estando obrigado a se apresentar, se tiver abstido dessa apresentação nos seis meses seguintes à verificação da situação de</text:span><text:span text:style-name="T4">insolvência</text:span><text:span text:style-name="T8">, com prejuízo em qualquer dos casos para os credores, e sabendo, ou não podendo ignorar sem culpa grave, não existir qualquer perspectiva séria de melhoria da sua situação económica</text:span>”<text:span text:style-name="T6">.</text:span><text:line-break/><text:line-break/><text:span text:style-name="T6">Como resulta da letra da lei e como tem sido entendido, de modo praticamente uniforme, pela nossa jurisprudência</text:span> <text:span text:style-name="T5">Cfr., entre outros, os Acórdãos da Relação do Porto de 25/03/2010, 06/10/2009, 01/10/2009 e 20/11/2008, com os nºs convencionais JTRP00043744, JTRP00043002, JTRP00042985 e JTRP00041972, respectivamente, e o Acórdão da Relação de Lisboa de 24/11/2009, processo nº 44/09.7TBPNI-C.L1.1, todos disponíveis em </text:span><text:a xlink:type="simple" xlink:href="http://www.dgsi.pt/"><text:span text:style-name="T9">http://www.dgsi.pt</text:span></text:a><text:span text:style-name="T5">. </text:span><text:span text:style-name="T6">, os requisitos ali enunciados são cumulativos, razão pela qual apenas será de indeferir liminarmente o pedido de </text:span><text:span text:style-name="T3">exoneração</text:span><text:span text:style-name="T6"> do </text:span><text:soft-page-break/><text:span text:style-name="T6">passivo, ao abrigo da citada norma, se, cumulativamente:</text:span><text:line-break/><text:span text:style-name="T6">a) o devedor não cumpriu o dever de apresentação à </text:span><text:span text:style-name="T3">insolvência</text:span><text:span text:style-name="T6"> ou se, não estando obrigado a tal apresentação, não o tiver feito nos seis meses seguintes à verificação da situação </text:span><text:span text:style-name="T3">insolvência</text:span><text:span text:style-name="T6">;</text:span><text:line-break/><text:span text:style-name="T6">b) o atraso na apresentação à </text:span><text:span text:style-name="T3">insolvência</text:span><text:span text:style-name="T6"> redundou em prejuízo para os credores;</text:span><text:line-break/><text:span text:style-name="T6">c) o devedor sabia ou não podia ignorar, sem culpa grave, que não existia qualquer perspectiva séria de melhoria da sua situação económica.</text:span><text:line-break/><text:span text:style-name="T6">Resta saber se, no caso sub judice, estão ou não verificados esses requisitos.</text:span><text:line-break/><text:line-break/><text:span text:style-name="T6">No que respeita à apresentação à </text:span><text:span text:style-name="T3">insolvência</text:span><text:span text:style-name="T6">, considerou-se na decisão recorrida que o Insolvente, pelo facto de ser sócio </text:span><text:span text:style-name="T3">gerente</text:span><text:span text:style-name="T6"> da sociedade B……, estava vinculado ao dever de se apresentar à </text:span><text:span text:style-name="T3">insolvência</text:span><text:span text:style-name="T6">, dentro do prazo de sessenta dias a que alude o art. 18º, nº 1.</text:span><text:line-break/><text:span text:style-name="T6">Não nos parece que assim seja.</text:span><text:line-break/><text:span text:style-name="T6">De facto, determinando o art. 18º, nº1, que o devedor deve requerer a declaração da sua </text:span><text:span text:style-name="T3">insolvência</text:span><text:span text:style-name="T6"> dentro dos sessenta dias seguintes à data do conhecimento da sua situação de </text:span><text:span text:style-name="T3">insolvência</text:span><text:span text:style-name="T6">, logo dispõe o nº 2 da citada norma que não estão sujeitas a esse dever de apresentação à </text:span><text:span text:style-name="T3">insolvência</text:span><text:span text:style-name="T6"> as pessoas singulares que não sejam titulares de uma </text:span><text:span text:style-name="T3">empresa</text:span><text:span text:style-name="T6"> na data em que incorram em situação de </text:span><text:span text:style-name="T3">insolvência</text:span><text:span text:style-name="T6">.</text:span><text:line-break/><text:span text:style-name="T6">Ora, ao contrário do que se considerou na decisão recorrida, o Insolvente não era titular de qualquer </text:span><text:span text:style-name="T3">empresa</text:span><text:span text:style-name="T6"> (pelo menos tal não resulta dos autos) sendo certo que a qualidade de sócio, </text:span><text:span text:style-name="T3">gerente</text:span><text:span text:style-name="T6"> ou administrador de uma sociedade </text:span><text:soft-page-break/><text:span text:style-name="T6">comercial não equivale à titularidade de qualquer </text:span><text:span text:style-name="T3">empresa</text:span> <text:span text:style-name="T5">Neste sentido, os Acórdãos da Relação do Porto de 20/04/2010 e 06/10/2009, com os nºs convencionais JTRP00043876 e JTRP00043002, em</text:span><text:a xlink:type="simple" xlink:href="http://www.dgsi.pt/"><text:span text:style-name="T9">http://www.dgsi.pt</text:span></text:a><text:span text:style-name="T5">. </text:span><text:span text:style-name="T6">.</text:span><text:line-break/><text:span text:style-name="T6">Daí que, como se referiu, o Insolvente não tivesse o dever de se apresentar à</text:span><text:span text:style-name="T3">insolvência</text:span><text:span text:style-name="T6">, nos termos prescritos pelo citado art. 18º.</text:span><text:line-break/><text:span text:style-name="T6">Não estando obrigado a tal apresentação, resta saber se se apresentou à</text:span><text:span text:style-name="T3">insolvência</text:span><text:span text:style-name="T6"> nos seis meses seguintes à verificação da situação de</text:span><text:span text:style-name="T3">insolvência</text:span><text:span text:style-name="T6">, já que, não existindo dever de apresentação à </text:span><text:span text:style-name="T3">insolvência</text:span><text:span text:style-name="T6">, é este o prazo que releva para efeitos de verificação da situação enunciada pela alínea d) do nº 1 do citado art. 238 e eventual indeferimento liminar do pedido de </text:span><text:span text:style-name="T3">exoneração</text:span><text:span text:style-name="T6"> do passivo (desde que se verifiquem também os demais requisitos aí mencionados).</text:span><text:line-break/><text:span text:style-name="T6">Perante a matéria de facto provada, impõe-se concluir que a situação de</text:span><text:span text:style-name="T3">insolvência</text:span><text:span text:style-name="T6"> do Apelante decorre essencialmente da </text:span><text:span text:style-name="T3">insolvência</text:span><text:span text:style-name="T6"> da sociedade da qual era sócio </text:span><text:span text:style-name="T3">gerente</text:span><text:span text:style-name="T6">, sendo certo que o seu passivo emerge, em grande parte, de livranças que eram da responsabilidade da referida sociedade e que o Insolvente avalizou.</text:span><text:line-break/><text:span text:style-name="T6">Temos, por isso, como certo que, pelo menos em 27/08/2010 (data em que foi declarada a </text:span><text:span text:style-name="T3">insolvência</text:span><text:span text:style-name="T6"> daquela sociedade), o Insolvente tomou efectivo conhecimento da situação de </text:span><text:span text:style-name="T3">insolvência</text:span><text:span text:style-name="T6"> em que se encontrava e da impossibilidade de cumprir as responsabilidades que havia assumido nas referidas livranças.</text:span><text:line-break/><text:span text:style-name="T6">É certo, porém, que o Apelante veio apresentar-se à </text:span><text:span text:style-name="T3">insolvência</text:span><text:span text:style-name="T6"> em 29/12/2010 e, por conseguinte, muito antes de ter decorrido o referido prazo de seis meses a contar da data em que foi declarada </text:span><text:soft-page-break/><text:span text:style-name="T6">a </text:span><text:span text:style-name="T3">insolvência</text:span><text:span text:style-name="T6"> daquela sociedade.</text:span><text:line-break/><text:span text:style-name="T6">Resta, pois, saber se o Apelante já tinha conhecimento da sua situação de</text:span><text:span text:style-name="T3">insolvência</text:span><text:span text:style-name="T6"> em momento anterior.</text:span><text:line-break/><text:span text:style-name="T6">É certo que, como resulta da matéria de facto provada, aquela sociedade já vinha acumulando prejuízos desde 2006 e, em 2009, já a respectiva gerência se manifestava apreensiva quanto ao futuro da </text:span><text:span text:style-name="T3">empresa</text:span><text:span text:style-name="T6"> e à sua viabilidade. Mas, tais dificuldades não correspondem necessariamente a uma efectiva situação de </text:span><text:span text:style-name="T3">insolvência</text:span><text:span text:style-name="T6"> da sociedade com a inerente impossibilidade de cumprir as suas obrigações e, portanto, essa matéria de facto não nos permitirá concluir que, nessa ocasião, o Apelante já estivesse ciente da sua própria </text:span><text:span text:style-name="T3">insolvência</text:span><text:span text:style-name="T6">. Importa referir, aliás, que os créditos reclamados e emergentes de livranças avalizadas pelo Apelante apenas se venceram em 2010, assim se indiciando que, em 2006 e 2009, ainda não ocorria uma efectiva situação de </text:span><text:span text:style-name="T3">insolvência</text:span><text:span text:style-name="T6">.</text:span><text:line-break/><text:span text:style-name="T6">Mas, a verdade é que, como bem se refere na decisão recorrida e como resulta da matéria de facto provada, em Maio e Junho de 2010 (período anterior aos seis meses que antecederam a apresentação à </text:span><text:span text:style-name="T3">insolvência</text:span><text:span text:style-name="T6">) já se haviam vencido algumas das livranças que o Apelante havia avalizado e, na qualidade de sócio </text:span><text:span text:style-name="T3">gerente</text:span><text:span text:style-name="T6"> da sociedade emitente, não poderia deixar de saber que o não pagamento na data do vencimento decorria já da situação de</text:span><text:span text:style-name="T3">insolvência</text:span><text:span text:style-name="T6"> em que se encontrava essa sociedade e que, por esse facto, ele próprio se encontrava em situação de </text:span><text:span text:style-name="T3">insolvência</text:span><text:span text:style-name="T6"> por falta de meios para cumprir as obrigações que havia assumido. Acresce que uma </text:span><text:soft-page-break/><text:span text:style-name="T6">parte substancial do seu passivo (o crédito reclamado pela P……) encontrava-se vencido desde 2008 e não existem nos autos quaisquer indícios de que o seu activo fosse, então, suficiente para fazer face a todo esse passivo de valor elevado. </text:span><text:line-break/><text:span text:style-name="T6">Apesar de o Apelante invocar, nas conclusões do recurso, que o crédito da P…… estava a ser negociado, a verdade é que esse facto não se encontra provado e sempre seria irrelevante, porquanto, ainda que estivesse a ser negociada, essa obrigação já estava vencida e o Apelante não tinha, em termos objectivos, possibilidades de proceder ao seu cumprimento. Irrelevante será também o facto – invocado pelo Apelante – de ter a intenção de viabilizar a sociedade e de estar ainda a decorrer o prazo para a apresentação do plano de viabilização no âmbito do processo de </text:span><text:span text:style-name="T3">insolvência</text:span><text:span text:style-name="T6">, porquanto, com viabilização ou sem ela, a verdade é que, com o vencimento e o incumprimento das obrigações acima mencionadas, o Apelante incorreu em situação de </text:span><text:span text:style-name="T3">insolvência</text:span><text:span text:style-name="T6"> já que o seu activo não lhe permitia fazer face ao seu passivo já vencido e exigível.</text:span><text:line-break/><text:span text:style-name="T6">Impõe-se, pois, concluir – tal como se concluiu na decisão recorrida – que, quando o Apelante se veio apresentar à </text:span><text:span text:style-name="T3">insolvência</text:span><text:span text:style-name="T6">, já havia decorrido o prazo de seis meses desde a verificação da </text:span><text:span text:style-name="T3">insolvência</text:span><text:span text:style-name="T6">, mostrando-se, assim, preenchido o primeiro requisito que integra a causa de indeferimento liminar a que alude a alínea d) do nº 1 do art. 238º.</text:span><text:line-break/><text:line-break/><text:span text:style-name="T6">Além do requisito, cuja verificação acabamos de demonstrar, a possibilidade de indeferir </text:span><text:soft-page-break/><text:span text:style-name="T6">liminarmente o pedido de </text:span><text:span text:style-name="T3">exoneração</text:span><text:span text:style-name="T6"> do passivo pressupõe ainda que o atraso na apresentação à </text:span><text:span text:style-name="T3">insolvência</text:span><text:span text:style-name="T6"> tenha determinado prejuízo para os credores.</text:span><text:line-break/><text:span text:style-name="T6">Na perspectiva do Apelante, o eventual atraso na apresentação à </text:span><text:span text:style-name="T3">insolvência</text:span><text:span text:style-name="T6">não determinou qualquer prejuízo para os credores, porquanto, apesar de não possuir bens em valor e número para fazer face às dívidas, não contraiu novas dívidas nem, com culpa, diminuiu o seu activo.</text:span><text:line-break/><text:span text:style-name="T6">É certo que, como alega o Apelante e como se decidiu no Acórdão da Relação do Porto de 10/02/2011, proferido no processo nº 1241/10.8TBOAZ-B.P1</text:span> <text:span text:style-name="T5">Disponível em </text:span><text:a xlink:type="simple" xlink:href="http://www.dgsi.pt/"><text:span text:style-name="T9">http://www.dgsi.pt</text:span></text:a><text:span text:style-name="T5">. </text:span><text:span text:style-name="T6">(relatado pela aqui relatora) “</text:span><text:span text:style-name="T8">o prejuízo para os credores a que alude a citada norma pressupõe a verificação de factos ou circunstâncias que permitam concluir que, no caso concreto, o atraso na apresentação à </text:span><text:span text:style-name="T4">insolvência</text:span><text:span text:style-name="T8"> determinou uma impossibilidade ou dificuldade acrescida na satisfação dos créditos que existiam à data em que se verificou a </text:span><text:span text:style-name="T4">insolvência</text:span><text:span text:style-name="T8"> decorrente do aumento do passivo (em virtude de o devedor ter contraído novas dívidas após a verificação da </text:span><text:span text:style-name="T4">insolvência</text:span><text:span text:style-name="T8"> e o momento em que se devia apresentar) ou da diminuição do activo (em virtude de o devedor ter praticado actos de dissipação ou delapidação do património entre a verificação da</text:span><text:span text:style-name="T4">insolvência</text:span><text:span text:style-name="T8"> e o momento em que, tardiamente, a ela se vem apresentar)</text:span>”<text:span text:style-name="T6">. </text:span><text:line-break/><text:span text:style-name="T6">Mas, não terá sido isso mesmo que aconteceu no caso </text:span><text:span text:style-name="T8">sub júdice</text:span><text:span text:style-name="T6">?</text:span><text:line-break/><text:span text:style-name="T6">É certo que a doação de quatro imóveis efectuada pelo Insolvente aos seus filhos menores e a </text:span><text:soft-page-break/><text:span text:style-name="T6">aquisição das quotas que eram detidas pela sua irmã na sociedade B…… não assumem, para este efeito, um relevo muito significativo, atendendo à data em que foram efectuadas (2002 e 2007). Embora seja certo que esses actos implicaram uma diminuição considerável do património do Insolvente, a verdade é que não será possível afirmar que, nessa ocasião, já se verificasse uma situação de </text:span><text:span text:style-name="T3">insolvência</text:span><text:span text:style-name="T6"> e que, por isso, exista alguma ligação entre o prejuízo daí emergente para os credores e a tardia apresentação à </text:span><text:span text:style-name="T3">insolvência</text:span><text:span text:style-name="T6">. Mas, não deixaremos de referir que a aquisição daquelas quotas – que foi efectuada num momento em que a sociedade já vinha acumulando prejuízos – implicou o dispêndio de uma quantia bastante elevada e a cessão do direito às heranças abertas por óbito de E…… e F…… (ao qual foi atribuído o valor de 420.000,00€), quando é certo que os prejuízos acumulados pela sociedade dificilmente justificariam – para um comprador prudente e cauteloso – um tal negócio e, principalmente, o preço pago pelas referidas quotas. </text:span><text:line-break/><text:span text:style-name="T6">Este negócio – claramente ruinoso (atendendo aos valores envolvidos e à situação deficitária em que se encontrava a sociedade) e efectuado em proveito da irmã do Insolvente – embora não releve directamente para o preenchimento da alínea d) do art. 238º (atendendo à data em que foi efectuado), sempre poderia preencher a situação a que alude a alínea e) da mesma disposição, porquanto, tendo envolvido a perda de uma importante parte do seu património, contribuiu, seguramente, para a criação ou agravamento da situação de </text:span><text:span text:style-name="T3">insolvência</text:span><text:span text:style-name="T6"> em que se encontra o Apelante. E, ainda que o Apelante não tenha (eventualmente) actuado com a intenção </text:span><text:soft-page-break/><text:span text:style-name="T6">de subtrair esse património aos seus credores, a verdade é que esse negócio – nas condições em que foi efectuado – era, claramente, um negócio muito arriscado e ruinoso que dificilmente seria efectuado por um qualquer comprador prudente e avisado, ciente das dificuldades financeiras que estavam a ser sentidas pela sociedade e, nessa medida, poderemos concluir que, ao celebrar esse negócio, o Insolvente criou ou agravou, culposamente, a sua situação de </text:span><text:span text:style-name="T3">insolvência</text:span><text:span text:style-name="T6">.</text:span><text:line-break/><text:line-break/><text:span text:style-name="T6">Mas, voltando à alínea d), será que o atraso na apresentação à </text:span><text:span text:style-name="T3">insolvência</text:span><text:span text:style-name="T6">não determinou uma impossibilidade ou dificuldade acrescida na satisfação dos créditos que existiam à data em que se verificou a </text:span><text:span text:style-name="T3">insolvência</text:span><text:span text:style-name="T6">, por força do aumento do passivo ou da diminuição do activo que, entretanto, tenha ocorrido?</text:span><text:line-break/><text:span text:style-name="T6">Embora o Apelante questione a afirmação que, a esse propósito, foi efectuada na decisão recorrida – referindo que é falsa e que a decisão nem sequer especifica qual o documento que serviu de base a essa conclusão – a verdade é que, conforme resulta da matéria de facto (que o Apelante não impugnou), o N…… reclamou um crédito, no valor de 61.442,57€, titulado por livrança que foi emitida e avalizada pelo Apelante em 28/01/2011 e, portanto, após a declaração da sua </text:span><text:span text:style-name="T3">insolvência</text:span><text:span text:style-name="T6">.</text:span><text:line-break/><text:span text:style-name="T6">Mas, independentemente desse facto, não é verdade que o Insolvente renunciou ao direito de usufruto que tinha sobre quatro imóveis que, uns anos antes, havia doado aos filhos e ao qual foi atribuído o valor de 50.561,86€? E não é verdade que o fez em 17/08/2010, dez dias antes de ter sido declarada a </text:span><text:span text:style-name="T3">insolvência</text:span><text:span text:style-name="T6"> da sociedade da qual </text:span><text:soft-page-break/><text:span text:style-name="T6">era </text:span><text:span text:style-name="T3">gerente</text:span><text:span text:style-name="T6">, quando já era evidente a sua situação de </text:span><text:span text:style-name="T3">insolvência</text:span><text:span text:style-name="T6"> e num momento em que já podia e devia ter-se apresentado à </text:span><text:span text:style-name="T3">insolvência</text:span><text:span text:style-name="T6">?</text:span><text:line-break/><text:span text:style-name="T6">Parece, pois, não haver dúvidas que, apesar de já se encontrar em situação de </text:span><text:span text:style-name="T3">insolvência</text:span><text:span text:style-name="T6">, o Apelante – cujo património já era insuficiente para fazer face ao seu passivo, porquanto uns anos antes havia doado quatro imóveis e havia cedido o direito a heranças de que era titular – ainda renunciou ao direito de usufruto de que era titular, agravando a situação em que se encontrava e dificultando – por força da diminuição do activo que aquele acto acarretou – a satisfação dos direitos dos seus credores.</text:span><text:line-break/><text:span text:style-name="T6">É certo, pois, que o atraso na apresentação à </text:span><text:span text:style-name="T3">insolvência</text:span><text:span text:style-name="T6"> acarretou prejuízo para os credores, mostrando-se, assim, preenchido o segundo requisito a que alude a alínea d) do citado art. 238º.</text:span><text:line-break/><text:span text:style-name="T6">E devemos ter também como verificado o terceiro requisito, porquanto, atendendo ao volume do passivo e ao activo de que ainda era titular, o Apelante não poderia ignorar, sem culpa grave, que não existia qualquer perspectiva séria de melhoria da sua situação económica.</text:span><text:line-break/><text:span text:style-name="T6">Assim, verificando-se a situação prevista na alínea d) do nº 1 do citado art. 238º - e, eventualmente, também a situação prevista na alínea e) – estavam reunidos os pressupostos para que o pedido de </text:span><text:span text:style-name="T3">exoneração</text:span><text:span text:style-name="T6"> do passivo restante fosse – como foi – liminarmente indeferido.</text:span><text:line-break/><text:span text:style-name="T6">Daí que se imponha a confirmação da decisão recorrida.</text:span><text:line-break/><text:span text:style-name="T6">Improcede, pois, a presente apelação.</text:span></text:p>
            <text:p text:style-name="P7">*****</text:p>
            <text:p text:style-name="Table_20_Contents"><text:line-break/><text:soft-page-break/><text:span text:style-name="T8">SUMÁRIO</text:span> <text:span text:style-name="T6">(</text:span><text:span text:style-name="T5">elaborado em obediência ao disposto no art. 713º, nº 7 do Código de Processo Civil, na sua actual redacção</text:span><text:span text:style-name="T6">):</text:span><text:line-break/><text:span text:style-name="T6">I – O indeferimento liminar do pedido de </text:span><text:span text:style-name="T3">exoneração</text:span><text:span text:style-name="T6"> do passivo, nos termos do art. 238º, nº 1, alínea d) do CIRE pressupõe a verificação cumulativa dos requisitos aí enunciados, sendo, por isso, necessário, que: a) o devedor não tenha cumprido o dever de apresentação à </text:span><text:span text:style-name="T3">insolvência</text:span><text:span text:style-name="T6"> ou, não estando obrigado a tal apresentação, não o tenha feito nos seis meses seguintes à verificação da situação </text:span><text:span text:style-name="T3">insolvência</text:span><text:span text:style-name="T6">; b) o atraso na apresentação à</text:span><text:span text:style-name="T3">insolvência</text:span><text:span text:style-name="T6"> tenha redundado em prejuízo para os credores; c) o devedor soubesse ou não pudesse ignorar, sem culpa grave, que não existia qualquer perspectiva séria de melhoria da sua situação económica.</text:span><text:line-break/><text:span text:style-name="T6">II – A qualidade de sócio, </text:span><text:span text:style-name="T3">gerente</text:span><text:span text:style-name="T6"> ou administrador de uma sociedade comercial não equivale à titularidade de qualquer </text:span><text:span text:style-name="T3">empresa</text:span><text:span text:style-name="T6">, pelo que o sócio</text:span><text:span text:style-name="T3">gerente</text:span><text:span text:style-name="T6"> de uma sociedade comercial, estando em causa a sua própria</text:span><text:span text:style-name="T3">insolvência</text:span><text:span text:style-name="T6"> (pessoa singular) e não sendo (ele próprio) titular de qualquer</text:span><text:span text:style-name="T3">empresa</text:span><text:span text:style-name="T6">, não está sujeito ao dever de apresentação à </text:span><text:span text:style-name="T3">insolvência</text:span><text:span text:style-name="T6"> dentro do prazo previsto no art. 18º do CIRE; neste caso e para efeitos de preenchimento da situação a que alude a alínea d) do nº 1 do art. 238º do CIRE, apenas importa atender ao prazo de seis meses que aí se encontra mencionado. </text:span><text:line-break/><text:span text:style-name="T6">III – Resultando dos autos que o Insolvente não requereu a sua </text:span><text:span text:style-name="T3">insolvência</text:span><text:span text:style-name="T6">no prazo de seis meses após a sua verificação e que, apesar de já se encontrar em situação de </text:span><text:span text:style-name="T3">insolvência</text:span><text:span text:style-name="T6"> – em virtude de o seu património ser já insuficiente para fazer face ao seu passivo –, ainda vem renunciar a um </text:span><text:soft-page-break/><text:span text:style-name="T6">direito de usufruto de que era titular, agravando a situação em que se encontrava e dificultando – por força da diminuição do activo que aquele acto acarretou – a satisfação dos direitos dos seus credores, impõe-se concluir, para efeitos da alínea d) do citado art. 238º, nº 1, que o atraso na apresentação à </text:span><text:span text:style-name="T3">insolvência</text:span><text:span text:style-name="T6"> acarretou prejuízo para os credores.</text:span></text:p>
            <text:p text:style-name="P8">/////</text:p>
            <text:p text:style-name="Table_20_Contents"><text:line-break/><text:span text:style-name="T7">V.</text:span><text:line-break/><text:span text:style-name="T6">Pelo exposto, nega-se provimento ao presente recurso e, em consequência, confirma-se a decisão recorrida.</text:span><text:line-break/><text:span text:style-name="T6">Custas a cargo do Apelante.</text:span><text:line-break/><text:span text:style-name="T6">Notifique.</text:span><text:line-break/><text:line-break/><text:line-break/><text:span text:style-name="T6">Guimarães,</text:span><text:line-break/><text:line-break/><text:span text:style-name="T6">_________________________________________</text:span><text:line-break/><text:span text:style-name="T6">Maria Catarina Ramalho Gonçalves</text:span><text:line-break/><text:line-break/><text:span text:style-name="T6">_________________________________________</text:span><text:line-break/><text:span text:style-name="T6">António M. A. Figueiredo de Almeida</text:span><text:line-break/><text:line-break/><text:span text:style-name="T6">_________________________________________</text:span><text:line-break/><text:span text:style-name="T6">José Manuel Araújo de Barro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2-11-20T17:49:21.18</meta:creation-date>
    <dc:date>2012-11-20T17:49:58.64</dc:date>
    <dc:creator>João Oliveira</dc:creator>
    <meta:editing-duration>PT00H00M37S</meta:editing-duration>
    <meta:editing-cycles>1</meta:editing-cycles>
    <meta:generator>OpenOffice.org/3.2$Win32 OpenOffice.org_project/320m18$Build-9502</meta:generator>
    <meta:document-statistic meta:table-count="2" meta:image-count="11" meta:object-count="0" meta:page-count="24" meta:paragraph-count="45" meta:word-count="5731" meta:character-count="35084"/>
  </office:meta>
</office:document-meta>
</file>