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4.249cm" style:rel-column-width="16380*"/>
    </style:style>
    <style:style style:name="Tabela1.B" style:family="table-column">
      <style:table-column-properties style:column-width="12.751cm" style:rel-column-width="49154*"/>
    </style:style>
    <style:style style:name="Tabela1.A1" style:family="table-cell">
      <style:table-cell-properties fo:background-color="#71b2cf">
        <style:background-image/>
      </style:table-cell-properties>
    </style:style>
    <style:style style:name="Tabela1.B2" style:family="table-cell">
      <style:table-cell-properties fo:background-color="#e0f1ff">
        <style:background-image/>
      </style:table-cell-properties>
    </style:style>
    <style:style style:name="Tabela1.A13" style:family="table-cell">
      <style:table-cell-properties fo:background-color="#ffffff">
        <style:background-image/>
      </style:table-cell-properties>
    </style:style>
    <style:style style:name="P1" style:family="paragraph" style:parent-style-name="Text_20_body" style:list-style-name="L1"/>
    <style:style style:name="P2" style:family="paragraph" style:parent-style-name="Table_20_Contents">
      <style:paragraph-properties fo:text-align="center" style:justify-single-word="false"/>
      <style:text-properties fo:color="#ffffff" fo:font-size="14pt" fo:font-weight="bold"/>
    </style:style>
    <style:style style:name="P3" style:family="paragraph" style:parent-style-name="Table_20_Contents">
      <style:text-properties fo:color="#ffffff" fo:font-size="10pt" fo:font-weight="bold"/>
    </style:style>
    <style:style style:name="P4" style:family="paragraph" style:parent-style-name="Table_20_Contents">
      <style:text-properties fo:color="#000080" fo:font-size="10pt" fo:font-weight="bold"/>
    </style:style>
    <style:style style:name="P5" style:family="paragraph" style:parent-style-name="Table_20_Contents">
      <style:paragraph-properties fo:margin-top="0cm" fo:margin-bottom="0.499cm" fo:text-align="center" style:justify-single-word="false"/>
    </style:style>
    <style:style style:name="T1" style:family="text">
      <style:text-properties fo:font-size="10pt" fo:font-weight="bold"/>
    </style:style>
    <style:style style:name="T2" style:family="text">
      <style:text-properties fo:color="#000080" fo:font-size="10pt" fo:font-weight="bold"/>
    </style:style>
    <style:style style:name="T3" style:family="text">
      <style:text-properties fo:color="#008000"/>
    </style:style>
    <style:style style:name="T4" style:family="text">
      <style:text-properties fo:color="#008000" fo:font-size="14pt" fo:font-weight="bold"/>
    </style:style>
    <style:style style:name="T5" style:family="text">
      <style:text-properties fo:font-size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<text:a xlink:type="simple" xlink:href="http://www.dgsi.pt/jsta.nsf/Por+Ano?OpenView"><text:span text:style-name="T2">Acórdãos STA</text:span></text:a></text:p>
          </table:table-cell>
          <table:table-cell table:style-name="Tabela1.A1" office:value-type="string">
            <text:p text:style-name="P2">Acórdão do Supremo Tribunal Administrativo</text:p>
          </table:table-cell>
        </table:table-row>
        <table:table-row>
          <table:table-cell table:style-name="Tabela1.A1" office:value-type="string">
            <text:p text:style-name="P3">Processo:</text:p>
          </table:table-cell>
          <table:table-cell table:style-name="Tabela1.B2" office:value-type="string">
            <text:p text:style-name="P4">0742/10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jectos gráficos1" text:anchor-type="as-char" svg:width="0.041cm" svg:height="0.041cm" draw:z-index="1"><draw:image xlink:href="http://www.dgsi.pt/icons/ecblank.gif" xlink:type="simple" xlink:show="embed" xlink:actuate="onLoad"/></draw:frame></text:p>
          </table:table-cell>
          <table:table-cell table:style-name="Tabela1.B2" office:value-type="string">
            <text:p text:style-name="Table_20_Contents"><draw:frame draw:style-name="fr1" draw:name="objectos gráficos2" text:anchor-type="as-char" svg:width="0.041cm" svg:height="0.041cm" draw:z-index="2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3">Data do Acordão:</text:p>
          </table:table-cell>
          <table:table-cell table:style-name="Tabela1.B2" office:value-type="string">
            <text:p text:style-name="P4">30-03-2011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jectos gráficos3" text:anchor-type="as-char" svg:width="0.041cm" svg:height="0.041cm" draw:z-index="3"><draw:image xlink:href="http://www.dgsi.pt/icons/ecblank.gif" xlink:type="simple" xlink:show="embed" xlink:actuate="onLoad"/></draw:frame></text:p>
          </table:table-cell>
          <table:table-cell table:style-name="Tabela1.B2" office:value-type="string">
            <text:p text:style-name="Table_20_Contents"><draw:frame draw:style-name="fr1" draw:name="objectos gráficos4" text:anchor-type="as-char" svg:width="0.041cm" svg:height="0.041cm" draw:z-index="4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3">Tribunal:</text:p>
          </table:table-cell>
          <table:table-cell table:style-name="Tabela1.B2" office:value-type="string">
            <text:p text:style-name="P4">2 SECÇÃO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jectos gráficos5" text:anchor-type="as-char" svg:width="0.041cm" svg:height="0.041cm" draw:z-index="5"><draw:image xlink:href="http://www.dgsi.pt/icons/ecblank.gif" xlink:type="simple" xlink:show="embed" xlink:actuate="onLoad"/></draw:frame></text:p>
          </table:table-cell>
          <table:table-cell table:style-name="Tabela1.B2" office:value-type="string">
            <text:p text:style-name="Table_20_Contents"><draw:frame draw:style-name="fr1" draw:name="objectos gráficos6" text:anchor-type="as-char" svg:width="0.041cm" svg:height="0.041cm" draw:z-index="6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3">Relator:</text:p>
          </table:table-cell>
          <table:table-cell table:style-name="Tabela1.B2" office:value-type="string">
            <text:p text:style-name="P4">VALENTE TORRÃO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jectos gráficos7" text:anchor-type="as-char" svg:width="0.041cm" svg:height="0.041cm" draw:z-index="7"><draw:image xlink:href="http://www.dgsi.pt/icons/ecblank.gif" xlink:type="simple" xlink:show="embed" xlink:actuate="onLoad"/></draw:frame></text:p>
          </table:table-cell>
          <table:table-cell table:style-name="Tabela1.B2" office:value-type="string">
            <text:p text:style-name="Table_20_Contents"><draw:frame draw:style-name="fr1" draw:name="objectos gráficos8" text:anchor-type="as-char" svg:width="0.041cm" svg:height="0.041cm" draw:z-index="8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3">Descritores:</text:p>
          </table:table-cell>
          <table:table-cell table:style-name="Tabela1.B2" office:value-type="string">
            <text:p text:style-name="P4">IMPUGNAÇÃO JUDICIAL<text:line-break/>INEXISTÊNCIA DE FACTO TRIBUTÁRIO<text:line-break/>DESPACHO DE <text:span text:style-name="T3">REVERSÃO</text:span><text:line-break/>MEIO PROCESSUAL ADEQUADO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jectos gráficos9" text:anchor-type="as-char" svg:width="0.041cm" svg:height="0.041cm" draw:z-index="9"><draw:image xlink:href="http://www.dgsi.pt/icons/ecblank.gif" xlink:type="simple" xlink:show="embed" xlink:actuate="onLoad"/></draw:frame></text:p>
          </table:table-cell>
          <table:table-cell table:style-name="Tabela1.B2" office:value-type="string">
            <text:p text:style-name="Table_20_Contents"><draw:frame draw:style-name="fr1" draw:name="objectos gráficos10" text:anchor-type="as-char" svg:width="0.041cm" svg:height="0.041cm" draw:z-index="10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3">Sumário:</text:p>
          </table:table-cell>
          <table:table-cell table:style-name="Tabela1.B2" office:value-type="string">
            <text:p text:style-name="Table_20_Contents"><text:span text:style-name="T5">I - A impugnação judicial é o meio processual adequado para apreciação da inexistência de facto tributário ou da ilegalidade da liquidação de juros de mora.</text:span><text:line-break/><text:span text:style-name="T5">II - Por sua vez, é a oposição à execução </text:span><text:span text:style-name="T4">fiscal</text:span><text:span text:style-name="T5"> o meio processual adequado para contestar a ilegalidade do despacho de </text:span><text:span text:style-name="T4">reversão</text:span><text:span text:style-name="T5">.</text:span><text:line-break/><text:span text:style-name="T5">III - Invocando o impugnante na sua petição de impugnação judicial factos que cabem naquelas duas formas processuais, mas tendo o impugnante declarado desistir dos factos que só podiam ser invocados na oposição, tem de prosseguir a impugnação para apreciação dos factos integradores da ilegalidade do acto tributário.</text:span><text:line-break/><text:span text:style-name="T5">IV - É irrelevante para o caso que no pedido o impugnante se tenha referido ao despacho de </text:span><text:span text:style-name="T4">reversão</text:span><text:span text:style-name="T5">, quando do mesmo se infere que pretende a anulação da dívida tributária, ou seja das liquidações impugnadas.</text:span></text:p>
          </table:table-cell>
        </table:table-row>
        <table:table-row>
          <table:table-cell table:style-name="Tabela1.A13" office:value-type="string">
            <text:p text:style-name="Table_20_Contents"><draw:frame draw:style-name="fr1" draw:name="objectos gráficos11" text:anchor-type="as-char" svg:width="0.041cm" svg:height="0.041cm" draw:z-index="11"><draw:image xlink:href="http://www.dgsi.pt/icons/ecblank.gif" xlink:type="simple" xlink:show="embed" xlink:actuate="onLoad"/></draw:frame></text:p>
          </table:table-cell>
          <table:table-cell table:style-name="Tabela1.A13" office:value-type="string">
            <text:p text:style-name="Table_20_Contents"><draw:frame draw:style-name="fr1" draw:name="objectos gráficos12" text:anchor-type="as-char" svg:width="0.041cm" svg:height="0.041cm" draw:z-index="12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3" office:value-type="string">
            <text:p text:style-name="Table_20_Contents"><draw:frame draw:style-name="fr1" draw:name="objectos gráficos13" text:anchor-type="as-char" svg:width="0.041cm" svg:height="0.041cm" draw:z-index="13"><draw:image xlink:href="http://www.dgsi.pt/icons/ecblank.gif" xlink:type="simple" xlink:show="embed" xlink:actuate="onLoad"/></draw:frame></text:p>
          </table:table-cell>
          <table:table-cell table:style-name="Tabela1.A13" office:value-type="string">
            <text:p text:style-name="Table_20_Contents"><draw:frame draw:style-name="fr1" draw:name="objectos gráficos14" text:anchor-type="as-char" svg:width="0.041cm" svg:height="0.041cm" draw:z-index="14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3">Nº Convencional:</text:p>
          </table:table-cell>
          <table:table-cell table:style-name="Tabela1.B2" office:value-type="string">
            <text:p text:style-name="P4">JSTA000P12772</text:p>
          </table:table-cell>
        </table:table-row>
        <table:table-row>
          <table:table-cell table:style-name="Tabela1.A1" office:value-type="string">
            <text:p text:style-name="P3">Nº do Documento:</text:p>
          </table:table-cell>
          <table:table-cell table:style-name="Tabela1.B2" office:value-type="string">
            <text:p text:style-name="P4">SA2201103300742</text:p>
          </table:table-cell>
        </table:table-row>
        <table:table-row>
          <table:table-cell table:style-name="Tabela1.A1" office:value-type="string">
            <text:p text:style-name="P3">Recorrente:</text:p>
          </table:table-cell>
          <table:table-cell table:style-name="Tabela1.B2" office:value-type="string">
            <text:p text:style-name="P4">A...</text:p>
          </table:table-cell>
        </table:table-row>
        <table:table-row>
          <table:table-cell table:style-name="Tabela1.A1" office:value-type="string">
            <text:p text:style-name="P3">Recorrido 1:</text:p>
          </table:table-cell>
          <table:table-cell table:style-name="Tabela1.B2" office:value-type="string">
            <text:p text:style-name="P4">FAZENDA PÚBLICA</text:p>
          </table:table-cell>
        </table:table-row>
        <table:table-row>
          <table:table-cell table:style-name="Tabela1.A1" office:value-type="string">
            <text:p text:style-name="P3">Votação:</text:p>
          </table:table-cell>
          <table:table-cell table:style-name="Tabela1.B2" office:value-type="string">
            <text:p text:style-name="P4">UNANIMIDADE</text:p>
          </table:table-cell>
        </table:table-row>
        <table:table-row>
          <table:table-cell table:style-name="Tabela1.A13" office:value-type="string">
            <text:p text:style-name="Table_20_Contents"><draw:frame draw:style-name="fr1" draw:name="objectos gráficos15" text:anchor-type="as-char" svg:width="0.041cm" svg:height="0.041cm" draw:z-index="15"><draw:image xlink:href="http://www.dgsi.pt/icons/ecblank.gif" xlink:type="simple" xlink:show="embed" xlink:actuate="onLoad"/></draw:frame></text:p>
          </table:table-cell>
          <table:table-cell table:style-name="Tabela1.A13" office:value-type="string">
            <text:p text:style-name="Table_20_Contents"><draw:frame draw:style-name="fr1" draw:name="objectos gráficos16" text:anchor-type="as-char" svg:width="0.041cm" svg:height="0.041cm" draw:z-index="16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3" office:value-type="string">
            <text:p text:style-name="Table_20_Contents"><draw:frame draw:style-name="fr1" draw:name="objectos gráficos17" text:anchor-type="as-char" svg:width="0.041cm" svg:height="0.041cm" draw:z-index="17"><draw:image xlink:href="http://www.dgsi.pt/icons/ecblank.gif" xlink:type="simple" xlink:show="embed" xlink:actuate="onLoad"/></draw:frame></text:p>
          </table:table-cell>
          <table:table-cell table:style-name="Tabela1.A13" office:value-type="string">
            <text:p text:style-name="Table_20_Contents"><draw:frame draw:style-name="fr1" draw:name="objectos gráficos18" text:anchor-type="as-char" svg:width="0.041cm" svg:height="0.041cm" draw:z-index="18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3" office:value-type="string">
            <text:p text:style-name="Table_20_Contents"><draw:frame draw:style-name="fr1" draw:name="objectos gráficos19" text:anchor-type="as-char" svg:width="0.041cm" svg:height="0.041cm" draw:z-index="19"><draw:image xlink:href="http://www.dgsi.pt/icons/ecblank.gif" xlink:type="simple" xlink:show="embed" xlink:actuate="onLoad"/></draw:frame></text:p>
          </table:table-cell>
          <table:table-cell table:style-name="Tabela1.A13" office:value-type="string">
            <text:p text:style-name="Table_20_Contents"><draw:frame draw:style-name="fr1" draw:name="objectos gráficos20" text:anchor-type="as-char" svg:width="0.041cm" svg:height="0.041cm" draw:z-index="20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3" office:value-type="string">
            <text:p text:style-name="Table_20_Contents"><draw:frame draw:style-name="fr1" draw:name="objectos gráficos21" text:anchor-type="as-char" svg:width="0.041cm" svg:height="0.041cm" draw:z-index="21"><draw:image xlink:href="http://www.dgsi.pt/icons/ecblank.gif" xlink:type="simple" xlink:show="embed" xlink:actuate="onLoad"/></draw:frame></text:p>
          </table:table-cell>
          <table:table-cell table:style-name="Tabela1.A13" office:value-type="string">
            <text:p text:style-name="Table_20_Contents"><draw:frame draw:style-name="fr1" draw:name="objectos gráficos22" text:anchor-type="as-char" svg:width="0.041cm" svg:height="0.041cm" draw:z-index="22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3">Aditamento:</text:p>
          </table:table-cell>
          <table:table-cell table:style-name="Tabela1.B2" office:value-type="string">
            <text:p text:style-name="Table_20_Contents"><draw:frame draw:style-name="fr1" draw:name="objectos gráficos23" text:anchor-type="as-char" svg:width="0.041cm" svg:height="0.041cm" draw:z-index="23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jectos gráficos24" text:anchor-type="as-char" svg:width="0.041cm" svg:height="0.041cm" draw:z-index="24"><draw:image xlink:href="http://www.dgsi.pt/icons/ecblank.gif" xlink:type="simple" xlink:show="embed" xlink:actuate="onLoad"/></draw:frame></text:p>
          </table:table-cell>
          <table:table-cell table:style-name="Tabela1.B2" office:value-type="string">
            <text:p text:style-name="Table_20_Contents"><draw:frame draw:style-name="fr1" draw:name="objectos gráficos25" text:anchor-type="as-char" svg:width="0.041cm" svg:height="0.041cm" draw:z-index="25"><draw:image xlink:href="http://www.dgsi.pt/icons/ecblank.gif" xlink:type="simple" xlink:show="embed" xlink:actuate="onLoad"/></draw:frame></text:p>
          </table:table-cell>
        </table:table-row>
      </table:table>
      <text:list xml:id="list43517220" text:style-name="L1">
        <text:list-header>
          <text:p text:style-name="P1"><text:bookmark text:name="_Section1"/><draw:a xlink:type="simple" xlink:href="http://www.dgsi.pt/jsta.nsf/35fbbbf22e1bb1e680256f8e003ea931/638690a927f6625680257869002d3d85?OpenDocument&amp;ExpandSection=1&amp;Highlight=0,reversão,fiscal#_Section1" office:target-frame-name="_self" xlink:show="replace"><draw:frame draw:style-name="fr1" draw:name="objectos gráficos26" text:anchor-type="as-char" svg:width="0.423cm" svg:height="0.423cm" draw:z-index="0"><draw:image xlink:href="http://www.dgsi.pt/icons/expand.gif" xlink:type="simple" xlink:show="embed" xlink:actuate="onLoad"/><svg:title>Show details for Texto Integral</svg:title></draw:frame></draw:a><text:span text:style-name="T1">Texto Integral</text:span></text:p>
        </text:list-header>
      </text:list>
      <text:p text:style-name="Text_20_body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P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ão oliveira</meta:initial-creator>
    <meta:creation-date>2011-06-24T23:39:25.12</meta:creation-date>
    <meta:document-statistic meta:table-count="1" meta:image-count="26" meta:object-count="0" meta:page-count="1" meta:paragraph-count="52" meta:word-count="185" meta:character-count="1241"/>
    <dc:date>2011-06-24T23:39:51.72</dc:date>
    <dc:creator>João oliveira</dc:creator>
    <meta:editing-duration>PT00H00M26S</meta:editing-duration>
    <meta:editing-cycles>1</meta:editing-cycles>
    <meta:generator>OpenOffice.org/3.2$Win32 OpenOffice.org_project/320m18$Build-9502</meta:generator>
  </office:meta>
</office:document-meta>
</file>