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42cm" style:rel-column-width="17039*"/>
    </style:style>
    <style:style style:name="Tabela1.B" style:family="table-column">
      <style:table-column-properties style:column-width="12.58cm" style:rel-column-width="48495*"/>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5" style:family="table-cell">
      <style:table-cell-properties fo:background-color="#ffffff">
        <style:background-image/>
      </style:table-cell-properties>
    </style:style>
    <style:style style:name="Tabela2" style:family="table">
      <style:table-properties style:width="4.419cm" style:rel-width="100%" table:align="left"/>
    </style:style>
    <style:style style:name="Tabela2.A" style:family="table-column">
      <style:table-column-properties style:column-width="2.443cm" style:rel-column-width="36233*"/>
    </style:style>
    <style:style style:name="Tabela2.B" style:family="table-column">
      <style:table-column-properties style:column-width="1.976cm" style:rel-column-width="29302*"/>
    </style:style>
    <style:style style:name="Tabela2.A1" style:family="table-cell">
      <style:table-cell-properties style:vertical-align="middle"/>
    </style:style>
    <style:style style:name="Tabela3" style:family="table">
      <style:table-properties style:width="17cm" style:rel-width="100%" table:align="left"/>
    </style:style>
    <style:style style:name="Tabela3.A" style:family="table-column">
      <style:table-column-properties style:column-width="4.42cm" style:rel-column-width="17039*"/>
    </style:style>
    <style:style style:name="Tabela3.B" style:family="table-column">
      <style:table-column-properties style:column-width="12.58cm" style:rel-column-width="48495*"/>
    </style:style>
    <style:style style:name="Tabela3.A1" style:family="table-cell">
      <style:table-cell-properties fo:background-color="#71b2cf">
        <style:background-image/>
      </style:table-cell-properties>
    </style:style>
    <style:style style:name="Tabela3.B1" style:family="table-cell">
      <style:table-cell-properties fo:background-color="#ffffff">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fo:font-weight="bold"/>
    </style:style>
    <style:style style:name="P5" style:family="paragraph" style:parent-style-name="Table_20_Contents">
      <style:text-properties fo:color="#000080" style:font-name="Arial1" fo:font-size="10pt"/>
    </style:style>
    <style:style style:name="P6" style:family="paragraph" style:parent-style-name="Table_20_Contents">
      <style:text-properties fo:font-size="2pt" style:font-size-asian="2pt" style:font-size-complex="2pt"/>
    </style:style>
    <style:style style:name="T1" style:family="text">
      <style:text-properties fo:color="#000080" fo:font-size="10pt" fo:font-weight="bold"/>
    </style:style>
    <style:style style:name="T2" style:family="text">
      <style:text-properties style:font-name="Times New Roman1" fo:font-size="14pt" fo:font-weight="bold"/>
    </style:style>
    <style:style style:name="T3" style:family="text">
      <style:text-properties style:font-name="Times New Roman1" fo:font-size="14pt" fo:font-style="italic" fo:font-weight="bold"/>
    </style:style>
    <style:style style:name="T4"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text:a xlink:type="simple" xlink:href="http://www.dgsi.pt/jtrl.nsf/Por+Ano?OpenView"><text:span text:style-name="T1">Acórdãos TRL</text:span></text:a></text:p>
          </table:table-cell>
          <table:table-cell table:style-name="Tabela1.A1" office:value-type="string">
            <text:p text:style-name="P2">Acórdão do Tribunal da Relação de Lisboa</text:p>
          </table:table-cell>
        </table:table-row>
        <table:table-row>
          <table:table-cell table:style-name="Tabela1.A1" office:value-type="string">
            <text:p text:style-name="P3">Processo:</text:p>
            <table:table table:name="Tabela2" table:style-name="Tabela2">
              <table:table-column table:style-name="Tabela2.A"/>
              <table:table-column table:style-name="Tabela2.B"/>
              <table:table-row>
                <table:table-cell table:style-name="Tabela2.A1" office:value-type="string">
                  <text:p text:style-name="P4">5022/07.8TVLSB.L1-8</text:p>
                </table:table-cell>
                <table:table-cell table:style-name="Tabela2.A1" office:value-type="string">
                  <text:p text:style-name="Table_20_Contents"><draw:frame draw:style-name="fr1" draw:name="objectos gráficos1" text:anchor-type="as-char" svg:width="0.041cm" svg:height="0.041cm" draw:z-index="0"><draw:image xlink:href="http://www.dgsi.pt/icons/ecblank.gif" xlink:type="simple" xlink:show="embed" xlink:actuate="onLoad"/></draw:frame></text:p>
                </table:table-cell>
              </table:table-row>
            </table:table>
            <text:p text:style-name="Table_20_Contents"/>
          </table:table-cell>
          <table:table-cell table:style-name="Tabela1.B2" office:value-type="string">
            <text:p text:style-name="P6"/>
          </table:table-cell>
        </table:table-row>
        <table:table-row>
          <table:table-cell table:style-name="Tabela1.A1" office:value-type="string">
            <text:p text:style-name="P3">Relator:</text:p>
          </table:table-cell>
          <table:table-cell table:style-name="Tabela1.B2" office:value-type="string">
            <text:p text:style-name="P4">FERREIRA DE ALMEIDA</text:p>
          </table:table-cell>
        </table:table-row>
        <table:table-row>
          <table:table-cell table:style-name="Tabela1.A1" office:value-type="string">
            <text:p text:style-name="P3">Descritores:</text:p>
          </table:table-cell>
          <table:table-cell table:style-name="Tabela1.B2" office:value-type="string">
            <text:p text:style-name="P4">FIANÇA<text:line-break/>SUB-ROGAÇÃO<text:line-break/>INSOLVÊNCIA<text:line-break/>CREDOR<text:line-break/>RECLAMAÇÃO DE CRÉDITOS</text:p>
          </table:table-cell>
        </table:table-row>
        <table:table-row>
          <table:table-cell table:style-name="Tabela1.A5" office:value-type="string">
            <text:p text:style-name="Table_20_Contents"><draw:frame draw:style-name="fr1" draw:name="objectos gráficos2" text:anchor-type="as-char" svg:width="0.041cm" svg:height="0.041cm" draw:z-index="1"><draw:image xlink:href="http://www.dgsi.pt/icons/ecblank.gif" xlink:type="simple" xlink:show="embed" xlink:actuate="onLoad"/></draw:frame></text:p>
          </table:table-cell>
          <table:table-cell table:style-name="Tabela1.A5" office:value-type="string">
            <text:p text:style-name="Table_20_Contents"><draw:frame draw:style-name="fr1" draw:name="objectos gráficos3"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3">Nº do Documento:</text:p>
          </table:table-cell>
          <table:table-cell table:style-name="Tabela1.B2" office:value-type="string">
            <text:p text:style-name="P4">RL</text:p>
          </table:table-cell>
        </table:table-row>
        <table:table-row>
          <table:table-cell table:style-name="Tabela1.A1" office:value-type="string">
            <text:p text:style-name="P3">Data do Acordão:</text:p>
          </table:table-cell>
          <table:table-cell table:style-name="Tabela1.B2" office:value-type="string">
            <text:p text:style-name="P4">04-02-2010</text:p>
          </table:table-cell>
        </table:table-row>
        <table:table-row>
          <table:table-cell table:style-name="Tabela1.A1" office:value-type="string">
            <text:p text:style-name="P3">Votação:</text:p>
          </table:table-cell>
          <table:table-cell table:style-name="Tabela1.B2" office:value-type="string">
            <text:p text:style-name="P4">UNANIMIDADE</text:p>
          </table:table-cell>
        </table:table-row>
        <table:table-row>
          <table:table-cell table:style-name="Tabela1.A1" office:value-type="string">
            <text:p text:style-name="P3">Texto Integral:</text:p>
          </table:table-cell>
          <table:table-cell table:style-name="Tabela1.B2" office:value-type="string">
            <text:p text:style-name="P4">S</text:p>
          </table:table-cell>
        </table:table-row>
        <table:table-row>
          <table:table-cell table:style-name="Tabela1.A5" office:value-type="string">
            <text:p text:style-name="Table_20_Contents"><draw:frame draw:style-name="fr1" draw:name="objectos gráficos4" text:anchor-type="as-char" svg:width="0.041cm" svg:height="0.041cm" draw:z-index="3"><draw:image xlink:href="http://www.dgsi.pt/icons/ecblank.gif" xlink:type="simple" xlink:show="embed" xlink:actuate="onLoad"/></draw:frame></text:p>
          </table:table-cell>
          <table:table-cell table:style-name="Tabela1.A5" office:value-type="string">
            <text:p text:style-name="Table_20_Contents"><draw:frame draw:style-name="fr1" draw:name="objectos gráficos5"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3">Meio Processual:</text:p>
          </table:table-cell>
          <table:table-cell table:style-name="Tabela1.B2" office:value-type="string">
            <text:p text:style-name="P4">APELAÇÃO</text:p>
          </table:table-cell>
        </table:table-row>
        <table:table-row>
          <table:table-cell table:style-name="Tabela1.A1" office:value-type="string">
            <text:p text:style-name="P3">Decisão:</text:p>
          </table:table-cell>
          <table:table-cell table:style-name="Tabela1.B2" office:value-type="string">
            <text:p text:style-name="P4">ALTERADA A DECISÃO</text:p>
          </table:table-cell>
        </table:table-row>
        <table:table-row>
          <table:table-cell table:style-name="Tabela1.A5" office:value-type="string">
            <text:p text:style-name="Table_20_Contents"><draw:frame draw:style-name="fr1" draw:name="objectos gráficos6" text:anchor-type="as-char" svg:width="0.041cm" svg:height="0.041cm" draw:z-index="5"><draw:image xlink:href="http://www.dgsi.pt/icons/ecblank.gif" xlink:type="simple" xlink:show="embed" xlink:actuate="onLoad"/></draw:frame></text:p>
          </table:table-cell>
          <table:table-cell table:style-name="Tabela1.A5" office:value-type="string">
            <text:p text:style-name="Table_20_Contents"><draw:frame draw:style-name="fr1" draw:name="objectos gráficos7"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Sumário:</text:p>
          </table:table-cell>
          <table:table-cell table:style-name="Tabela1.B2" office:value-type="string">
            <text:p text:style-name="P5"><text:span text:style-name="T2">I - Por força do disposto no art. 653º do C.Civil, os fiadores, ainda que solidários, ficam desonerados da obrigação que contraíram, na medida em que, por facto positivo ou negativo do credor, não puderem ficar sub-rogados nos direitos que a este competem.</text:span><text:line-break/><text:span text:style-name="T2">II - A aludida situação ocorre, nomeadamente, quando o credor não reclame o respectivo crédito no processo de falência do devedor. </text:span><text:line-break/><text:span text:style-name="T2">(Sumário do Relator)</text:span></text:p>
          </table:table-cell>
        </table:table-row>
        <table:table-row>
          <table:table-cell table:style-name="Tabela1.A5" office:value-type="string">
            <text:p text:style-name="Table_20_Contents"><draw:frame draw:style-name="fr1" draw:name="objectos gráficos8" text:anchor-type="as-char" svg:width="0.041cm" svg:height="0.041cm" draw:z-index="7"><draw:image xlink:href="http://www.dgsi.pt/icons/ecblank.gif" xlink:type="simple" xlink:show="embed" xlink:actuate="onLoad"/></draw:frame></text:p>
          </table:table-cell>
          <table:table-cell table:style-name="Tabela1.A5" office:value-type="string">
            <text:p text:style-name="Table_20_Contents"><draw:frame draw:style-name="fr1" draw:name="objectos gráficos9" text:anchor-type="as-char" svg:width="0.041cm" svg:height="0.041cm" draw:z-index="8"><draw:image xlink:href="http://www.dgsi.pt/icons/ecblank.gif" xlink:type="simple" xlink:show="embed" xlink:actuate="onLoad"/></draw:frame></text:p>
          </table:table-cell>
        </table:table-row>
      </table:table>
      <table:table table:name="Tabela3" table:style-name="Tabela3">
        <table:table-column table:style-name="Tabela3.A"/>
        <table:table-column table:style-name="Tabela3.B"/>
        <table:table-row>
          <table:table-cell table:style-name="Tabela3.A1" office:value-type="string">
            <text:p text:style-name="P3">Decisão Texto Integral:</text:p>
          </table:table-cell>
          <table:table-cell table:style-name="Tabela3.B1" office:value-type="string">
            <text:p text:style-name="P5"><text:span text:style-name="T2">Acordam no Tribunal da Relação de Lisboa :</text:span><text:line-break/><text:line-break/><text:span text:style-name="T2">1. J, e mulher, M, vieram propor, contra S, SA, e H, Lda, acção seguindo forma ordinária, pedindo se declare extinta a fiança por si prestada, relativamente às obrigações resultantes de contrato de locação financeira celebrado entre as 1ª e 2ª R., fundando-se na circunstância de, para além de já terem decorrido mais de cinco anos sobre a data da constituição da dita fiança, não ter a 1ª R. reclamado o seu crédito no processo de insolvência da 2ª R., impedindo a sub-rogação dos AA. nos direitos que àquela competiam.</text:span><text:line-break/><text:span text:style-name="T2">Contestou apenas a 1ª R., alegando não terem os AA., apesar de a tal condenados, efectuado qualquer pagamento, por virtude da fiança prestada - concluindo pela improcedência da acção.</text:span><text:line-break/><text:span text:style-name="T2">No despacho saneador, foi proferida sentença, na qual se julgou a acção improcedente, absolvendo-se as RR. do pedido.</text:span><text:line-break/><text:span text:style-name="T2">Inconformados, vieram os AA. interpor o presente recurso de apelação, cujas alegações terminaram com a formulação das seguintes conclusões :</text:span><text:line-break/><text:span text:style-name="T2">- A 2ª R. foi declarada insolvente no âmbito do proc. …., </text:span><text:soft-page-break/><text:span text:style-name="T2">que corre termos pelo Tribunal do Comércio de Lisboa. </text:span><text:line-break/><text:span text:style-name="T2">- Nos termos do art. 627°/2 do CC “a obrigação do fiador é acessório da que recai sobre o principal devedor”, de onde a fiança não ser válida se não for a obrigação principal, art. 623°, nº</text:span><text:span text:style-name="T4"> </text:span><text:span text:style-name="T2">1,do mesmo Código. </text:span><text:line-break/><text:span text:style-name="T2">- Por outra banda, </text:span><text:span text:style-name="T3">"no contrato de garantia, uma parte assegura a outra a obtenção de determinado resultado ou assume a responsabilidade por um risco ligado a um empreendimento, respondendo pelos danos causados pela não verificação do resultado ou pela actuação do risco </text:span><text:span text:style-name="T2">- </text:span><text:span text:style-name="T3">sendo autónoma, pois essa obrigação de garante” </text:span><text:span text:style-name="T2">- Almeida Costa e Pinto Monteiro, in Garantias Bancárias, Ano XI, tomo V/16 - podendo-se definir tal contrato como o</text:span> <text:span text:style-name="T3">''contrato pelo qual o garante se responsabiliza perante o beneficiário, isto é</text:span> <text:span text:style-name="T3">o credor dum terceiro, a responder total ou parcialmente pelas fendas financeiras sofridas pelo beneficiário em resultando do incumprimento, por esse terceiro, duma obrigação presente ou futura, sendo a obrigação do garante independente da existência da extensão, da validade ou do carácter exequível da obrigação do terceiro” - </text:span><text:span text:style-name="T2">José Simões Patrício</text:span><text:span text:style-name="T3">, </text:span><text:span text:style-name="T2">Preliminares sobre a garantia </text:span><text:span text:style-name="T3">"on first demand", </text:span><text:span text:style-name="T2">RIA, Ano 43, Dezembro de 1983, 667. </text:span><text:line-break/><text:span text:style-name="T2">- A 2ª R. foi declarada insolvente e a 1ª R. não veio reclamar o seu crédito. </text:span><text:line-break/><text:span text:style-name="T2">- A </text:span><text:span text:style-name="T3">vexata quaestio</text:span> <text:span text:style-name="T2">que se põe é a de saber se a 1ª R., com a omissão havida no que tange à reclamação do seu crédito no processo de insolvência, impediu sub-rogação dos AA. nos direitos que àquela competiam - sendo certo que foi fixado prazo, salvo erro, de trinta dias para a reclamação de créditos. </text:span><text:line-break/><text:span text:style-name="T2">- Ao omitir por complexo esse comportamento, a 1ª R. impediu que os AA. possam vir agora discutir o seu potencial crédito contra a 2ª R. devedora declarada em estado de insolvência, uma vez que a sub-rogação se tornou impossível (cfr. neste sentido Pires de Lima e Antunes Varela, in Código Civil Anotado, Vol. 1- 3ª ed. 640, sendo precisamente esta um dos exemplos dados por estes autores). </text:span><text:line-break/><text:span text:style-name="T2">- A insolvência assenta numa insusceptibilidade de solver compromissos, daí resultando, v.g., em todas as acções em que se apreciassem questões relativas aos bens compreendidos ao processo de falência, a declaração desta obstasse à instauração ou prosseguimento de qualquer acção executiva contra o falido, acrescendo ainda a </text:span><text:soft-page-break/><text:span text:style-name="T2">circunstância de que findo o prazo das reclamações só seria possível a reclamação de novos créditos mediante acção proposta contra credores no prazo legal da sentença de declaração de insolvência, aplicável </text:span><text:span text:style-name="T3">in casu, </text:span><text:span text:style-name="T2">prazo que já decorreu nos termos do CIRE. </text:span><text:line-break/><text:span text:style-name="T2">- A 1ª R. criou uma situação aos AA. de estes não poderem, por qualquer meio, ser ressarcidos pela 2ª R. falida, caso fosse obrigada a ressarci-los, deixando dessa forma sem qualquer conteúdo o instituto da sub-rogação, pois este implica a transferência do crédito respectivo com as suas garantias acessórias, passando o fiador a ter direito de exigir do devedor tudo o que haja por ele pago, incluindo para além do capital, os juros, as despesas e demais acréscimos, de harmonia com o disposto no art. 634° do CC, pois no caso tornou-se de impossível concretização. </text:span><text:line-break/><text:span text:style-name="T2">- Além do mais, já decorreram mais de cinco anos sobre a constituição da fiança - razão pela qual, também, por esta razão a ajuizada fiança não pode prevalecer. </text:span><text:line-break/><text:span text:style-name="T2">- O tribunal </text:span><text:span text:style-name="T3">a quo</text:span> <text:span text:style-name="T2">refere que os AA. não cumpriram a decisão do STJ, prolatada em 31/5/2001.</text:span><text:line-break/><text:span text:style-name="T2">- É pacifico que, sendo a obrigação pura, o respectivo vencimento depende de interpelação do devedor, seja ela judicial ou extrajudicial - assim resulta, aliás, do art. 805º/1, do CC. </text:span><text:line-break/><text:span text:style-name="T2">- O tribunal </text:span><text:span text:style-name="T3">a quo</text:span> <text:span text:style-name="T2">parece esquecer a perspectivação da necessidade do credor informar o fiador do vencimento da obrigação como um dever - dever acessório de informação, na terminologia empregue por alguns autores, pertencente à categoria dos deveres acessórios de conduta. </text:span><text:line-break/><text:span text:style-name="T2">- Mesmo admitindo - atenta a clara preferência do legislador pelo ressarcimento em forma especifica (art. 566°/1), "sanção perfeita e ideal do dano", que a indemnização </text:span><text:span text:style-name="T3">in natura</text:span> <text:span text:style-name="T2">se traduziria no alijamento do débito fidejussório da "sobrecarga" acrescida a partir do vencimento, não parece que essa constitua a solução adequada para resolver o problema da falta de comunicação ao fiador, por duas razões fundamentais. </text:span><text:line-break/><text:span text:style-name="T2">- A primeira radica no facto de, ao "dano" do fiador, corresponder directamente uma vantagem do credor: a vantagem real do credor tem exactamente o mesmo âmbito do "dano real" do fiador.</text:span><text:line-break/><text:span text:style-name="T2">- Ora, para além de não fazer sentido que o credor inadimplente possa ficar com a vantagem quando o lesado não fez actuar - ou fez actuar deficientemente - o seu direito à indemnização, a melhor forma de tutela do lesado, neste </text:span><text:soft-page-break/><text:span text:style-name="T2">tipo de situações, consiste precisamente em paralisar, à partida, o beneficio do infractor, em não permitir, portanto, que o violador do dever acessório de informação seja - </text:span><text:span text:style-name="T3">rectius</text:span><text:span text:style-name="T2">, possa, a final, vir a ser - "premiado" com o incumprimento. </text:span><text:line-break/><text:span text:style-name="T2">- A segunda razão resulta do disposto no art. 782º, dispositivo que é interpretado pela doutrina como constituindo um desvio relativamente à regra do art. 634º, e cujo âmbito de aplicação é, conforme já se salientou, o decorrente da perda do benefício do prazo, nos termos dos arts. 780º e 781º.</text:span><text:line-break/><text:span text:style-name="T2">- Não se pretende interpretar extensivamente o disposto no art. 782º, única técnica expansiva permitida, nos termos do art. 11º, pelo seu cariz excepcional - não se pode, de facto, dizer, considerando a inserção sistemática do preceito, que o legislador </text:span><text:span text:style-name="T3">minus dixit quam voluit</text:span> <text:span text:style-name="T2">ou que tenha sido traído pelas palavras, exprimindo realidade diversa. </text:span><text:line-break/><text:span text:style-name="T2">- O que se pretende vincar é que o regime do art. 782º constitui, no que à fiança se refere, manifestação de um princípio geral: o de que não são extensivas ao fiador as modificações de prazo com que ele não conte ou não possa razoavelmente contar.</text:span><text:line-break/><text:span text:style-name="T2">- O fiador, à partida - isto é no momento de constituição do vínculo - assume e valora um determinado risco, que é também conformado e balizado pelo factor temporal.</text:span><text:line-break/><text:span text:style-name="T2">- A necessidade que tem o credor de fazer chegar ao fiador informação sobre o vencimento da obri- gação pura, apresenta-se como um ónus (</text:span><text:span text:style-name="T3">Obliegenheit</text:span><text:span text:style-name="T2">) : o credor que não queira ter a desvantagem de não ter cobertura da garantia para todo o crédito - ou seja, a desvantagem resultante da ineficácia, quanto ao fiador, do vencimento da obrigação e suas consequências - terá que informar o fiador da interpelação ao devedor.</text:span><text:line-break/><text:span text:style-name="T2">- Este ónus apresenta-se, no entanto, com uma especial configuração, já que as consequências desvantajosas de perda (ou não cobertura) parcial da garantia não são automáticas, dependendo da respectiva invocação pelo fiador. </text:span><text:line-break/><text:span text:style-name="T2">- O fiador tem, por sua vez, o ónus de, não tendo sido informado pelo credor do ocorrido vencimento da obrigação principal, invocar essa mesma omissão, para se furtar licitamente a cumprir a parte em que a sua responsabilidade resulta agravada.</text:span><text:line-break/><text:span text:style-name="T2">- Sendo o credor titular efectivo dessa parte do crédito face ao devedor, o fiador não pode "repetir" o que prestou "em </text:span><text:soft-page-break/><text:span text:style-name="T2">excesso": faz parte, na verdade, da especificidade da fiança como negócio de risco que o fiador - dentro, naturalmente, do âmbito traçado para a responsabilidade fidejussória - cuide de informar-se dos meios de defesa e excepções de que é titular.</text:span><text:line-break/><text:span text:style-name="T2">- Ao ónus de comunicação do credor segue-se, portanto, um ónus de invocação por parte do fiador : ou melhor, as consequências desvantajosas associadas ao inacatamento do ónus pelo credor são medidas e estão dependentes da invocação de falta de comunicação pelo fiador. </text:span><text:line-break/><text:span text:style-name="T2">- Do facto de o A. figurar como gerente da 2ª R., não decorre que estivesse à frente dos negócios da sociedade, até porque só a assinatura do outro gerente obrigava a sociedade. </text:span><text:line-break/><text:span text:style-name="T2">- Não se pode presumir que o A. tivesse um conhecimento privilegiado da firma - isso, só se poderia apurar em sede de julgamento, que não teve lugar. </text:span><text:line-break/><text:span text:style-name="T2">- Esta pronúncia torna nula a sentença. </text:span><text:line-break/><text:span text:style-name="T2">- Por todo o exposto, deve a decisão recorrida ser substituída por outra que julgue procedente a acção. </text:span><text:line-break/><text:span text:style-name="T2">Em contra-alegações, pronunciou-se a apelada pela confirmação do julgado.</text:span><text:line-break/><text:span text:style-name="T2">Colhidos os vistos legais, cumpre decidir.</text:span><text:line-break/><text:line-break/><text:span text:style-name="T2">2. Em 1ª instância, foi dada como provada a seguinte matéria factual :</text:span><text:line-break/><text:span text:style-name="T2">- A H, e a S, SA, celebraram um contrato de locação financeira mobiliária, em 17/7/91, tendo por objecto diverso equipamento de cafetaria, descrito em anexo ao contrato, no valor global de Esc. 14.719.000$00, conforme doc. de fls. 5 a 21 - A).</text:span><text:line-break/><text:span text:style-name="T2">-</text:span> <text:span text:style-name="T2">No dia da celebração do contrato descrito em A), os AA. assinaram uma declaração denominada “Fiança”, com o seguinte teor: </text:span><text:line-break/>“<text:span text:style-name="T2">I, com J casado com M, com comunhão geral de bens, (...) </text:span><text:line-break/><text:span text:style-name="T2">Constituem-se fiadores de todas e quaisquer obrigações que para H, LDA, resultem do Contrato de Locação Financeira Mobiliária, incluindo a sua inexecução, tendo por objecto o Equipamento Hoteleiro de marca diversificada, celebrado em 17 de Julho de 1991 com a S, SA.</text:span><text:line-break/><text:span text:style-name="T2">Declaram ainda que eles, fiadores, são solidários entre si, sobre cada um recaindo a responsabilidade por todas as obrigações do afiançado (...)”, conforme doc. de fls. 20 e 21 - B).</text:span><text:line-break/><text:span text:style-name="T2">- A S, SA, intentou uma acção declarativa de condenação, </text:span><text:soft-page-break/><text:span text:style-name="T2">sob a forma de processo ordinário, contra a H, Lda, I, J e M, formulando os pedidos de declaração judicial de resolução do contrato descrito na al. A) e a condenação solidária dos RR. no pagamento à A. das duas rendas em dívida, no valor de Esc. 1.715.022$00, no pagamento de juros vencidos e vincendos sobre o valor das rendas em dívida (Esc. 476.447$00, em 15/10/97) e no pagamento de juros sobre Esc. 791.791$00, sendo de Esc. 199.466$00 os vencidos até 15/10/97 - C).</text:span><text:line-break/><text:span text:style-name="T2">- Inconformada com a decisão proferida em 1ª instância, a S interpôs recurso para o Tribunal da Relação de Lisboa, o qual, por acórdão de 10/10/2000, concedeu provimento ao recurso e revogou a decisão de 1ª instância, condenando solidariamente os fiadores no pedido - D).</text:span><text:line-break/><text:span text:style-name="T2">- Por acórdão do Supremo Tribunal de Justiça proferido em 31/5/2001, foi negada revista e mantido o sentido decisório do acórdão do Tribunal da Relação de Lisboa - E).</text:span><text:line-break/><text:span text:style-name="T2">- A R. H, Lda, foi declarada insolvente, por sentença proferida no proc. nº…, do Tribunal de Comércio de Lisboa, a qual foi apresentada em juízo em 22/7/2005, a qual transitou em julgado no dia 16/2/2006, de fls. 104 a 111 - F).</text:span><text:line-break/><text:span text:style-name="T2">- A 1ª R. não reclamou o seu crédito no processo referido na al. F) - G).</text:span><text:line-break/><text:line-break/><text:span text:style-name="T2">3. Nos termos dos arts. 684º, nº3, e 690º, nº1, do C.P.Civil, o objecto do recurso acha-se delimitado pelas conclusões do recorrente. </text:span><text:line-break/><text:span text:style-name="T2">A questão a decidir centra-se, pois, na apreciação da pretendida extinção da fiança prestada pelos AA., ora apelantes.</text:span><text:line-break/><text:span text:style-name="T2">Por força do disposto no art. 653º do C.Civil, os fiadores, ainda que solidários, ficam desonerados da obrigação que contraíram, na medida em que, por facto positivo ou negativo do credor, não puderem ficar sub-rogados nos direitos que a este competem.</text:span><text:line-break/><text:span text:style-name="T2">Sendo que, de acordo com a doutrina a respeito dominante (Pires de Lima e Antunes Varela, Código Civil Anotado, vol. I, pág. 671, e Antunes Varela, Das Obrigações em geral, vol. II, pág. 510), a aludida situação, nomeadamente, ocorre quando o credor não reclame o respectivo crédito no processo de falência do devedor. </text:span><text:line-break/><text:span text:style-name="T2">Abrangendo a impossibilidade de sub-rogação, capaz de determinar a extinção, tanto a perda dos direitos anteriores </text:span><text:soft-page-break/><text:span text:style-name="T2">à fiança ou contemporâneos dela, como a dos posteriores à sua constituição.</text:span><text:line-break/><text:span text:style-name="T2">No caso concreto, mostra-se assente que, declarada a insolvência da devedora, não reclamou a 1ª R, ora apelada, o seu crédito no processo respectivo. </text:span><text:line-break/><text:span text:style-name="T2">Ao invés do decidido, entende-se que a circunstância de não terem os mesmos efectuado qualquer pagamento, em cumprimento da obrigação da qual se constituiram fiadores, não obsta a que, pese embora a invocada condenação, se devam considerar os apelantes desonerados da garantia prestada.</text:span><text:line-break/><text:span text:style-name="T2">Uma vez que, efectuado, ou não, tal pagamento, da apontada omissão do credor sempre decorreria a impossibilidade prática de, sub-rogando-se nos seus direitos, obterem aqueles do devedor o ressarcimento respectivo. </text:span><text:line-break/><text:span text:style-name="T2">E, assim sendo, desde logo, independentemente do lapso temporal decorrido sobre a sua constituição, se haveria de concluir pela insubsistência da aludida fiança.</text:span><text:line-break/><text:line-break/><text:span text:style-name="T2">4. Pelo acima exposto, se acorda em, concedendo provimento ao recurso, revogar a decisão recorrida e, julgando a acção procedente, declarar extinta a fiança em causa.</text:span><text:line-break/><text:span text:style-name="T2">Custas, em ambas as instâncias, pelos apelados.</text:span><text:line-break/><text:line-break/><text:span text:style-name="T2">Lisboa, 4 de Fevereiro de 2010</text:span><text:line-break/><text:line-break/><text:span text:style-name="T2">Ferreira de Almeida - relator</text:span><text:line-break/><text:span text:style-name="T2">Silva Santos - 1º adjunto</text:span><text:line-break/><text:span text:style-name="T2">Bruto da Costa - 2º adjunto</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ão oliveira</meta:initial-creator>
    <meta:creation-date>2014-09-04T16:03:31.32</meta:creation-date>
    <meta:document-statistic meta:table-count="3" meta:image-count="9" meta:object-count="0" meta:page-count="7" meta:paragraph-count="33" meta:word-count="2374" meta:character-count="14337"/>
    <dc:date>2014-09-04T16:04:18.84</dc:date>
    <dc:creator>João oliveira</dc:creator>
    <meta:editing-duration>PT00H00M47S</meta:editing-duration>
    <meta:editing-cycles>1</meta:editing-cycles>
    <meta:generator>OpenOffice.org/3.2$Win32 OpenOffice.org_project/320m18$Build-9502</meta:generator>
  </office:meta>
</office:document-meta>
</file>