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419cm" style:rel-column-width="17036*"/>
    </style:style>
    <style:style style:name="Tabela1.B" style:family="table-column">
      <style:table-column-properties style:column-width="12.58cm" style:rel-column-width="48498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2" style:family="table">
      <style:table-properties style:width="4.419cm" style:rel-width="100%" table:align="left"/>
    </style:style>
    <style:style style:name="Tabela2.A" style:family="table-column">
      <style:table-column-properties style:column-width="2.79cm" style:rel-column-width="41387*"/>
    </style:style>
    <style:style style:name="Tabela2.B" style:family="table-column">
      <style:table-column-properties style:column-width="1.628cm" style:rel-column-width="24148*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/>
    </style:style>
    <style:style style:name="P5" style:family="paragraph" style:parent-style-name="Table_20_Contents">
      <style:text-properties fo:color="#000080" fo:font-size="10pt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80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Times New Roman1" fo:font-size="14pt" fo:font-weight="bold"/>
    </style:style>
    <style:style style:name="T5" style:family="text">
      <style:text-properties fo:color="#008000" style:font-name="Times New Roman1" fo:font-size="14pt" fo:font-style="italic" fo:font-weight="bold"/>
    </style:style>
    <style:style style:name="T6" style:family="text">
      <style:text-properties fo:color="#008000" style:font-name="Times New Roman1" fo:font-size="14pt" style:text-underline-style="solid" style:text-underline-width="auto" style:text-underline-color="font-color" fo:font-weight="bold"/>
    </style:style>
    <style:style style:name="T7" style:family="text">
      <style:text-properties fo:color="#008000" style:font-name="Times New Roman1" fo:font-weight="bold"/>
    </style:style>
    <style:style style:name="T8" style:family="text">
      <style:text-properties fo:color="#008000" style:font-name="Times New Roman1" fo:font-style="italic" fo:font-weight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style:font-name="Times New Roman1" fo:font-size="14pt" fo:font-style="italic"/>
    </style:style>
    <style:style style:name="T13" style:family="text">
      <style:text-properties style:font-name="Times New Roman1" fo:font-size="14pt" fo:font-style="italic" fo:font-weight="bold"/>
    </style:style>
    <style:style style:name="T14" style:family="text">
      <style:text-properties style:font-name="Times New Roman1" fo:font-size="14pt" style:text-underline-style="solid" style:text-underline-width="auto" style:text-underline-color="font-color"/>
    </style:style>
    <style:style style:name="T15" style:family="text">
      <style:text-properties style:font-name="Times New Roman1" fo:font-style="italic"/>
    </style:style>
    <style:style style:name="T16" style:family="text">
      <style:text-properties fo:color="#0000ff" style:font-name="Times New Roman1" style:text-underline-style="solid" style:text-underline-width="auto" style:text-underline-color="font-color"/>
    </style:style>
    <style:style style:name="T17" style:family="text">
      <style:text-properties fo:color="#0000ff" style:font-name="Times New Roman1" fo:font-size="14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a xlink:type="simple" xlink:href="http://www.dgsi.pt/jtrg.nsf/Por+Ano?OpenView"><text:span text:style-name="T2">Acórdãos TRG</text:span></text:a></text:p>
          </table:table-cell>
          <table:table-cell table:style-name="Tabela1.A1" office:value-type="string">
            <text:p text:style-name="P2">Acórdão do Tribunal da Relação de Guimarães</text:p>
          </table:table-cell>
        </table:table-row>
        <table:table-row>
          <table:table-cell table:style-name="Tabela1.A1" office:value-type="string">
            <text:p text:style-name="P3">Processo: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5">5922/10.8TBBRG-E.G1</text:p>
                </table:table-cell>
                <table:table-cell table:style-name="Tabela2.A1" office:value-type="string">
                  <text:p text:style-name="Table_20_Contents"><draw:frame draw:style-name="fr1" draw:name="objectos gráficos1" text:anchor-type="as-char" svg:width="0.041cm" svg:height="0.041cm" draw:z-index="0"><draw:image xlink:href="http://www.dgsi.pt/icons/ecblank.gif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5">CONCEIÇÃO SAAVEDRA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5"><text:span text:style-name="T3">INSOLVÊNCIA</text:span><text:line-break/><text:span text:style-name="T3">EXONERAÇÃO</text:span><text:line-break/>JUROS<text:line-break/>PASSIVO<text:line-break/>ÓNUS DA PROVA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2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3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5">RG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5">07/12/2011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5">UNANIMIDADE</text:p>
          </table:table-cell>
        </table:table-row>
        <table:table-row>
          <table:table-cell table:style-name="Tabela1.A1" office:value-type="string">
            <text:p text:style-name="P3">Texto Integral:</text:p>
          </table:table-cell>
          <table:table-cell table:style-name="Tabela1.B2" office:value-type="string">
            <text:p text:style-name="P5">S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4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5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5">APELAÇÃO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5">PROCEDENTE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6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7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P4"><text:span text:style-name="T11">I - </text:span><text:span text:style-name="T10">De acordo com o art. 238, nº 1, al. d), do C.I.R.E., o pedido de </text:span><text:span text:style-name="T4">exoneração</text:span><text:span text:style-name="T10">do passivo restante será liminarmente indeferido se, cumulativamente: a) o devedor tiver incumprido o dever de apresentação à </text:span><text:span text:style-name="T4">insolvência</text:span><text:span text:style-name="T10"> ou, não estando obrigado a apresentar-se, se tiver abstido dessa apresentação nos seis meses seguintes à verificação da situação de </text:span><text:span text:style-name="T4">insolvência</text:span><text:span text:style-name="T10">; b) tiver daí decorrido prejuízo para os credores; c) souber o devedor, ou não podendo ignorar sem culpa grave, não existir qualquer perspectiva séria de melhoria da sua situação económica;</text:span><text:line-break/><text:span text:style-name="T10">II - Decorrerá sempre um prejuízo para os credores com o atraso na apresentação à </text:span><text:span text:style-name="T4">insolvência</text:span><text:span text:style-name="T10"> desde que esse atraso seja relevante e em si mesmo justificador do aprofundar do fosso entre o montante da dívida e o valor dos bens que pela mesma devem responder;</text:span><text:line-break/><text:span text:style-name="T10">III - É ao devedor que incumbe a alegação e prova</text:span> <text:span text:style-name="T10">que do incumprimento do seu dever de apresentação à </text:span><text:span text:style-name="T4">insolvência</text:span><text:span text:style-name="T10"> não resultou qualquer prejuízo para os credores.</text:span>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8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9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10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11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cisão Texto Integral:</text:p>
          </table:table-cell>
          <table:table-cell table:style-name="Tabela1.A5" office:value-type="string">
            <text:p text:style-name="Table_20_Contents"><text:span text:style-name="T10">Acordam os Juízes na 1ª Secção do Tribunal da Relação de Guimarães </text:span><text:line-break/><text:line-break/><text:span text:style-name="T10">I- </text:span><text:span text:style-name="T11">Relatório</text:span><text:span text:style-name="T10">:</text:span><text:line-break/><text:line-break/><text:span text:style-name="T10">O </text:span><text:span text:style-name="T11">Ministério Público </text:span><text:span text:style-name="T10">veio interpor recurso de apelação do despacho que deferiu o pedido de </text:span><text:span text:style-name="T4">exoneração</text:span><text:span text:style-name="T10"> do passivo restante oportunamente requerido pelo insolvente </text:span><text:span text:style-name="T11">A… </text:span><text:span text:style-name="T10">aquando da sua apresentação à </text:span><text:span text:style-name="T4">insolvência</text:span><text:span text:style-name="T10">, em 28.9.2010. </text:span><text:line-break/><text:span text:style-name="T10">Em assembleia de credores realizada em 14.12.2010, opuseram-se àquela pretensão os credores “Banco…, S.A.”, “Caixa de Crédito Agrícola Mútuo… , CRL” e “Caixa… , S.A.”. Veio, igualmente, a “Caixa Central… , CRL” opôr-se ao </text:span><text:soft-page-break/><text:span text:style-name="T10">referido pedido invocando que o insolvente incumpriu o seu dever de apresentação à </text:span><text:span text:style-name="T4">insolvência</text:span><text:span text:style-name="T10">, com prejuízo para os credores. Também o Digno M.P. se opôs à pretensão.</text:span><text:line-break/><text:span text:style-name="T10">Pronunciou-se a Administradora da </text:span><text:span text:style-name="T4">Insolvência</text:span><text:span text:style-name="T10">, ao apresentar o relatório a que alude o art. 155 do C.I.R.E., defendendo que o devedor preenche os requisitos para que lhe seja deferida a </text:span><text:span text:style-name="T4">exoneração</text:span><text:span text:style-name="T10"> do passivo restante.</text:span><text:line-break/><text:span text:style-name="T10">Em 26.1.2011, foi proferido o despacho recorrido nos seguintes termos: </text:span>“<text:span text:style-name="T12">... Conclui-se, deste modo, que não ocorre nenhuma das circunstâncias que implique o indeferimento liminar do pedido de </text:span><text:span text:style-name="T5">exoneração</text:span><text:span text:style-name="T12"> do passivo restante. </text:span><text:line-break/><text:span text:style-name="T12">Nos termos do disposto no artº 239º, nº 1, não havendo motivo para indeferimento liminar é preferido o despacho inicial previsto no nº 2 da mesma norma.</text:span><text:line-break/><text:span text:style-name="T12">Pelo exposto, admitindo liminarmente o pedido de </text:span><text:span text:style-name="T5">exoneração</text:span><text:span text:style-name="T12"> do passivo restante (com exclusão dos créditos mencionados no artº 245º, nº 2, formulado pelo insolvente, determino que, durante os cinco anos subsequentes ao encerramento do presente processo de </text:span><text:span text:style-name="T5">insolvência</text:span><text:span text:style-name="T12">, seja cedido ao fiduciário abaixo nomeado o rendimento disponível do insolvente, com exclusão dos créditos a que se refere o artº 115º, e de uma vez e meia o salário mínimo nacional (artº 239º, nº 3, als. a) e b)).</text:span><text:line-break/><text:span text:style-name="T12">Como fiduciário nomeio a Sra. Administradora da </text:span><text:span text:style-name="T5">Insolvência</text:span><text:span text:style-name="T12"> já nomeada nos autos.</text:span><text:line-break/><text:span text:style-name="T12">No período de cessão, o devedor fica sujeito às obrigações previstas no n° 4, do artº 239º, após o que, sendo caso disso, será concedida a </text:span><text:span text:style-name="T5">exoneração</text:span><text:span text:style-name="T12">. </text:span><text:line-break/><text:span text:style-name="T12">Notifique (o insolvente, o administrador da </text:span><text:span text:style-name="T5">insolvência</text:span><text:span text:style-name="T12"> e todos os credores) e proceda ao registo e publicação da nomeação, nos termos do disposto nos artºs 32º, nº 2 e 4 e 37º, ex vi do artº 240º, nº 2, do C.I.R.E..”</text:span><text:line-break/><text:span text:style-name="T10">No recurso interposto, formula o </text:span><text:span text:style-name="T11">recorrente Ministério Público</text:span> <text:span text:style-name="T10">as seguintes conclusões que se transcrevem:</text:span><text:line-break/>“<text:line-break/><text:span text:style-name="T9">1. Nos termos do artº 238º, nº 1, al. d) do CIRE, o pedido de </text:span><text:span text:style-name="T7">exoneração</text:span><text:span text:style-name="T9"> é liminarmente indeferido se o devedor tiver incumprido o dever de apresentação à </text:span><text:span text:style-name="T7">insolvência</text:span><text:span text:style-name="T9"> ou, não estando obrigado a se apresentar, se tiver abstído dessa apresentação nos seis meses seguintes à verificação da situação de </text:span><text:span text:style-name="T7">insolvência</text:span><text:span text:style-name="T9">.</text:span><text:line-break/><text:span text:style-name="T9">2. As pessoas singulares não estão obrigadas a apresentarem-se à </text:span><text:span text:style-name="T7">insolvência</text:span><text:span text:style-name="T9">, mas devem apresentar-se à </text:span><text:span text:style-name="T7">insolvência</text:span><text:span text:style-name="T9">, dentro do prazo de seis meses seguintes à verificação da situação de </text:span><text:span text:style-name="T7">insolvência</text:span><text:span text:style-name="T9">, caso pretendam beneficiar do instituto da </text:span><text:span text:style-name="T7">exoneração</text:span><text:span text:style-name="T9"> do passivo restante. </text:span><text:line-break/><text:span text:style-name="T9">3. A verificação da situação de </text:span><text:span text:style-name="T7">insolvência</text:span><text:span text:style-name="T9"> refere-se ao momento em que tal percepção é do conhecimento da própria insolvente, sendo de considerar o disposto no artº 3º, nº 1, do CIRE que estipula que é </text:span><text:soft-page-break/><text:span text:style-name="T9">considerado em situação de </text:span><text:span text:style-name="T7">insolvência</text:span><text:span text:style-name="T9"> o devedor que se encontre impossibilitado de cumprir as suas obrigações já vencidas.</text:span><text:line-break/><text:span text:style-name="T9">4. Desde Novembro de 2008 que o insolvente deixou de cumprir as suas obrigações.</text:span><text:line-break/><text:span text:style-name="T9">5. O insolvente apenas se apresentou a requerer a respectiva declaração de </text:span><text:span text:style-name="T7">insolvência</text:span><text:span text:style-name="T9"> em 28 de Setembro de 2010, quase dois anos depois de um montante significativo das suas obrigações estarem vencidas, ou seja, quando já há muito tempo que se mostrava ultrapassado o prazo de 60 dias que o mesmo tinha para se apresentar à </text:span><text:span text:style-name="T7">insolvência</text:span><text:span text:style-name="T9">, por ser titular de </text:span><text:span text:style-name="T7">empresa</text:span><text:span text:style-name="T9">.</text:span><text:line-break/><text:span text:style-name="T9">6. Por outro lado, é ao requerente do pedido de </text:span><text:span text:style-name="T7">exoneração</text:span><text:span text:style-name="T9"> do passivo restante que tem de alegar e demonstrar que a sua não apresentação à </text:span><text:span text:style-name="T7">insolvência</text:span><text:span text:style-name="T9"> não prejudicou os credores, por ser um facto constitutivo do direito de ver declarada a </text:span><text:span text:style-name="T7">exoneração</text:span><text:span text:style-name="T9">, o que não fez. </text:span><text:line-break/><text:span text:style-name="T15">7. “a </text:span><text:span text:style-name="T8">exoneração</text:span><text:span text:style-name="T15"> do passivo restante só pode ser deferida a favor do insolvente que incumpriu o dever de apresentação se, estando presentes os demais </text:span><text:line-break/><text:span text:style-name="T15">requisitos, alegar e provar que esse incumprimento não teve qualquer incidência na sua situação económica e financeira, seja porque não implicou acréscimo do passivo, seja porque não inviabilizou nem dificultou a cobrança dos seus créditos”</text:span> <text:span text:style-name="T9">(Processo n° 1718/07-2, relatado pelo SR.º Desembargador Gouveia Barros, in </text:span><text:span text:style-name="T16">www.dgsi.pt</text:span><text:span text:style-name="T9">).</text:span><text:line-break/><text:span text:style-name="T15">8. “em caso de dúvida, os factos devem ser considerados constitutivos do direito (n° 3 do art° 342° do CC), regra que no plano processual é complementada com o principio vertido no art. 516° do CPC segundo o qual a dúvida sobre a realidade de um facto e sobre a repartição do ónus da prova resolve-se contra a parte a quem o facto aproveita”</text:span> <text:span text:style-name="T9">(Acórdão da Relação de Guimarães de 04.10.2007, disponível em </text:span><text:span text:style-name="T16">www.dgsi.pt</text:span><text:span text:style-name="T9">).</text:span><text:line-break/><text:span text:style-name="T9">9. “Audição dos credores e do administrador da </text:span><text:span text:style-name="T7">insolvência</text:span><text:span text:style-name="T9"> a que alude o nº 2 do art. 238° não faz nascer qualquer relação contenciosa que os invista na posição de partes e os onere com a demonstração dos factos que invoquem em oposição ao pedido (...)” Acórdão da Relação de Guimarães com o nº (495) 24/10.</text:span><text:line-break/><text:span text:style-name="T9">10. Aliás, é de presumir o prejuízo do credor, pelo facto do requerente da </text:span><text:span text:style-name="T7">exoneração</text:span><text:span text:style-name="T9"> do passivo restante não se ter apresentado à </text:span><text:span text:style-name="T7">insolvência</text:span><text:span text:style-name="T9">, quando seja manifesto que não tem bens susceptíveis de responder pelas obrigações que assume.</text:span><text:line-break/><text:span text:style-name="T9">11. Com a não apresentação tempestiva à </text:span><text:span text:style-name="T7">insolvência</text:span><text:span text:style-name="T9">, o prejuízo para os credores é evidente, na medida em que, obstou à estabilização do seu passivo e contribuiu para o avolumar dos montantes em dívida, pelo vencimento progressivo dos juros sobre o respectivo capital. </text:span><text:line-break/><text:span text:style-name="T9">12. «o prejuízo que se exige no art. 238°, nº 1, al. d) do CIRE, pode consistir no avolumar da dívida de juros, não se restringindo à situação em que apenas exista um aumento do capital das dívidas contraídas pelo devedor em período posterior à ocasião em que este fica em situação de </text:span><text:span text:style-name="T7">insolvência</text:span><text:span text:style-name="T9"> ou quando ocorra dissipação de património pelo devedor nesse período» - Acórdão da Relação de Coimbra de 14/12/2010, disponível em </text:span><text:span text:style-name="T16">www.dgsi.pt</text:span><text:span text:style-name="T9">).</text:span><text:line-break/><text:span text:style-name="T9">13. «A partir do momento em que, estando em situação de </text:span><text:span text:style-name="T7">insolvência</text:span><text:span text:style-name="T9">, não existe qualquer perspectiva séria de melhoria da situação económica em que se encontra, a inacção dos devedores, ao não requererem tempestivamente a respectiva </text:span><text:span text:style-name="T7">insolvência</text:span><text:span text:style-name="T9">, redunda, em prejuízo dos </text:span><text:soft-page-break/><text:span text:style-name="T9">credores, pois que, para além de provocar o avolumar dos montantes em dívida a estes, por via do acumular dos juros remuneratórios e/ou moratórios, possibilita que o património se vá dissipando, diminuindo, assim, a garantia que este representa para tais credores» Acórdão da Relação de Coimbra de 14/12/2010.</text:span><text:line-break/><text:span text:style-name="T9">14. «Assim, sendo o prejuízo dos credores, em princípio, decorrência normal da circunstância de não se requerer a </text:span><text:span text:style-name="T7">insolvência</text:span><text:span text:style-name="T9"> tempestivamente, nas ocasiões previstas na al. d) do n°1 do art. 238º do CIRE, a existência desse prejuízo é conclusão permitida por inferência fundada no principio “id quod plerumque accidit”, que cumpre ser contrariada por factualidade que o requerente da </text:span><text:span text:style-name="T7">exoneração</text:span><text:span text:style-name="T9"> do passivo restante deverá fornecer» Acórdo da Relação de Coimbra de 14/12/2010. </text:span><text:line-break/><text:span text:style-name="T9">15. Pelo exposto, torna-se evidente que não poderiam deixar de saber, ou ignorar sem culpa grave, que não existia qualquer perspectiva séria de melhoria da sua situação económica.”</text:span><text:line-break/><text:span text:style-name="T10">Pede a procedência do recurso e a revogação da decisão recorrida, sendo esta substituída por outra que indefira liminarmente o pedido de </text:span><text:span text:style-name="T4">exoneração</text:span><text:span text:style-name="T10"> do passivo restante.</text:span><text:line-break/><text:span text:style-name="T10">Não se mostram apresentadas contra-alegações.</text:span><text:line-break/><text:span text:style-name="T10">O recurso foi adequadamente admitido como de apelação, com subida em separado, e efeito meramente devolutivo.</text:span><text:line-break/><text:span text:style-name="T10">Colhidos os vistos legais, cumpre apreciar e decidir.</text:span><text:line-break/><text:line-break/><text:span text:style-name="T10">***</text:span><text:line-break/><text:span text:style-name="T11">II- Fundamentação de facto:</text:span><text:line-break/><text:line-break/><text:span text:style-name="T10">A decisão da 1ª instância fixou como provada a seguinte factualidade:</text:span><text:line-break/><text:line-break/><text:span text:style-name="T10">1) O requerido não tem qualquer tipo de antecedentes criminais (cfr. fls. 193 - CRC).</text:span><text:line-break/><text:span text:style-name="T10">2) Foi sócio-</text:span><text:span text:style-name="T4">gerente</text:span><text:span text:style-name="T10"> da sociedade “C… , Unipessoal, Lda”, declarada insolvente por sentença de 25.05.2009 (cfr. fls. 88), sendo sócio-</text:span><text:span text:style-name="T4">gerente</text:span><text:span text:style-name="T10"> da sociedade “R… , Lda” (cfr. fls. 195 e segs.).</text:span><text:line-break/><text:span text:style-name="T10">3) Encontra-se aposentado, auferindo uma pensão de € 1.817,69/mês.</text:span><text:line-break/><text:span text:style-name="T10">4) O valor total dos créditos reclamados e reconhecidos pela Sra. Administradora ascende a € 743.897,59 (cfr. fls. 2 e 3, do apenso de verificação e graduação de créditos).</text:span><text:line-break/><text:span text:style-name="T10">5) O crédito reclamado pelo credor “Caixa Central… , CRL”, encontra-se vencido, num montante de € 29.849,37, desde 03.05.2008 (cfr. fls. 216).</text:span><text:line-break/><text:span text:style-name="T10">6) O crédito reclamado pelo credor “Caixa de Crédito Agrícola Mútuo… , CRL”, encontra-se vencido, para um capital de mais de € 170.000,00, desde 28.11.2008 (cfr. fls. 230).</text:span><text:line-break/><text:soft-page-break/><text:span text:style-name="T10">7) Os créditos reclamados pelo credor “Banco… , S.A.”, encontram-se vencidos desde 2.10.2008 e 10.11.2008 (cfr. fls. 282).</text:span><text:line-break/><text:span text:style-name="T10">8) O crédito reclamado pelo credor “F… , S.A.”, encontra-se vencido desde Janeiro de 2008 (cfr. fls. 287). </text:span><text:line-break/><text:span text:style-name="T10">9) O crédito reclamado peio credor “U… , S.A.”, encontra-se vencido desde 29.10.2008 e 22.11.2008 (cfr. fls. 290).</text:span><text:line-break/><text:span text:style-name="T10">10) O crédito reclamado pelo credor “C… , S.A.”, encontra-se vencido desde 22.10.2007 (cfr. fls. 325).</text:span><text:line-break/><text:line-break/><text:span text:style-name="T10">*** </text:span><text:line-break/><text:span text:style-name="T11">III- Fundamentos de Direito:</text:span><text:line-break/><text:line-break/><text:span text:style-name="T10">À luz do novo regime aplicável aos recursos (aprovado pelo DL nº 303/07, de 24.8), tal como antes sucedia, são as conclusões que delimitam o respectivo âmbito (cfr. arts. 684, nº 3, e 685-A, do C.P.C.). Por outro lado, não deve o tribunal de recurso conhecer de questões que não tenham sido suscitadas no tribunal recorrido e de que, por isso, este não cuidou nem tinha que cuidar, a não ser que sejam de conhecimento oficioso (art. 660, nº 2, </text:span>“<text:span text:style-name="T12">ex vi”</text:span> <text:span text:style-name="T10">do art. 713, nº 2, do mesmo C.P.C.). </text:span><text:line-break/><text:span text:style-name="T10">A questão que constitui objecto do presente recurso respeita à interpretação do art. 238, nº 1, al. d), do C.I.R.E., à verificação em concreto dos requisitos ali indicados, com enfoque na noção de </text:span>“<text:span text:style-name="T12">prejuízo para os credores”</text:span> <text:span text:style-name="T10">e correspondente ónus da prova. </text:span><text:line-break/><text:span text:style-name="T10">A decisão recorrida</text:span> <text:span text:style-name="T10">concluiu pela inexistência de circunstância que implique o indeferimento liminar do pedido de </text:span><text:span text:style-name="T4">exoneração</text:span><text:span text:style-name="T10"> do passivo restante. Entendeu, designadamente e para tanto, que o devedor violou o seu dever de apresentação à </text:span><text:span text:style-name="T4">insolvência</text:span><text:span text:style-name="T10">, que deveria ter ocorrido pelo menos até finais de Janeiro de 2009, que o mesmo não podia ter, desde Outubro/Novembro de 2008, qualquer perspectiva séria de melhoria da sua situação económica, mas considerou, por outro lado, que </text:span>“<text:span text:style-name="T12">... nada resultou provado sobre a existência de prejuízos para os credores advindos do atraso do devedor na sua apresentação à</text:span><text:span text:style-name="T5">insolvência</text:span><text:span text:style-name="T12">.”</text:span><text:line-break/><text:span text:style-name="T10">O M.P. apelante defende, ao contrário, que é de presumir o prejuízo dos credores pelo facto do devedor não se ter, como é o caso, apresentado oportunamente à </text:span><text:span text:style-name="T4">insolvência</text:span><text:span text:style-name="T10">.</text:span><text:line-break/><text:span text:style-name="T10">Vejamos.</text:span><text:line-break/><text:span text:style-name="T10">Sobre a figura da </text:span><text:span text:style-name="T4">exoneração</text:span><text:span text:style-name="T10"> do passivo restante, reservada ao insolvente que seja pessoa singular, fizeram-se, no preâmbulo do DL nº 53/04, de 18.3, que aprovou o C.I.R.E., as considerações que, pelo seu interesse, a seguir </text:span><text:soft-page-break/><text:span text:style-name="T10">transcrevemos: </text:span>“<text:span text:style-name="T12">O Código conjuga de forma inovadora o princípio fundamental do ressarcimento dos credores com a atribuição aos devedores singulares insolventes da possibilidade de se libertarem de algumas das suas dívidas, e assim lhes permitir a sua reabilitação económica. O princípio do fresh start para as pessoas singulares de boa fé incorridas em situação de</text:span><text:span text:style-name="T5">insolvência</text:span><text:span text:style-name="T12">, tão difundido nos Estados Unidos, e recentemente incorporado na legislação alemã da </text:span><text:span text:style-name="T5">insolvência</text:span><text:span text:style-name="T12">, é agora também acolhido entre nós, através do regime da «</text:span><text:span text:style-name="T5">exoneração</text:span><text:span text:style-name="T12"> do passivo restante».</text:span><text:line-break/><text:span text:style-name="T12">O princípio geral nesta matéria é o de poder ser concedida ao devedor pessoa singular a </text:span><text:span text:style-name="T5">exoneração</text:span><text:span text:style-name="T12"> dos créditos sobre a </text:span><text:span text:style-name="T5">insolvência</text:span><text:span text:style-name="T12"> que não forem integralmente pagos no processo de </text:span><text:span text:style-name="T5">insolvência</text:span><text:span text:style-name="T12"> ou nos cinco anos posteriores ao encerramento deste. </text:span><text:line-break/><text:span text:style-name="T12">A efectiva obtenção de tal benefício supõe, portanto, que, após a sujeição a processo de </text:span><text:span text:style-name="T5">insolvência</text:span><text:span text:style-name="T12">, o devedor permaneça por um período de cinco anos – designado período da cessão – ainda adstrito ao pagamento dos créditos da </text:span><text:span text:style-name="T5">insolvência</text:span><text:span text:style-name="T12"> que não hajam sido integralmente satisfeitos. Durante esse período, ele assume, entre várias outras obrigações, a de ceder o seu rendimento disponível (tal como definido no Código) a um fiduciário (entidade designada pelo tribunal de entre as inscritas na lista oficial de administradores da </text:span><text:span text:style-name="T5">insolvência</text:span><text:span text:style-name="T12">), que afectará os montantes recebidos ao pagamento dos credores. No termo desse período, tendo o devedor cumprido, para com os credores, todos os deveres que sobre ele impendiam, é proferido despacho de </text:span><text:span text:style-name="T5">exoneração</text:span><text:span text:style-name="T12">, que liberta o devedor das eventuais dívidas ainda pendentes de pagamento. </text:span><text:line-break/><text:span text:style-name="T12">A ponderação dos requisitos exigidos ao devedor e da conduta recta que ele teve necessariamente de adoptar justificará, então, que lhe seja concedido o benefício da </text:span><text:span text:style-name="T5">exoneração</text:span><text:span text:style-name="T12">, permitindo a sua reintegração plena na vida económica. </text:span><text:line-break/><text:span text:style-name="T12">Esclareça-se que a aplicação deste regime é independente da de outros procedimentos extrajudiciais ou afins destinados ao tratamento do sobreendividamento de pessoas singulares, designadamente daqueles que relevem da legislação especial relativa a consumidores.” </text:span><text:line-break/><text:span text:style-name="T10">Considerada a especial natureza do instituto e os interesses que visa proteger, estabeleceu o legislador de 2004 vários requisitos prévios, designadamente ligados à conduta do devedor, dos quais depende a concessão do benefício em apreço na fase liminar da sua apreciação(</text:span> <text:span text:style-name="T9">A decisão liminar da concessão do benefício é necessariamente provisória. A decisão definitiva </text:span><text:soft-page-break/><text:span text:style-name="T9">só ocorre posteriormente, ainda durante ou no termo do período da cessão, em conformidade com o disposto nos arts. 243 e 244 do C.I.R.E..</text:span><text:span text:style-name="T10">). </text:span><text:line-break/><text:span text:style-name="T10">Ao formular o pedido de </text:span><text:span text:style-name="T4">exoneração</text:span><text:span text:style-name="T10"> do passivo restante, compete ao devedor declarar expressamente que preenche esses requisitos e se dispõe a observar todas as condições que a </text:span><text:span text:style-name="T4">exoneração</text:span><text:span text:style-name="T10"> envolve (art. 236, nº 3, do C.I.R.E.).</text:span><text:line-break/><text:span text:style-name="T10">Assim, estabelece o art. 238, nº 1, do C.I.R.E., em várias alíneas, os motivos que determinam o indeferimento liminar do pedido de </text:span><text:span text:style-name="T4">exoneração</text:span><text:span text:style-name="T10"> do passivo restante(</text:span> <text:span text:style-name="T9">Tal não obsta à possibilidade do convite ao aperfeiçoamento, aplicando-se analogicamente o disposto no art. 27, nº 1, al. b), do C.I.R.E. (cfr. Luís Carvalho Fernandes e João Labareda, “Código da </text:span><text:span text:style-name="T7">Insolvência</text:span><text:span text:style-name="T9"> e da Recuperação de </text:span><text:span text:style-name="T7">Empresa</text:span><text:span text:style-name="T9">s Anotado”, vol. II, 2005, pág. 186).</text:span><text:span text:style-name="T10">). Conforme assinalam Luís Carvalho Fernandes e João Labareda (ob. cit., pág. 190), comentando este normativo: </text:span>“<text:span text:style-name="T12">Com excepção da al. a), respeitante a um aspecto que tem também incidências processuais – o prazo em que deve ser formulado o pedido – as restantes têm natureza substantiva e referem-se a comportamentos do devedor que justificam a não concessão da</text:span><text:span text:style-name="T5">exoneração</text:span><text:span text:style-name="T12">.”</text:span><text:line-break/><text:span text:style-name="T10">Segundo se afirmou no Ac. da RP de 6.10.09 (Proc. 286/09.5TBPPRD-C.P1, </text:span><text:span text:style-name="T12">in</text:span><text:span text:style-name="T17">www.dgsi.pt</text:span><text:span text:style-name="T10">), </text:span>“<text:span text:style-name="T12">É no momento do despacho inicial que se tem de analisar, através da ponderação de dados objectivos, se a conduta do devedor tem a possibilidade de ser merecedora de uma nova oportunidade, configurando este despacho quando positivo, uma declaração de que a </text:span><text:span text:style-name="T5">exoneração</text:span><text:span text:style-name="T12"> do passivo restante será concedida, se as demais condições futuras exigidas vierem a ser cumpridas.”</text:span><text:line-break/><text:span text:style-name="T10">Estabelece a al. d) do nº 1 do art. 238 do C.I.R.E. que o pedido de </text:span><text:span text:style-name="T4">exoneração</text:span><text:span text:style-name="T10">é liminarmente indeferido se o </text:span>“<text:span text:style-name="T12">devedor tiver incumprido o dever de apresentação à </text:span><text:span text:style-name="T5">insolvência</text:span><text:span text:style-name="T12"> ou, não estando obrigado a se apresentar, se tiver abstido dessa apresentação nos seis meses seguintes à verificação da situação de </text:span><text:span text:style-name="T5">insolvência</text:span><text:span text:style-name="T12">, com prejuízo em qualquer dos casos</text:span> <text:span text:style-name="T12">para os credores, e sabendo, ou não podendo ignorar sem culpa grave, não existir qualquer perspectiva séria de melhoria da sua situação económica”</text:span><text:span text:style-name="T10">.</text:span><text:line-break/><text:span text:style-name="T10">Por conseguinte, de acordo com esta alínea d), o pedido de </text:span><text:span text:style-name="T4">exoneração</text:span><text:span text:style-name="T10"> será logo indeferido se, </text:span><text:span text:style-name="T14">cumulativamente</text:span><text:span text:style-name="T10">:</text:span><text:line-break/><text:span text:style-name="T10">1) o devedor tiver incumprido o dever de apresentação à </text:span><text:span text:style-name="T4">insolvência</text:span><text:span text:style-name="T10"> ou, não estando obrigado a apresentar-se, se tiver abstido dessa apresentação nos seis meses seguintes à verificação da situação de </text:span><text:span text:style-name="T4">insolvência</text:span><text:span text:style-name="T10">;</text:span><text:line-break/><text:span text:style-name="T10">2) tiver daí decorrido prejuízo para os credores;</text:span><text:line-break/><text:soft-page-break/><text:span text:style-name="T10">3) sabendo o devedor, ou não podendo ignorar sem culpa grave, não existir qualquer perspectiva séria de melhoria da sua situação económica.</text:span><text:line-break/><text:span text:style-name="T10">Em face dos factos apurados, parece evidente que o devedor, apresentando-se à</text:span><text:span text:style-name="T4">insolvência</text:span><text:span text:style-name="T10"> apenas em 28.9.2010, incumpriu o dever de apresentação à</text:span><text:span text:style-name="T4">insolvência</text:span><text:span text:style-name="T10">, como se reconheceu na decisão sob recurso. Com efeito, estabelece o art. 18 do C.I.R.E. que: </text:span>“<text:span text:style-name="T13">1.</text:span> <text:span text:style-name="T12">O devedor deve requerer a declaração da sua </text:span><text:span text:style-name="T5">insolvência</text:span><text:span text:style-name="T12"> dentro dos 60 dias seguintes à data do conhecimento da situação de </text:span><text:span text:style-name="T5">insolvência</text:span><text:span text:style-name="T12">, tal como descrita no n.º 1 do artigo 3.º, ou à data em que devesse conhecê-la. </text:span><text:span text:style-name="T13">2.</text:span> <text:span text:style-name="T12">Exceptuam-se do dever de apresentação à</text:span><text:span text:style-name="T5">insolvência</text:span><text:span text:style-name="T12"> as pessoas singulares que não sejam titulares de uma </text:span><text:span text:style-name="T5">empresa</text:span><text:span text:style-name="T12"> na data em que incorram em situação de </text:span><text:span text:style-name="T5">insolvência</text:span><text:span text:style-name="T12">. </text:span><text:span text:style-name="T13">3.</text:span> <text:span text:style-name="T12">Quando o devedor seja titular de uma </text:span><text:span text:style-name="T5">empresa</text:span><text:span text:style-name="T12">, presume-se de forma inilidível o conhecimento da situação de </text:span><text:span text:style-name="T5">insolvência</text:span><text:span text:style-name="T12"> decorridos pelo menos três meses sobre oincumprimento generalizado de obrigações de algum dos tipos referidos na alínea g) do n.º 1 do artigo 20.º”</text:span> <text:span text:style-name="T10">Nos termos do referido nº 1 do art. 3: </text:span>“<text:span text:style-name="T12">É considerado em situação de </text:span><text:span text:style-name="T5">insolvência</text:span><text:span text:style-name="T12"> o devedor que se encontre impossibilitado de cumprir as suas obrigações vencidas.”</text:span><text:line-break/><text:span text:style-name="T10">Ora, se temos como provado que o devedor tinha um significativo número de créditos vencidos pelo menos desde o final de 2008, ao apresentar-se à</text:span><text:span text:style-name="T4">insolvência</text:span><text:span text:style-name="T10"> somente em 28.9.2010, terá incumprido o dever que sobre si recaía de o fazer ao abrigo do citado art. 18 do C.I.R.E.. Do mesmo modo, neste circunstancialismo, atento o valor das dívidas então já vencidas (a que não se afigura corresponder património de igual valor) e a situação em que se encontra de reforma antecipada (entretanto concedida em 2009, no montante de € 1.817,69/mês, e que constitui a sua única fonte de rendimento, de acordo com o relatório apresentado pela Administradora da </text:span><text:span text:style-name="T4">Insolvência</text:span><text:span text:style-name="T10">), não poderia o devedor ignorar, sem culpa grave, não existir perspectiva séria de ver melhorada a sua situação económica, como também se reconheceu na decisão recorrida.</text:span><text:span text:style-name="T1"> </text:span><text:line-break/><text:span text:style-name="T10">Por conseguinte, a dúvida que aqui verdadeiramente se suscita é a de saber se do incumprimento do dever de apresentação à </text:span><text:span text:style-name="T4">insolvência</text:span><text:span text:style-name="T10"> resultou também algum prejuízo para os credores.</text:span><text:line-break/><text:span text:style-name="T10">A questão tem sido muito debatida na jurisprudência. Para uns, do facto do devedor se atrasar na apresentação à </text:span><text:span text:style-name="T4">insolvência</text:span><text:span text:style-name="T10"> não pode concluir-se imediatamente que daí advieram prejuízos para os credores, não cabendo ao devedor </text:span><text:soft-page-break/><text:span text:style-name="T10">fazer prova dos requisitos previstos no nº 1 do artigo 238 do C.I.R.E. (cfr., entre muitos outros, o Ac. do STJ de 21.10.2010, Proc. 3850/09.9TBVLG-D.P1.S1, o Ac. desta RG de 12.5.2011, Proc. 1870/10.0TBBRG-D.G1, e o Ac. da RP de 7.4.2011, Proc. 3271/10.0TBMAI-G.P1, todos disponíveis em</text:span><text:span text:style-name="T17">www.dgsi.pt</text:span><text:span text:style-name="T10">). Para outros, a omissão do dever de apresentação atempada à</text:span><text:span text:style-name="T4">insolvência</text:span><text:span text:style-name="T10"> envolve, no geral, prejuízo para os credores pelo avolumar dos seus créditos, face ao vencimento dos juros e consequente aumento do passivo global do insolvente no confronto com a desvalorização correspondente do património que por ele responde, sendo ao devedor, acrescentam ainda alguns deles, que incumbe a alegação e prova da não verificação das condições previstas na al. d) do nº 1 do art. 238 do C.I.R.E. (cfr., entre muitos outros, o Ac. da RG de 3.5.2011, Proc. 4156/10.6TBGMR-C.G1, o Ac. da RG de 11.1.2011, Proc. 379/10.6TBGMR-E.G1, o Ac. da RL de 7.12.2010, Proc. 10439/10.8T2SNT-C.L1-7, o Ac. RP de 15.12.2010, Proc. 1344/10.9TBPNF-A.P1, e o Ac. RC de 7.9.2010, Proc. 72/10.0TBSEI-D.C1, todos disponíveis em</text:span><text:span text:style-name="T17">www.dgsi.pt</text:span><text:span text:style-name="T10">).</text:span><text:line-break/><text:span text:style-name="T10">Conforme defendemos já no Proc. nº. 2199/08.9TBGMR-G.G1 e no Proc. nº. 362/10.1TBMNC-B.G1 por nós relatados, vimos seguindo esta segunda posição. Assim, entendemos que não obstante a natureza actualizadora dos juros moratórios, ao objectivo agravamento ou aumento do débito decorrente do vencimento de juros moratórios (ou remuneratórios) não corresponde, a maior parte das vezes, a valorização do património que por ele responde(</text:span> <text:span text:style-name="T9">Como é do conhecimento geral, o argumento ganha particular relevo na actual conjuntura económica designadamente com relação aos bens imóveis.</text:span><text:span text:style-name="T10">), antes sucedendo que, com o decurso do tempo, o património em geral se desvaloriza e até se perde, donde, quanto mais tempo passa, mais se acentua a descompensação entre as duas realidades. Dentro desta lógica, e em princípio, quanto mais tarde se proceder à liquidação do património dos insolventes para pagamento aos credores, menor é a possibilidade da satisfação destes. Nessa medida, </text:span><text:span text:style-name="T14">é lícito presumir que decorrerá sempre um prejuízo para os credores com o atraso na apresentação à</text:span><text:span text:style-name="T6">insolvência</text:span><text:span text:style-name="T14">, desde que esse atraso seja relevante e em si mesmo justificador do aprofundar do fosso entre o montante da dívida e o valor dos bens que pela mesma devem responder</text:span><text:span text:style-name="T10">. </text:span><text:line-break/><text:span text:style-name="T10">Acresce que, conjugando o disposto no nº 3 do art. 236(</text:span> <text:span text:style-name="T9">Como atrás referimos, de acordo com este normativo no requerimento em que o devedor formule o pedido de</text:span><text:span text:style-name="T7">exoneração</text:span><text:span text:style-name="T9"> do passivo restante deve constar, expressamente, a declaração de que o mesmo preenche os </text:span><text:soft-page-break/><text:span text:style-name="T9">requisitos e se dispõe a observar todas as condições exigidas nos artigos seguintes.</text:span><text:span text:style-name="T10">) com a al. d) do nº 1 do artigo 238, ambos do C.I.R.E., e atendendo ainda ao disposto no art. 342, nºs 1 e 3, do C.C., </text:span><text:span text:style-name="T14">será ao devedor que incumbe a alegação e prova que do incumprimento da sua obrigação de apresentação à</text:span><text:span text:style-name="T6">insolvência</text:span><text:span text:style-name="T14"> não resultou qualquer prejuízo para os credores</text:span><text:span text:style-name="T10">.</text:span><text:line-break/><text:span text:style-name="T10">No caso, segundo resulta da factualidade assente, o devedor tinha já um significativo número de créditos vencidos pelo menos em Outubro/Novembro de 2008, e apenas se apresentou à </text:span><text:span text:style-name="T4">insolvência</text:span><text:span text:style-name="T10"> em 28.9.2010, isto é, cerca de 2 anos depois de verificada essa situação de </text:span><text:span text:style-name="T4">insolvência</text:span><text:span text:style-name="T10">. Deste atraso – e atento o avolumar das dívidas nos últimos anos a que o próprio alude no seu requerimento de apresentação à </text:span><text:span text:style-name="T4">insolvência</text:span><text:span text:style-name="T10"> – é legítimo inferir que resultou um prejuízo para os credores, tanto mais que o devedor não alegou nem provou, como lhe competia, que desse atraso nenhum prejuízo para aqueles resultou nem tal emerge dos elementos disponíveis nos autos. </text:span><text:line-break/><text:span text:style-name="T10">Conforme se sintetizou no Ac. desta RG de 11.5.2010, Proc. 3708/09.1TBBRG.G1: </text:span>“<text:span text:style-name="T12">Se o insolvente pretende beneficiar da prerrogativa de</text:span><text:span text:style-name="T5">exoneração</text:span><text:span text:style-name="T12"> do passivo restante, é sobre o mesmo que recai o ónus de alegação e prova dos respectivos requisitos, que integram factos constitutivos do seu direito – arts. 342º, nº 1 do Cód. Civil, relevando ainda, nesta sede, se dúvidas houvesse, o disposto no nº 3 e ainda o art. 516º do C.P.C.. (...). No caso, seguramente que o insolvente se encontra em melhor posição que os seus credores para explicitar as vicissitudes que conduziram à situação de</text:span><text:span text:style-name="T5">insolvência</text:span><text:span text:style-name="T12"> e a sua inexorabilidade, por forma a que possa concluir-se que sempre agiu com lisura de procedimentos e,</text:span> <text:span text:style-name="T12">portanto, que, pese embora não se tenha apresentado à </text:span><text:span text:style-name="T5">insolvência</text:span><text:span text:style-name="T12">, é merecedor de uma nova oportunidade.”</text:span><text:line-break/><text:span text:style-name="T10">Por conseguinte, mostram-se, como analisámos, preenchidos todos os pressupostos consignados no art. 238, nº 1, al. d), do C.I.R.E., pelo que deveria ter sido liminarmente indeferido o pedido de </text:span><text:span text:style-name="T4">exoneração</text:span><text:span text:style-name="T10"> do passivo restante, como reclama o apelante.</text:span><text:line-break/><text:span text:style-name="T10">Assim sendo, não pode manter-se a decisão recorrida.</text:span><text:line-break/><text:line-break/><text:span text:style-name="T10">***</text:span><text:line-break/><text:span text:style-name="T11">IV- Decisão:</text:span><text:line-break/><text:line-break/><text:span text:style-name="T10">Termos em que e face ao exposto, acordam os Juízes desta Relação </text:span><text:span text:style-name="T11">em julgar procedente a apelação, e, revogando a decisão recorrida, indeferem o pedido de </text:span><text:span text:style-name="T4">exoneração</text:span><text:span text:style-name="T11"> do passivo restante formulado pelo insolvente</text:span><text:span text:style-name="T10">. </text:span><text:line-break/><text:soft-page-break/><text:span text:style-name="T10">Custas pela massa insolvente. </text:span><text:line-break/><text:span text:style-name="T10">Notifique.</text:span><text:line-break/><text:span text:style-name="T10">***</text:span><text:line-break/><text:line-break/><text:span text:style-name="T10">Guimarães, 12.7.2011</text:span><text:line-break/><text:span text:style-name="T11">Maria da Conceição Saavedra</text:span><text:line-break/><text:span text:style-name="T11">Raquel Rêgo</text:span><text:line-break/><text:span text:style-name="T11">Mário Canelas Brá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2-11-20T17:51:26.45</meta:creation-date>
    <dc:date>2012-11-20T17:52:08.35</dc:date>
    <dc:creator>João Oliveira</dc:creator>
    <meta:editing-duration>PT00H00M41S</meta:editing-duration>
    <meta:editing-cycles>2</meta:editing-cycles>
    <meta:generator>OpenOffice.org/3.2$Win32 OpenOffice.org_project/320m18$Build-9502</meta:generator>
    <meta:document-statistic meta:table-count="2" meta:image-count="11" meta:object-count="0" meta:page-count="11" meta:paragraph-count="35" meta:word-count="3949" meta:character-count="24805"/>
  </office:meta>
</office:document-meta>
</file>