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4.247cm" style:rel-column-width="16376*"/>
    </style:style>
    <style:style style:name="Tabela1.B" style:family="table-column">
      <style:table-column-properties style:column-width="12.751cm" style:rel-column-width="49158*"/>
    </style:style>
    <style:style style:name="Tabela1.A1" style:family="table-cell">
      <style:table-cell-properties fo:background-color="#71b2cf">
        <style:background-image/>
      </style:table-cell-properties>
    </style:style>
    <style:style style:name="Tabela1.B2" style:family="table-cell">
      <style:table-cell-properties fo:background-color="#e0f1ff">
        <style:background-image/>
      </style:table-cell-properties>
    </style:style>
    <style:style style:name="Tabela1.A13" style:family="table-cell">
      <style:table-cell-properties fo:background-color="#ffffff">
        <style:background-image/>
      </style:table-cell-properties>
    </style:style>
    <style:style style:name="P1" style:family="paragraph" style:parent-style-name="Text_20_body" style:list-style-name="L1"/>
    <style:style style:name="P2" style:family="paragraph" style:parent-style-name="Table_20_Contents">
      <style:paragraph-properties fo:text-align="center" style:justify-single-word="false"/>
      <style:text-properties fo:color="#ffffff" fo:font-size="14pt" fo:font-weight="bold"/>
    </style:style>
    <style:style style:name="P3" style:family="paragraph" style:parent-style-name="Table_20_Contents">
      <style:text-properties fo:color="#ffffff" fo:font-size="10pt" fo:font-weight="bold"/>
    </style:style>
    <style:style style:name="P4" style:family="paragraph" style:parent-style-name="Table_20_Contents">
      <style:text-properties fo:color="#000080" fo:font-size="10pt" fo:font-weight="bold"/>
    </style:style>
    <style:style style:name="P5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font-size="10pt" fo:font-weight="bold"/>
    </style:style>
    <style:style style:name="T2" style:family="text">
      <style:text-properties fo:color="#000080" fo:font-size="10pt" fo:font-weight="bold"/>
    </style:style>
    <style:style style:name="T3" style:family="text">
      <style:text-properties fo:color="#008000"/>
    </style:style>
    <style:style style:name="T4" style:family="text">
      <style:text-properties fo:color="#008000" style:font-name="Arial1" fo:font-size="14pt" fo:font-weight="bold"/>
    </style:style>
    <style:style style:name="T5" style:family="text">
      <style:text-properties style:font-name="Arial1" fo:font-size="14pt"/>
    </style:style>
    <style:style style:name="T6" style:family="text">
      <style:text-properties style:font-name="Arial1" fo:font-size="14pt"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a xlink:type="simple" xlink:href="http://www.dgsi.pt/jsta.nsf/Por+Ano?OpenView"><text:span text:style-name="T2">Acórdãos STA</text:span></text:a></text:p>
          </table:table-cell>
          <table:table-cell table:style-name="Tabela1.A1" office:value-type="string">
            <text:p text:style-name="P2">Acórdão do Supremo Tribunal Administrativo</text:p>
          </table:table-cell>
        </table:table-row>
        <table:table-row>
          <table:table-cell table:style-name="Tabela1.A1" office:value-type="string">
            <text:p text:style-name="P3">Processo:</text:p>
          </table:table-cell>
          <table:table-cell table:style-name="Tabela1.B2" office:value-type="string">
            <text:p text:style-name="P4">01178/09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1" text:anchor-type="as-char" svg:width="0.041cm" svg:height="0.041cm" draw:z-index="1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" text:anchor-type="as-char" svg:width="0.041cm" svg:height="0.041cm" draw:z-index="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Data do Acordão:</text:p>
          </table:table-cell>
          <table:table-cell table:style-name="Tabela1.B2" office:value-type="string">
            <text:p text:style-name="P4">10-02-2010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3" text:anchor-type="as-char" svg:width="0.041cm" svg:height="0.041cm" draw:z-index="3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4" text:anchor-type="as-char" svg:width="0.041cm" svg:height="0.041cm" draw:z-index="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Tribunal:</text:p>
          </table:table-cell>
          <table:table-cell table:style-name="Tabela1.B2" office:value-type="string">
            <text:p text:style-name="P4">2 SECÇÃ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5" text:anchor-type="as-char" svg:width="0.041cm" svg:height="0.041cm" draw:z-index="5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6" text:anchor-type="as-char" svg:width="0.041cm" svg:height="0.041cm" draw:z-index="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Relator:</text:p>
          </table:table-cell>
          <table:table-cell table:style-name="Tabela1.B2" office:value-type="string">
            <text:p text:style-name="P4">VALENTE TORRÃ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7" text:anchor-type="as-char" svg:width="0.041cm" svg:height="0.041cm" draw:z-index="7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8" text:anchor-type="as-char" svg:width="0.041cm" svg:height="0.041cm" draw:z-index="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Descritores:</text:p>
          </table:table-cell>
          <table:table-cell table:style-name="Tabela1.B2" office:value-type="string">
            <text:p text:style-name="P4">EXECUÇÃO <text:span text:style-name="T3">FISCAL</text:span><text:line-break/><text:span text:style-name="T3">REVERSÃO</text:span> DA EXECUÇÃO<text:line-break/>NULIDADE DE CITAÇÃ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9" text:anchor-type="as-char" svg:width="0.041cm" svg:height="0.041cm" draw:z-index="9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10" text:anchor-type="as-char" svg:width="0.041cm" svg:height="0.041cm" draw:z-index="1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Sumário:</text:p>
          </table:table-cell>
          <table:table-cell table:style-name="Tabela1.B2" office:value-type="string">
            <text:p text:style-name="Table_20_Contents"><text:span text:style-name="T5">I - Dispõe o artº 22º, nº 4 da LGT que </text:span>“ <text:span text:style-name="T6">As pessoas solidária ou subsidiariamente responsáveis poderão reclamar ou impugnar a dívida cuja responsabilidade lhes for atribuída nos mesmos termos do devedor principal, devendo para o efeito, a notificação ou citação conter os elementos essenciais da liquidação, incluindo a fundamentação nos termos legais”. </text:span><text:line-break/><text:span text:style-name="T5">II - Efectuada a citação sem aqueles elementos, verifica-se uma nulidade prevista no artº 198º do CPC (subsidiariamente aplicável ex vi artº 2º, alínea e) do CPPT) por </text:span><text:span text:style-name="T6">falta de observância de formalidades previstas na lei.</text:span><text:line-break/><text:span text:style-name="T5">III - Deste modo, deveria o interessado arguir a nulidade da citação perante o órgão da execução </text:span><text:span text:style-name="T4">fiscal</text:span><text:span text:style-name="T5">, no prazo previsto para a oposição à execução </text:span><text:span text:style-name="T4">fiscal</text:span><text:span text:style-name="T5"> – artº 203º, nº 1, alínea a) do CPPT. </text:span><text:line-break/><text:span text:style-name="T5">IV - Tendo usado a impugnação judicial, mas tendo esta sido deduzida no prazo de 30 dias referido no artigo 203º, nº 1 citado, impõe-se a convolação da petição de impugnação para requerimento de arguição de nulidade da citação, por aplicação dos artºs 97º, nº 3 da LGT e 98º, nº 4 do CPPT.</text:span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1" text:anchor-type="as-char" svg:width="0.041cm" svg:height="0.041cm" draw:z-index="1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2" text:anchor-type="as-char" svg:width="0.041cm" svg:height="0.041cm" draw:z-index="1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3" text:anchor-type="as-char" svg:width="0.041cm" svg:height="0.041cm" draw:z-index="13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4" text:anchor-type="as-char" svg:width="0.041cm" svg:height="0.041cm" draw:z-index="1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Nº Convencional:</text:p>
          </table:table-cell>
          <table:table-cell table:style-name="Tabela1.B2" office:value-type="string">
            <text:p text:style-name="P4">JSTA000P11467</text:p>
          </table:table-cell>
        </table:table-row>
        <table:table-row>
          <table:table-cell table:style-name="Tabela1.A1" office:value-type="string">
            <text:p text:style-name="P3">Nº do Documento:</text:p>
          </table:table-cell>
          <table:table-cell table:style-name="Tabela1.B2" office:value-type="string">
            <text:p text:style-name="P4">SA22010021001178</text:p>
          </table:table-cell>
        </table:table-row>
        <table:table-row>
          <table:table-cell table:style-name="Tabela1.A1" office:value-type="string">
            <text:p text:style-name="P3">Recorrente:</text:p>
          </table:table-cell>
          <table:table-cell table:style-name="Tabela1.B2" office:value-type="string">
            <text:p text:style-name="P4">A...</text:p>
          </table:table-cell>
        </table:table-row>
        <table:table-row>
          <table:table-cell table:style-name="Tabela1.A1" office:value-type="string">
            <text:p text:style-name="P3">Recorrido 1:</text:p>
          </table:table-cell>
          <table:table-cell table:style-name="Tabela1.B2" office:value-type="string">
            <text:p text:style-name="P4">FAZENDA PÚBLICA</text:p>
          </table:table-cell>
        </table:table-row>
        <table:table-row>
          <table:table-cell table:style-name="Tabela1.A1" office:value-type="string">
            <text:p text:style-name="P3">Votação:</text:p>
          </table:table-cell>
          <table:table-cell table:style-name="Tabela1.B2" office:value-type="string">
            <text:p text:style-name="P4">UNANIMIDADE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5" text:anchor-type="as-char" svg:width="0.041cm" svg:height="0.041cm" draw:z-index="15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6" text:anchor-type="as-char" svg:width="0.041cm" svg:height="0.041cm" draw:z-index="1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7" text:anchor-type="as-char" svg:width="0.041cm" svg:height="0.041cm" draw:z-index="17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8" text:anchor-type="as-char" svg:width="0.041cm" svg:height="0.041cm" draw:z-index="1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19" text:anchor-type="as-char" svg:width="0.041cm" svg:height="0.041cm" draw:z-index="19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0" text:anchor-type="as-char" svg:width="0.041cm" svg:height="0.041cm" draw:z-index="2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21" text:anchor-type="as-char" svg:width="0.041cm" svg:height="0.041cm" draw:z-index="2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2" text:anchor-type="as-char" svg:width="0.041cm" svg:height="0.041cm" draw:z-index="2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23" text:anchor-type="as-char" svg:width="0.041cm" svg:height="0.041cm" draw:z-index="23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4" text:anchor-type="as-char" svg:width="0.041cm" svg:height="0.041cm" draw:z-index="2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Aditamento:</text:p>
          </table:table-cell>
          <table:table-cell table:style-name="Tabela1.B2" office:value-type="string">
            <text:p text:style-name="Table_20_Contents"><draw:frame draw:style-name="fr1" draw:name="objectos gráficos25" text:anchor-type="as-char" svg:width="0.041cm" svg:height="0.041cm" draw:z-index="25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26" text:anchor-type="as-char" svg:width="0.041cm" svg:height="0.041cm" draw:z-index="26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7" text:anchor-type="as-char" svg:width="0.041cm" svg:height="0.041cm" draw:z-index="27"><draw:image xlink:href="http://www.dgsi.pt/icons/ecblank.gif" xlink:type="simple" xlink:show="embed" xlink:actuate="onLoad"/></draw:frame></text:p>
          </table:table-cell>
        </table:table-row>
      </table:table>
      <text:list xml:id="list21630248" text:style-name="L1">
        <text:list-header>
          <text:p text:style-name="P1"><text:bookmark text:name="_Section1"/><draw:a xlink:type="simple" xlink:href="http://www.dgsi.pt/jsta.nsf/35fbbbf22e1bb1e680256f8e003ea931/6ef8e5ef14179049802576cf00547929?OpenDocument&amp;ExpandSection=1&amp;Highlight=0,reversão,fiscal#_Section1" office:target-frame-name="_self" xlink:show="replace"><draw:frame draw:style-name="fr1" draw:name="objectos gráficos28" text:anchor-type="as-char" svg:width="0.423cm" svg:height="0.423cm" draw:z-index="0"><draw:image xlink:href="http://www.dgsi.pt/icons/expand.gif" xlink:type="simple" xlink:show="embed" xlink:actuate="onLoad"/><svg:title>Show details for Texto Integral</svg:title></draw:frame></draw:a><text:span text:style-name="T1">Texto Integral</text:span></text:p>
        </text:list-header>
      </text:list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ão oliveira</meta:initial-creator>
    <meta:creation-date>2011-06-25T01:49:44.58</meta:creation-date>
    <meta:document-statistic meta:table-count="1" meta:image-count="28" meta:object-count="0" meta:page-count="1" meta:paragraph-count="54" meta:word-count="229" meta:character-count="1453"/>
    <dc:date>2011-06-25T01:50:27.83</dc:date>
    <dc:creator>João oliveira</dc:creator>
    <meta:editing-duration>PT00H00M43S</meta:editing-duration>
    <meta:editing-cycles>1</meta:editing-cycles>
    <meta:generator>OpenOffice.org/3.2$Win32 OpenOffice.org_project/320m18$Build-9502</meta:generator>
  </office:meta>
</office:document-meta>
</file>