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7cm" style:rel-column-width="16376*"/>
    </style:style>
    <style:style style:name="Tabela1.B" style:family="table-column">
      <style:table-column-properties style:column-width="12.751cm" style:rel-column-width="49158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style:font-name="MS Sans Serif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875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03-02-20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ANTÓNIO CALHAU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ESCLARECIMENTO<text:line-break/>REFORMA DE ACÓRD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3">I - Nos termos dos artigos 669.º e 732.º do CPC, pode qualquer das partes requerer no tribunal que proferiu o acórdão o esclarecimento de alguma obscuridade ou ambiguidade que ele contenha.</text:span><text:line-break/><text:span text:style-name="T3">II - Só pode aclarar-se ou esclarecer-se um acórdão se ele contiver alguma obscuridade ou ambiguidade, sendo que ele será obscuro se contiver alguma passagem cujo sentido não se compreende e ambíguo quando permita interpretações diferentes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P11433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1002030875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 E OUTRA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INST DE GESTÃO FINANCEIRA DA SEGURANÇA SOCIAL, I.P. DE CASTELO BRANCO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1664142" text:style-name="L1">
        <text:list-header>
          <text:p text:style-name="P1"><text:bookmark text:name="_Section1"/><draw:a xlink:type="simple" xlink:href="http://www.dgsi.pt/jsta.nsf/35fbbbf22e1bb1e680256f8e003ea931/ee39d9310c0a3aee802576c7004070a2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1:53:57.29</meta:creation-date>
    <meta:document-statistic meta:table-count="1" meta:image-count="26" meta:object-count="0" meta:page-count="1" meta:paragraph-count="52" meta:word-count="123" meta:character-count="854"/>
    <dc:date>2011-06-25T01:54:13.66</dc:date>
    <dc:creator>João oliveira</dc:creator>
    <meta:editing-duration>PT00H00M16S</meta:editing-duration>
    <meta:editing-cycles>1</meta:editing-cycles>
    <meta:generator>OpenOffice.org/3.2$Win32 OpenOffice.org_project/320m18$Build-9502</meta:generator>
  </office:meta>
</office:document-meta>
</file>