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7cm" style:rel-width="100%" table:align="left"/>
    </style:style>
    <style:style style:name="Tabela1.A" style:family="table-column">
      <style:table-column-properties style:column-width="4.419cm" style:rel-column-width="17032*"/>
    </style:style>
    <style:style style:name="Tabela1.B" style:family="table-column">
      <style:table-column-properties style:column-width="12.582cm" style:rel-column-width="48502*"/>
    </style:style>
    <style:style style:name="Tabela1.A1" style:family="table-cell">
      <style:table-cell-properties fo:background-color="#71b2cf">
        <style:background-image/>
      </style:table-cell-properties>
    </style:style>
    <style:style style:name="Tabela1.B2" style:family="table-cell">
      <style:table-cell-properties fo:background-color="#e0f1ff">
        <style:background-image/>
      </style:table-cell-properties>
    </style:style>
    <style:style style:name="Tabela1.A6" style:family="table-cell">
      <style:table-cell-properties fo:background-color="#ffffff">
        <style:background-image/>
      </style:table-cell-properties>
    </style:style>
    <style:style style:name="Tabela2" style:family="table">
      <style:table-properties style:width="4.417cm" style:rel-width="100%" table:align="left"/>
    </style:style>
    <style:style style:name="Tabela2.A" style:family="table-column">
      <style:table-column-properties style:column-width="2.812cm" style:rel-column-width="41718*"/>
    </style:style>
    <style:style style:name="Tabela2.B" style:family="table-column">
      <style:table-column-properties style:column-width="1.605cm" style:rel-column-width="23817*"/>
    </style:style>
    <style:style style:name="Tabela2.A1" style:family="table-cell">
      <style:table-cell-properties style:vertical-align="middle"/>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fo:color="#ffffff" fo:font-size="14pt" fo:font-weight="bold"/>
    </style:style>
    <style:style style:name="P3" style:family="paragraph" style:parent-style-name="Table_20_Contents">
      <style:text-properties fo:color="#ffffff" fo:font-size="10pt" fo:font-weight="bold"/>
    </style:style>
    <style:style style:name="P4" style:family="paragraph" style:parent-style-name="Table_20_Contents">
      <style:text-properties fo:color="#000080" fo:font-size="10pt"/>
    </style:style>
    <style:style style:name="P5" style:family="paragraph" style:parent-style-name="Table_20_Contents">
      <style:text-properties fo:color="#000080" fo:font-size="10pt" fo:font-weight="bold"/>
    </style:style>
    <style:style style:name="P6" style:family="paragraph" style:parent-style-name="Table_20_Contents">
      <style:text-properties fo:font-size="2pt" style:font-size-asian="2pt" style:font-size-complex="2pt"/>
    </style:style>
    <style:style style:name="T1" style:family="text">
      <style:text-properties fo:color="#000080" fo:font-size="10pt" fo:font-weight="bold"/>
    </style:style>
    <style:style style:name="T2" style:family="text">
      <style:text-properties fo:color="#008000"/>
    </style:style>
    <style:style style:name="T3" style:family="text">
      <style:text-properties fo:color="#008000" style:font-name="Arial1" fo:font-size="14pt" fo:font-weight="bold"/>
    </style:style>
    <style:style style:name="T4" style:family="text">
      <style:text-properties style:font-name="Arial1" fo:font-size="14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1" table:style-name="Tabela1">
        <table:table-column table:style-name="Tabela1.A"/>
        <table:table-column table:style-name="Tabela1.B"/>
        <table:table-row>
          <table:table-cell table:style-name="Tabela1.A1" office:value-type="string">
            <text:p text:style-name="P1"><text:a xlink:type="simple" xlink:href="http://www.dgsi.pt/jtrg.nsf/Por+Ano?OpenView"><text:span text:style-name="T1">Acórdãos TRG</text:span></text:a></text:p>
          </table:table-cell>
          <table:table-cell table:style-name="Tabela1.A1" office:value-type="string">
            <text:p text:style-name="P2">Acórdão do Tribunal da Relação de Guimarães</text:p>
          </table:table-cell>
        </table:table-row>
        <table:table-row>
          <table:table-cell table:style-name="Tabela1.A1" office:value-type="string">
            <text:p text:style-name="P3">Processo:</text:p>
            <table:table table:name="Tabela2" table:style-name="Tabela2">
              <table:table-column table:style-name="Tabela2.A"/>
              <table:table-column table:style-name="Tabela2.B"/>
              <table:table-row>
                <table:table-cell table:style-name="Tabela2.A1" office:value-type="string">
                  <text:p text:style-name="P5">319/09.5TBVVD-D.G1</text:p>
                </table:table-cell>
                <table:table-cell table:style-name="Tabela2.A1" office:value-type="string">
                  <text:p text:style-name="Table_20_Contents"><draw:frame draw:style-name="fr1" draw:name="objectos gráficos1" text:anchor-type="as-char" svg:width="0.041cm" svg:height="0.041cm" draw:z-index="0"><draw:image xlink:href="http://www.dgsi.pt/icons/ecblank.gif" xlink:type="simple" xlink:show="embed" xlink:actuate="onLoad"/></draw:frame></text:p>
                </table:table-cell>
              </table:table-row>
            </table:table>
            <text:p text:style-name="Table_20_Contents"/>
          </table:table-cell>
          <table:table-cell table:style-name="Tabela1.B2" office:value-type="string">
            <text:p text:style-name="P6"/>
          </table:table-cell>
        </table:table-row>
        <table:table-row>
          <table:table-cell table:style-name="Tabela1.A1" office:value-type="string">
            <text:p text:style-name="P3">Nº Convencional:</text:p>
          </table:table-cell>
          <table:table-cell table:style-name="Tabela1.B2" office:value-type="string">
            <text:p text:style-name="P5">JTRG000</text:p>
          </table:table-cell>
        </table:table-row>
        <table:table-row>
          <table:table-cell table:style-name="Tabela1.A1" office:value-type="string">
            <text:p text:style-name="P3">Relator:</text:p>
          </table:table-cell>
          <table:table-cell table:style-name="Tabela1.B2" office:value-type="string">
            <text:p text:style-name="P5">ROSA TCHING</text:p>
          </table:table-cell>
        </table:table-row>
        <table:table-row>
          <table:table-cell table:style-name="Tabela1.A1" office:value-type="string">
            <text:p text:style-name="P3">Descritores:</text:p>
          </table:table-cell>
          <table:table-cell table:style-name="Tabela1.B2" office:value-type="string">
            <text:p text:style-name="P5"><text:span text:style-name="T2">INSOLVÊNCIA</text:span><text:line-break/>PEDIDO<text:line-break/><text:span text:style-name="T2">EXONERAÇÃO</text:span><text:line-break/>PASSIVO</text:p>
          </table:table-cell>
        </table:table-row>
        <table:table-row>
          <table:table-cell table:style-name="Tabela1.A6" office:value-type="string">
            <text:p text:style-name="Table_20_Contents"><draw:frame draw:style-name="fr1" draw:name="objectos gráficos2" text:anchor-type="as-char" svg:width="0.041cm" svg:height="0.041cm" draw:z-index="1"><draw:image xlink:href="http://www.dgsi.pt/icons/ecblank.gif" xlink:type="simple" xlink:show="embed" xlink:actuate="onLoad"/></draw:frame></text:p>
          </table:table-cell>
          <table:table-cell table:style-name="Tabela1.A6" office:value-type="string">
            <text:p text:style-name="Table_20_Contents"><draw:frame draw:style-name="fr1" draw:name="objectos gráficos3" text:anchor-type="as-char" svg:width="0.041cm" svg:height="0.041cm" draw:z-index="2"><draw:image xlink:href="http://www.dgsi.pt/icons/ecblank.gif" xlink:type="simple" xlink:show="embed" xlink:actuate="onLoad"/></draw:frame></text:p>
          </table:table-cell>
        </table:table-row>
        <table:table-row>
          <table:table-cell table:style-name="Tabela1.A1" office:value-type="string">
            <text:p text:style-name="P3">Nº do Documento:</text:p>
          </table:table-cell>
          <table:table-cell table:style-name="Tabela1.B2" office:value-type="string">
            <text:p text:style-name="P5">RG</text:p>
          </table:table-cell>
        </table:table-row>
        <table:table-row>
          <table:table-cell table:style-name="Tabela1.A1" office:value-type="string">
            <text:p text:style-name="P3">Data do Acordão:</text:p>
          </table:table-cell>
          <table:table-cell table:style-name="Tabela1.B2" office:value-type="string">
            <text:p text:style-name="P5">04/05/2010</text:p>
          </table:table-cell>
        </table:table-row>
        <table:table-row>
          <table:table-cell table:style-name="Tabela1.A1" office:value-type="string">
            <text:p text:style-name="P3">Votação:</text:p>
          </table:table-cell>
          <table:table-cell table:style-name="Tabela1.B2" office:value-type="string">
            <text:p text:style-name="P5">UNANIMIDADE</text:p>
          </table:table-cell>
        </table:table-row>
        <table:table-row>
          <table:table-cell table:style-name="Tabela1.A1" office:value-type="string">
            <text:p text:style-name="P3">Texto Integral:</text:p>
          </table:table-cell>
          <table:table-cell table:style-name="Tabela1.B2" office:value-type="string">
            <text:p text:style-name="P5">S</text:p>
          </table:table-cell>
        </table:table-row>
        <table:table-row>
          <table:table-cell table:style-name="Tabela1.A6" office:value-type="string">
            <text:p text:style-name="Table_20_Contents"><draw:frame draw:style-name="fr1" draw:name="objectos gráficos4" text:anchor-type="as-char" svg:width="0.041cm" svg:height="0.041cm" draw:z-index="3"><draw:image xlink:href="http://www.dgsi.pt/icons/ecblank.gif" xlink:type="simple" xlink:show="embed" xlink:actuate="onLoad"/></draw:frame></text:p>
          </table:table-cell>
          <table:table-cell table:style-name="Tabela1.A6" office:value-type="string">
            <text:p text:style-name="Table_20_Contents"><draw:frame draw:style-name="fr1" draw:name="objectos gráficos5" text:anchor-type="as-char" svg:width="0.041cm" svg:height="0.041cm" draw:z-index="4"><draw:image xlink:href="http://www.dgsi.pt/icons/ecblank.gif" xlink:type="simple" xlink:show="embed" xlink:actuate="onLoad"/></draw:frame></text:p>
          </table:table-cell>
        </table:table-row>
        <table:table-row>
          <table:table-cell table:style-name="Tabela1.A1" office:value-type="string">
            <text:p text:style-name="P3">Meio Processual:</text:p>
          </table:table-cell>
          <table:table-cell table:style-name="Tabela1.B2" office:value-type="string">
            <text:p text:style-name="P5">APELAÇÃO</text:p>
          </table:table-cell>
        </table:table-row>
        <table:table-row>
          <table:table-cell table:style-name="Tabela1.A1" office:value-type="string">
            <text:p text:style-name="P3">Decisão:</text:p>
          </table:table-cell>
          <table:table-cell table:style-name="Tabela1.B2" office:value-type="string">
            <text:p text:style-name="P5">CONFIRMADA</text:p>
          </table:table-cell>
        </table:table-row>
        <table:table-row>
          <table:table-cell table:style-name="Tabela1.A1" office:value-type="string">
            <text:p text:style-name="P3">Legislação Nacional:</text:p>
          </table:table-cell>
          <table:table-cell table:style-name="Tabela1.B2" office:value-type="string">
            <text:p text:style-name="P5">ARTIGOS 236º, Nº3 E 238º, Nº1, AL. D) DO CIRE.</text:p>
          </table:table-cell>
        </table:table-row>
        <table:table-row>
          <table:table-cell table:style-name="Tabela1.A6" office:value-type="string">
            <text:p text:style-name="Table_20_Contents"><draw:frame draw:style-name="fr1" draw:name="objectos gráficos6" text:anchor-type="as-char" svg:width="0.041cm" svg:height="0.041cm" draw:z-index="5"><draw:image xlink:href="http://www.dgsi.pt/icons/ecblank.gif" xlink:type="simple" xlink:show="embed" xlink:actuate="onLoad"/></draw:frame></text:p>
          </table:table-cell>
          <table:table-cell table:style-name="Tabela1.A6" office:value-type="string">
            <text:p text:style-name="Table_20_Contents"><draw:frame draw:style-name="fr1" draw:name="objectos gráficos7" text:anchor-type="as-char" svg:width="0.041cm" svg:height="0.041cm" draw:z-index="6"><draw:image xlink:href="http://www.dgsi.pt/icons/ecblank.gif" xlink:type="simple" xlink:show="embed" xlink:actuate="onLoad"/></draw:frame></text:p>
          </table:table-cell>
        </table:table-row>
        <table:table-row>
          <table:table-cell table:style-name="Tabela1.A1" office:value-type="string">
            <text:p text:style-name="P3">Sumário:</text:p>
          </table:table-cell>
          <table:table-cell table:style-name="Tabela1.B2" office:value-type="string">
            <text:p text:style-name="P4"><text:line-break/><text:span text:style-name="T4">1º- Nos termos do art. 238, nº1, als. d) do CIRE, deve ser liminarmente indeferido o pedido de </text:span><text:span text:style-name="T3">exoneração</text:span><text:span text:style-name="T4"> do passivo restante formulado pelo insolvente se se verificarem, cumulativamente, as seguintes condições:</text:span><text:line-break/><text:span text:style-name="T4">a) o devedor tiver incumprido o dever de apresentação à </text:span><text:span text:style-name="T3">insolvência</text:span><text:span text:style-name="T4">ou, não estando obrigado a se apresentar, se tiver abstido dessa apresentação nos seis meses seguintes à verificação da situação de</text:span><text:span text:style-name="T3">insolvência</text:span><text:span text:style-name="T4">;</text:span><text:line-break/><text:span text:style-name="T4">b) daí tiver decorrido prejuízo para os credores;</text:span><text:line-break/><text:span text:style-name="T4">c) sabendo o devedor souber, ou não podendo ignorar sem culpa grave, não existir qualquer perspectiva séria de melhoria da sua situação económica.</text:span><text:line-break/><text:line-break/><text:span text:style-name="T4">2º- De harmonia com o disposto no art. 236º, nº3 do CIRE, é sobre o devedor que recai o ónus de alegação e prova da inverificação destes requisitos.</text:span><text:line-break/><text:line-break/><text:span text:style-name="T4">3º- Em face do disposto no art. 238º do CIRE, justifica-se que, não tendo o insolvente alegado, no seu requerimento, todos os requisitos de que depende o deferimento do pedido de </text:span><text:span text:style-name="T3">exoneração</text:span><text:span text:style-name="T4"> do passivo restante, o juiz profira despacho de aperfeiçoamento, por analogia com o disposto no art. 27º, nº1, al. b) do mesmo Código.</text:span><text:line-break/><text:line-break/><text:span text:style-name="T4">4º- A omissão do despacho a convidar o insolvente a colmatar as deficiências ou imprecisões da matéria por ele alegada no seu requerimento em que formulado o pedido de </text:span><text:span text:style-name="T3">exoneração</text:span><text:span text:style-name="T4"> do passivo restante constitui uma nulidade secundária, sujeita ao regime de arguição </text:span><text:soft-page-break/><text:span text:style-name="T4">previsto nos arts. 201º e 205º, nº.1 do C. P.</text:span></text:p>
          </table:table-cell>
        </table:table-row>
        <table:table-row>
          <table:table-cell table:style-name="Tabela1.A6" office:value-type="string">
            <text:p text:style-name="Table_20_Contents"><draw:frame draw:style-name="fr1" draw:name="objectos gráficos8" text:anchor-type="as-char" svg:width="0.041cm" svg:height="0.041cm" draw:z-index="7"><draw:image xlink:href="http://www.dgsi.pt/icons/ecblank.gif" xlink:type="simple" xlink:show="embed" xlink:actuate="onLoad"/></draw:frame></text:p>
          </table:table-cell>
          <table:table-cell table:style-name="Tabela1.A6" office:value-type="string">
            <text:p text:style-name="Table_20_Contents"><draw:frame draw:style-name="fr1" draw:name="objectos gráficos9" text:anchor-type="as-char" svg:width="0.041cm" svg:height="0.041cm" draw:z-index="8"><draw:image xlink:href="http://www.dgsi.pt/icons/ecblank.gif" xlink:type="simple" xlink:show="embed" xlink:actuate="onLoad"/></draw:frame></text:p>
          </table:table-cell>
        </table:table-row>
        <table:table-row>
          <table:table-cell table:style-name="Tabela1.A6" office:value-type="string">
            <text:p text:style-name="Table_20_Contents"><draw:frame draw:style-name="fr1" draw:name="objectos gráficos10" text:anchor-type="as-char" svg:width="0.041cm" svg:height="0.041cm" draw:z-index="9"><draw:image xlink:href="http://www.dgsi.pt/icons/ecblank.gif" xlink:type="simple" xlink:show="embed" xlink:actuate="onLoad"/></draw:frame></text:p>
          </table:table-cell>
          <table:table-cell table:style-name="Tabela1.A6" office:value-type="string">
            <text:p text:style-name="Table_20_Contents"><draw:frame draw:style-name="fr1" draw:name="objectos gráficos11" text:anchor-type="as-char" svg:width="0.041cm" svg:height="0.041cm" draw:z-index="10"><draw:image xlink:href="http://www.dgsi.pt/icons/ecblank.gif" xlink:type="simple" xlink:show="embed" xlink:actuate="onLoad"/></draw:frame></text:p>
          </table:table-cell>
        </table:table-row>
        <table:table-row>
          <table:table-cell table:style-name="Tabela1.A1" office:value-type="string">
            <text:p text:style-name="P3">Decisão Texto Integral:</text:p>
          </table:table-cell>
          <table:table-cell table:style-name="Tabela1.A6" office:value-type="string">
            <text:p text:style-name="Table_20_Contents"><text:span text:style-name="T4">Acordam no Tribunal da Relação de Guimarães</text:span><text:line-break/><text:line-break/><text:span text:style-name="T4">Aquando da sua apresentação à </text:span><text:span text:style-name="T3">insolvência</text:span><text:span text:style-name="T4">, requereu [A] a</text:span><text:span text:style-name="T3">exoneração</text:span><text:span text:style-name="T4"> do seu passivo restante, nos termos do disposto nos artigos 235º e seguintes, do CIRE. </text:span><text:line-break/><text:line-break/><text:span text:style-name="T4">Por sentença proferida a 11 de Março de 2009, foi o requerente declarado insolvente e relegou-se para a assembleia de apreciação de relatório o conhecimento de tal pedido. </text:span><text:line-break/><text:line-break/><text:span text:style-name="T4">A Sra. Administradora pronunciou-se favoravelmente. </text:span><text:line-break/><text:line-break/><text:span text:style-name="T4">Iniciada a audiência, declarou o BES necessitar de um prazo de 10 dias para se pronunciar sobre o aludido requerimento, em face de elementos novos que foram trazidos à Assembleia, o que foi deferido, considerando-se tal prazo extensível aos demais credores. </text:span><text:line-break/><text:line-break/><text:span text:style-name="T4">O Banco Comercial Português, S.A., o Banco Investimento Imobiliário, S.A., o Banco Espírito Santo, S.A. e o Banco Popular Portugal, S.A., requereram o indeferimento liminar da pretensão do Insolvente com fundamento no disposto no artigo 238.º d) e e) do C.I.R.E.. </text:span><text:line-break/><text:line-break/><text:line-break/><text:span text:style-name="T4">Foi proferida decisão que indeferiu liminarmente o pedido de</text:span><text:span text:style-name="T3">exoneração</text:span><text:span text:style-name="T4"> do passivo restante formulado pelo insolvente [A], com base nos artigos 3º, nº 1, 18º, 237º, al. a) e 238º, nº 1, alínea d) e e), todos do CIRE. </text:span><text:line-break/><text:line-break/><text:line-break/><text:line-break/><text:span text:style-name="T4">Não se conformando com esta decisão dela apelou o requerente, terminando a sua alegação com as seguintes conclusões, que se transcrevem:</text:span><text:line-break/>“<text:span text:style-name="T4">1º.-O douto despacho recorrido não contém factos claros e concretos que justifiquem, ou fundamentem o indeferimento liminar do pedido de</text:span><text:span text:style-name="T3">exoneração</text:span><text:span text:style-name="T4"> do passivo restante, </text:span><text:line-break/><text:span text:style-name="T4">2º.-Pelo que violou ostensivamente e sem remissa o disposto no artigo 238º do CIRE. </text:span><text:line-break/><text:span text:style-name="T4">3º.-Não se demonstrou que os credores sofreram qualquer prejuízo, e muito menos, causado pela suposta </text:span><text:soft-page-break/><text:span text:style-name="T4">não apresentação em devido tempo à </text:span><text:span text:style-name="T3">insolvência</text:span><text:span text:style-name="T4">. </text:span><text:line-break/><text:span text:style-name="T4">4º.-Não se demonstrou também que o insolvente sabia ou não podia ignorar sem culpa grave, que não existia qualquer perspectiva séria da melhoria da sua condição económica. </text:span><text:line-break/><text:span text:style-name="T4">5º.-Não se demonstrou que indiciem com toda a probabilidade a existência de culpa do insolvente na criação ou agravamento da situação de </text:span><text:span text:style-name="T3">insolvência</text:span><text:span text:style-name="T4">. </text:span><text:line-break/><text:span text:style-name="T4">6º.-Contudo, não pode o Tribunal, face ao alegado pelos credores na Assembleia de Apreciação de Relatório, concluir e decidir pelo indeferimento liminar da </text:span><text:span text:style-name="T3">exoneração</text:span><text:span text:style-name="T4"> do passivo restante da Recorrente.</text:span><text:line-break/><text:span text:style-name="T4">7º.-Dos autos não consta em que data os credores oponentes do relatório, solicitaram ou exigiram judicialmente os seus créditos, por, de facto, não o terem feito, a excepção do Banco Santander que o fez mas, mesmo assim depois da apresentação do recorrente à </text:span><text:span text:style-name="T3">insolvência</text:span><text:span text:style-name="T4">, fazem crer até aquela data que o insolvente estava em perfeita estabilidade económica e financeira. </text:span><text:line-break/><text:span text:style-name="T4">8º.-De facto, as dívidas do Recorrente surgem por efeito dos vários avais pessoais prestados perante Bancos e Fornecedores, enquanto sócia da sociedade [B] – Comércio de Combustíveis, Ldª, e nunca por empréstimos ou compromissos assumidos a título particular. </text:span><text:line-break/><text:span text:style-name="T4">9º.-O Recorrente sempre confiou que os bens da massa falida da [B] –Comércio de Combustíveis, Ldª eram suficientes para pagar as dívidas. </text:span><text:line-break/><text:span text:style-name="T4">10º.-Além de que, o Recorrente, só tomou consciência e conhecimento que devia apresentar-se à </text:span><text:span text:style-name="T3">insolvência</text:span><text:span text:style-name="T4">, assim como o fez, a partir do dia em que foi deliberada por Assembleia Geral Extraordinária da</text:span><text:span text:style-name="T3">empresa</text:span><text:span text:style-name="T4"> [B] – Comércio de Combustíveis, Ldª, (Dezembro de 2008) a sua apresentação à </text:span><text:span text:style-name="T3">insolvência</text:span><text:span text:style-name="T4"> dada a difícil situação económica financeira da sociedade que a impedia de cumprir com os encargos e obrigações assumidos. </text:span><text:line-break/><text:span text:style-name="T4">11º.-Não podia o Tribunal concluir pelo prejuízo dos credores, pelo facto de o recorrente da </text:span><text:span text:style-name="T3">exoneração</text:span><text:span text:style-name="T4"> não se ter apresentado à </text:span><text:span text:style-name="T3">insolvência</text:span><text:span text:style-name="T4">, quando seja manifesto que o devedor não tem bens susceptíveis de responder pelas obrigações que assume, circunstância que aliás, é confirmada pelo teor do auto de apreensão de bens. </text:span><text:line-break/><text:span text:style-name="T4">12º.-Não resulta dos autos que o Recorrente não </text:span><text:soft-page-break/><text:span text:style-name="T4">preenchia todos os pressupostos legais exigidos pelo CIRE para que o Tribunal indefira liminarmente o pedido de </text:span><text:span text:style-name="T3">exoneração</text:span><text:span text:style-name="T4"> do passivo restante, nomeadamente, a não apresentação à </text:span><text:span text:style-name="T3">insolvência</text:span><text:span text:style-name="T4"> no prazo de 6 meses. </text:span><text:line-break/><text:span text:style-name="T4">13º.-O único, processo, em que o Recorrente foi citado para pagar ou opor-se à execução, foi na execução instaurada pela [C], S. A., da qual apresentou a respectiva oposição e cujo resultado despoletou, após tantas tentativas de acordo frustradas, na apresentação por parte da</text:span><text:span text:style-name="T3">empresa</text:span><text:span text:style-name="T4"> “[B] – Comércio de Combustíveis, Ldª” à </text:span><text:span text:style-name="T3">insolvência</text:span><text:span text:style-name="T4"> (em 07 de Janeiro de 2009), a qual veio a ser declarada em 15 de Janeiro de 2009. </text:span><text:line-break/><text:span text:style-name="T4">14º.-Não consta nos autos qualquer documento de onde se possa concluir que o recorrente não se apresentou à </text:span><text:span text:style-name="T3">insolvência</text:span><text:span text:style-name="T4"> nos termos da lei. </text:span><text:line-break/><text:span text:style-name="T4">15º.-Na verdade, a factualidade alegada e dos elementos dos autos facilmente se constata que o recorrente teve conhecimento efectivamente da sua situação de </text:span><text:span text:style-name="T3">insolvência</text:span><text:span text:style-name="T4"> com a decisão e declaração da </text:span><text:span text:style-name="T3">insolvência</text:span><text:span text:style-name="T4"> da [B] – Comércio de Combustíveis, Ldª, considerando tal conhecimento, na data em que a Assembleia se reuniu para tomar tal decisão (Dezembro/2008). </text:span><text:line-break/><text:span text:style-name="T4">16º.-O Tribunal terá de considerar que do requerimento inicial do Recorrente, esta alegou implicitamente, os requisitos da </text:span><text:span text:style-name="T3">exoneração</text:span><text:span text:style-name="T4">, designadamente que foi pedida dentro dos seis meses em que teve conhecimento da sua situação de </text:span><text:span text:style-name="T3">insolvência</text:span><text:span text:style-name="T4"> e que, estando todo o seu património penhorado, nenhum prejuízo decorria para os credores. </text:span><text:line-break/><text:span text:style-name="T4">17º.-Ou ainda, se assim não o entendesse, deveria o Tribunal mandar ao ora recorrente corrigir o requerimento inicial para que tais vícios sejam sanados, por analogia com o disposto no artº 27º nº 1 al. b) do CIRE, pelo que se pugna, e andou mal o Tribunal ao não fazê-lo, dando ao Recorrente a oportunidade para corrigi-los. </text:span><text:line-break/><text:span text:style-name="T4">18º.-Alegou ainda o recorrente que tem todos os seus bens penhorados. </text:span><text:line-break/><text:span text:style-name="T4">19º.-Violou assim, a decisão recorrida, o vertido nos artigos 3º, 18º nº 1, 237º a) e 238º nº 1, al. d) e e), todos do CIRE, pela interpretação errónea que dos mesmos fez atenta a situação dos autos”.</text:span><text:line-break/><text:span text:style-name="T4">A final, pede seja revogada a decisão recorrida e a sua substituição por outra que, considerando verificados os </text:span><text:soft-page-break/><text:span text:style-name="T4">requisitos da </text:span><text:span text:style-name="T3">exoneração</text:span><text:span text:style-name="T4"> do passivo restante, conceda a </text:span><text:span text:style-name="T3">exoneração</text:span><text:span text:style-name="T4"> do passivo restante ao recorrente: </text:span><text:line-break/><text:span text:style-name="T4">Ou caso assim não seja entendido e na hipótese de se considerar que o requerimento inicial não contém todos os requisitos essenciais à procedência da pretensão nele deduzida, deverá o Tribunal de Recurso conceder ao ora Recorrente a possibilidade de o aperfeiçoar, valorando a justiça material em detrimento da justiça formal. </text:span><text:line-break/><text:line-break/><text:span text:style-name="T4">Não fora apresentadas contra-alegações.</text:span><text:line-break/><text:line-break/><text:span text:style-name="T4">Colhidos os vistos legais, cumpre decidir:</text:span><text:line-break/><text:line-break/><text:line-break/><text:span text:style-name="T4">FUNDAMENTAÇÃO:</text:span><text:line-break/><text:line-break/><text:span text:style-name="T4">Como é sabido, o âmbito do recurso determina-se pelas conclusões da alegação do recorrente – art. 660º, n.º2, 684º, n.º3 e 690º, n.º1, todos do C. P. Civil - , só se devendo tomar conhecimento das questões que tenham sido suscitadas nas alegações e levadas às conclusões, ainda que outras, eventualmente, tenham sido suscitadas nas alegações propriamente ditas. </text:span><text:line-break/><text:line-break/><text:span text:style-name="T4">Assim, as únicas questões a decidir traduzem-se em saber se:</text:span><text:line-break/><text:line-break/><text:span text:style-name="T4">1ª- é de deferir o pedido de </text:span><text:span text:style-name="T3">exoneração</text:span><text:span text:style-name="T4"> do passivo restante formulado pelo insolvente.</text:span><text:line-break/><text:line-break/><text:span text:style-name="T4">2ª- na falta de alegação por parte do insolvente de todos os requisitos de que depende o deferimento do pedido de </text:span><text:span text:style-name="T3">exoneração</text:span><text:span text:style-name="T4"> do passivo restante, impende sobre o juiz o dever de proferir despacho de aperfeiçoamento, por aplicação analógica do disposto no artº 27º nº 1 al. b) do CIRE. </text:span><text:line-break/><text:line-break/><text:span text:style-name="T4">I- Antes, porém, de entrarmos na análise da primeira questão, importa fixar os factos provados.</text:span><text:line-break/><text:span text:style-name="T4">E a este respeito diremos que, apesar da Mmª Juíza a quo não ter elencado os factos dados como provados, tal como lhe competia, a verdade é que, com base nos elementos constantes dos autos, há que considerar provados os seguintes factos e que estiveram na base da decisão recorrida:</text:span><text:line-break/><text:span text:style-name="T4">1º- [A] requereu a sua declaração de </text:span><text:span text:style-name="T3">insolvência</text:span><text:span text:style-name="T4"> em 9 </text:span><text:soft-page-break/><text:span text:style-name="T4">de Março de 2009; </text:span><text:line-break/><text:span text:style-name="T4">2º- Por sentença proferida em 11 de Março de 2009, o requerente foi declarado insolvente. </text:span><text:line-break/><text:span text:style-name="T4">3º- O insolvente exercia actividades correlacionadas com a situação de sócio e </text:span><text:span text:style-name="T3">gerente</text:span><text:span text:style-name="T4"> das seguintes sociedades:</text:span><text:line-break/><text:span text:style-name="T4">a) “[B] Comércio de Combustíveis, Ldª”, sendo titular de uma quota no valor nominal de € 254.900,00; </text:span><text:line-break/><text:span text:style-name="T4">b) “[B] Gest 1 – Combustíveis e Lubrificantes, Ldª”, sendo titular de uma quota no valor nominal de € 19.500,00;</text:span><text:line-break/><text:span text:style-name="T4">c) “[B] Gest 2- Combustíveis Unipessoal, Ldª”, que constituiu juntamente com [D], em 6 de Março de 2008, sendo titular de uma quota no valor nominal de € 49.000,00;</text:span><text:line-break/><text:span text:style-name="T4">d) “[E] – Combustíveis Unipessoal, Ldª, onde era titular de uma quota no valor nominal de 5.000,00, que após um aumento de capital de € 45.000,00 efectuado em 6 de Março de 2008, passou a ter o valor nominal de € 50.000,00;</text:span><text:line-break/><text:span text:style-name="T4">4º- Pelo facto da “[B] Comércio de Combustíveis, Ldª” se encontrar numa situação de insuficiência económica, com graves prejuízos financeiros e avultadas dívidas, na qualidade de </text:span><text:span text:style-name="T3">gerente</text:span><text:span text:style-name="T4"> desta sociedade, o ora insolvente prestou vários avais pessoais perante bancos e fornecedores;</text:span><text:line-break/><text:span text:style-name="T4">5º- A [C] – Combustíveis e Lubrificantes, S.A instaurou execução contra “[B] Comércio de Combustíveis, Ldª” e contra o ora requente para pagamento da quantia de € 6.230.217,50 e que correu termos pelo 1º Juízo do Tribunal Judicial da Comarca de Braga sob o nº 3121/08.8TBBRG, no âmbito da qual foram penhorados todos os bens da referida sociedade e do requerente, datando a primeira penhora efectuada no âmbito deste processo de 30 de Junho de 2008 ( cfr. fls. 194 a 250); </text:span><text:line-break/><text:span text:style-name="T4">6º- Corre ainda contra o insolvente e ora requerente a execução nº 478/09.7TBVVD, onde é peticionada a quantia de € 37498,12;</text:span><text:line-break/><text:span text:style-name="T4">7º- O insolvente [A] é devedor de, pelo menos, € 9 081 562,26, resultantes de dívidas bancárias e a fornecedores ( cfr. 356 e 357);</text:span><text:line-break/><text:span text:style-name="T4">8º- Os únicos bens apreendidos ao insolvente são imóveis, no valor total de € 10.510,00 ( cfr. fls. 121); </text:span><text:line-break/><text:span text:style-name="T4">9º- A “[B] Comércio Combustíveis, Ldª”, deixou de exercer a sua actividade em Julho de 2008 e foi declarada insolvente por sentença datada de 15 de </text:span><text:soft-page-break/><text:span text:style-name="T4">Janeiro de 2009 e proferida no processo nº 127/09.3TBBRG, do 2º Juízo Cível do Tribunal Judicial de Braga;</text:span><text:line-break/><text:span text:style-name="T4">10º- A “[B] Gest 1 Combustíveis e Lubrificantes, Ldª” foi declarada insolvente por sentença datada de 12 de Março de 2009 e proferida no processo nº 1513/09.4TBBRG, do 1º Juízo Cível do Tribunal Judicial de Braga;</text:span><text:line-break/><text:span text:style-name="T4">11º- Em 25 de Novembro de 2008, foi constituída a sociedade “[F] Petróleos e Imobiliária, Unipessoal, Ldª “, que tem como sócia [G], residente no Lugar de ......., morada do insolvente e sede também da nova </text:span><text:span text:style-name="T3">empresa</text:span><text:span text:style-name="T4">, sendo a referida [G] mãe do filho do insolvente ( cfr. fls. 30, 31, 157 a 162 dos presentes autos); </text:span><text:line-break/><text:span text:style-name="T4">12º- Entre os dias 20 de Fevereiro e 2 de Março de 2009 (dias antes de se apresentar à </text:span><text:span text:style-name="T3">insolvência</text:span><text:span text:style-name="T4">) foram efectuados depósitos na conta da dita firma que ascenderam a € 248 000,00 ( cfr. fls. 297 a 299 dos presentes autos). </text:span><text:line-break/><text:span text:style-name="T4">13º- O insolvente trabalha, actualmente, como comissionista para a dita sociedade “[F] Petróleos e Imobiliária, Unipessoal, Ldª “ e aufere remuneração variável, no valor aproximado de € 800,00 mensais ( cfr. doc. junto a fls. 57).</text:span><text:line-break/><text:line-break/><text:span text:style-name="T4">Perante este quadro factual, a Mmª Juíza a quo indefiriu liminarmente o pedido de </text:span><text:span text:style-name="T3">exoneração</text:span><text:span text:style-name="T4"> do passivo restante formulado nestes autos pelo insolvente [A], com base nos artigos 3º, nº 1, 18º, 237º, al. a) e 238º, nº 1, alínea d) e e), todos do CIRE. </text:span><text:line-break/><text:line-break/><text:span text:style-name="T4">Contrariamente, sustenta o insolvente/apelante que o despacho recorrido não contém factos claros e concretos que justifiquem, ou fundamentem o indeferimento liminar do pedido de </text:span><text:span text:style-name="T3">exoneração</text:span><text:span text:style-name="T4"> do passivo restante.</text:span><text:line-break/><text:line-break/><text:span text:style-name="T4">Vejamos, então, de que lado está a razão.</text:span><text:line-break/><text:line-break/><text:span text:style-name="T4">Conforme se escreve no ponto 45 do Preâmbulo do DL nº 53/2004, de 18 de Março, “O Código conjuga de forma inovadora o princípio fundamental do ressarcimento dos credores com a atribuição aos devedores singulares insolventes da possibilidade de se libertarem de algumas das suas dívidas, e assim lhes permitir a sua reabilitação económica. O princípio do fresh start para as pessoas </text:span><text:soft-page-break/><text:span text:style-name="T4">singulares de boa fé incorridas em situação de </text:span><text:span text:style-name="T3">insolvência</text:span><text:span text:style-name="T4">, tão difundido nos Estados Unidos e recentemente incorporado na legislação alemã da </text:span><text:span text:style-name="T3">insolvência</text:span><text:span text:style-name="T4">, é agora também acolhido entre nós, através do regime da « </text:span><text:span text:style-name="T3">exoneração</text:span><text:span text:style-name="T4">do passivo restante». </text:span><text:line-break/><text:span text:style-name="T4">O princípio geral nesta matéria é o de poder ser concedida ao devedor pessoa singular a </text:span><text:span text:style-name="T3">exoneração</text:span><text:span text:style-name="T4"> dos créditos sobre a </text:span><text:span text:style-name="T3">insolvência</text:span><text:span text:style-name="T4"> que não forem integralmente pagos no processo de </text:span><text:span text:style-name="T3">insolvência</text:span><text:span text:style-name="T4"> ou nos cinco anos posteriores ao encerramento deste.</text:span><text:line-break/><text:span text:style-name="T4">A efectiva obtenção de tal benefício supõe, portanto, que, após a sujeição a processo de </text:span><text:span text:style-name="T3">insolvência</text:span><text:span text:style-name="T4">, o devedor permaneça por um período de cinco anos - designado período da cessão - ainda adstrito ao pagamento dos créditos da </text:span><text:span text:style-name="T3">insolvência</text:span><text:span text:style-name="T4"> que não hajam sido integralmente satisfeitos. Durante esse período, ele assume, entre várias outras obrigações, a de ceder o seu rendimento disponível (tal como definido no Código) a um fiduciário (entidade designada pelo tribunal de entre as inscritas na lista oficial de administradores da </text:span><text:span text:style-name="T3">insolvência</text:span><text:span text:style-name="T4">), que afectará os montantes recebidos ao pagamento dos credores. No termo desse período, tendo o devedor cumprido, para com os credores, todos os deveres que sobre ele impendiam, é proferido despacho de</text:span><text:span text:style-name="T3">exoneração</text:span><text:span text:style-name="T4">, que liberta o devedor das eventuais dívidas ainda pendentes de pagamento.</text:span><text:line-break/><text:span text:style-name="T4">A ponderação dos requisitos exigidos ao devedor e da conduta recta que ele teve necessariamente de adoptar justificará, então, que lhe seja concedido o benefício da </text:span><text:span text:style-name="T3">exoneração</text:span><text:span text:style-name="T4">, permitindo a sua reintegração plena na vida económica”.</text:span><text:line-break/><text:span text:style-name="T4">A concessão efectiva da </text:span><text:span text:style-name="T3">exoneração</text:span><text:span text:style-name="T4"> do passivo depende da observância dos requisitos substanciais e trâmites processuais estabelecidos nos arts. 236º a 238º do C.I.R.E., pressupondo, de harmonia com o disposto no art. 237º, al. a), que não ocorra nenhum dos fundamentos que, nos termos das alíneas a) a g) do nº1 do art. 238º, determinam o indeferimento liminar do pedido.</text:span><text:line-break/><text:span text:style-name="T4">Com excepção da alínea a), respeitante a um aspecto que tem também incidências processuais – o prazo em que deve ser formulado o pedido -, tratam-se de causas que têm natureza substantiva, reportando-se a </text:span><text:soft-page-break/><text:span text:style-name="T4">comportamentos do devedor que justificam a não concessão da</text:span><text:span text:style-name="T3">exoneração</text:span><text:span text:style-name="T4"> . </text:span><text:line-break/><text:span text:style-name="T4">Uma vez que a inexistência dos fundamentos enunciados nas alíneas a), b), c), f) e g) do nº1 citado art. 238º não foi questionada pela Mmª Juíza a quo nem pelo insolvente/apelante, centraremos a nossa atenção nas alíneas d) e e), posto que o tribunal recorrido indeferiu liminarmente o pedido de </text:span><text:span text:style-name="T3">exoneração</text:span><text:span text:style-name="T4"> formulado pelo insolvente com base no comportamento do devedor previsto nestas alíneas.</text:span><text:line-break/><text:span text:style-name="T4">Segundo o disposto na citada alínea d), o pedido de </text:span><text:span text:style-name="T3">exoneração</text:span><text:span text:style-name="T4"> é liminarmente indeferido se se verificarem, cumulativamente, as seguintes condições:</text:span><text:line-break/><text:span text:style-name="T4">1) o devedor tiver incumprido o dever de apresentação à </text:span><text:span text:style-name="T3">insolvência</text:span><text:span text:style-name="T4">ou, não estando obrigado a se apresentar, se tiver abstido dessa apresentação nos seis meses seguintes à verificação da situação de</text:span><text:span text:style-name="T3">insolvência</text:span><text:span text:style-name="T4">;</text:span><text:line-break/><text:span text:style-name="T4">2) daí tiver decorrer prejuízo para os credores;</text:span><text:line-break/><text:span text:style-name="T4">3) sabendo o devedor, ou não podendo ignorar sem culpa grave, não existir qualquer perspectiva séria de melhoria da sua situação económica.</text:span><text:line-break/><text:span text:style-name="T4">E, nos termos do art. 236º, nº 3 do CIRE, é sobre o devedor que recai o ónus de alegação e prova da inverificação destes requisitos.</text:span><text:line-break/><text:span text:style-name="T4">Assim e no que respeita ao primeiro dos referidos requisitos, começa o insolvente/apelante por sustentar que sempre confiou que os bens da massa falida da [B] – Comércio de Combustíveis, Ldª eram suficientes para pagar as dívidas e que só tomou consciência e conhecimento que devia apresentar-se à </text:span><text:span text:style-name="T3">insolvência</text:span><text:span text:style-name="T4">, a partir do dia em que foi deliberada por Assembleia Geral Extraordinária da </text:span><text:span text:style-name="T3">empresa</text:span><text:span text:style-name="T4"> [B] – Comércio de Combustíveis, Ldª, a sua apresentação à </text:span><text:span text:style-name="T3">insolvência</text:span><text:span text:style-name="T4">, o que ocorreu em Dezembro de 2008.</text:span><text:line-break/><text:span text:style-name="T4">E que o único processo em que o Recorrente foi citado para pagar ou opor-se à execução, foi na execução instaurada pela [C], S. A., da qual apresentou a respectiva oposição e cujo resultado despoletou, após tantas tentativas de acordo frustradas, a apresentação, em 7 de Janeiro de 2009, da “[B] – Comércio de Combustíveis, Ldª” à </text:span><text:span text:style-name="T3">insolvência</text:span><text:span text:style-name="T4">, a qual veio a ser declarada em 15 de Janeiro de 2009. </text:span><text:line-break/><text:line-break/><text:span text:style-name="T4">Que dizer?</text:span><text:line-break/><text:line-break/><text:soft-page-break/><text:span text:style-name="T4">Desde logo que, no caso dos autos, não se vê como poderia o insolvente confiar na suficiência dos bens da [B]- Comércio de Combustíveis, Ldª para pagar as respectivas dívidas, quando é certo resultar da factualidade dada como provada que foi precisamente pelo facto desta sociedade se encontrar numa situação de insuficiência económica, com graves prejuízos financeiros e avultadas dívidas, que o insolvente, na qualidade de </text:span><text:span text:style-name="T3">gerente</text:span><text:span text:style-name="T4"> desta sociedade, prestou vários avais pessoais perante bancos e fornecedores.</text:span><text:line-break/><text:span text:style-name="T4">Acresce que, conhecendo as dificuldades económico-financeiras e as avultadas dívidas desta sociedade ( que segundo ele próprio afirma, no artigo 23 do seu requerimento, no final do ano de 2007 já apresentava capitais negativos fruto do resultado negativo do exercício) bem como a sua condição de garante dessas mesmas dívidas, não podia o requerente ignorar que também ele era responsável pelo respectivo pagamento.</text:span><text:line-break/><text:span text:style-name="T4">E isso tornou-se bem claro quando, no âmbito da execução nº 3121/08.8TBBRG instaurada pela [C] – Combustíveis e Lubrificantes, S.A contra a “[B] Comércio de Combustíveis, Ldª” e contra ele, foi o ora apelante citado para pagar a quantia de € 6.230.217,50, sendo, por isso, inevitável a ponderação, pelo menos nessa altura, das condições de que dispunha para o fazer.</text:span><text:line-break/><text:span text:style-name="T4">De resto, é o próprio requerente a admitir (nos artigos 23 a 26º do seu requerimento, o que é também corroborado pela srª administradora de</text:span><text:span text:style-name="T3">insolvência</text:span><text:span text:style-name="T4">, a fls. 113 do seu relatório) que a instauração desta execução, aliada às enormes dificuldades económico-financeiras da “[B]-Comércio de Combustíveis, Ldª, bloqueou “de forma definitiva a possibilidade por parte do requerente de cumprir todas as obrigações assumidas não só como sócio, mas também como avalista da já referida sociedade [B]-Comércio de Combustíveis, Ldª ”. </text:span><text:line-break/><text:span text:style-name="T4">Daí assistir razão à Mmª Juíza a quo quando afirma, atenta a data em que a sobredita sociedade cessou a sua actividade ( Julho de 2008) bem como a data primeira penhora efectuada no âmbito da sobredita nº 3121/08.8TBBRG ( 30 de Junho de 2008), que, pelo menos a partir de Julho de 2008, o requerente não podia deixar de verificar a respectiva impossibilidade de cumprir as obrigações vencidas, pelo que tinha a obrigação de se apresentar a </text:span><text:span text:style-name="T3">insolvência</text:span><text:span text:style-name="T4"> no prazo de seis meses a contar daquela data, sendo que o </text:span><text:soft-page-break/><text:span text:style-name="T4">insolvente só deu entrada do seu requerimento em Março de 2009. </text:span><text:line-break/><text:span text:style-name="T4">E nem se diga, como o faz o insolvente/apelante, não resultar demonstrado, no caso dos autos, que os credores sofreram qualquer prejuízo pela sua suposta não apresentação em devido tempo à</text:span><text:span text:style-name="T3">insolvência</text:span><text:span text:style-name="T4">.</text:span><text:line-break/><text:span text:style-name="T4">É que, tal como a Mmª Juíza a quo, julgamos ser manifesto o prejuízo decorrente para os credores da não apresentação tempestiva à</text:span><text:span text:style-name="T3">insolvência</text:span><text:span text:style-name="T4">, na medida em que, não o fazendo, o requerente obstou à estabilização do seu passivo e contribuiu para o avolumar dos montantes em dívida, pelo vencimento progressivo dos juros sobre o respectivo capital.</text:span><text:line-break/><text:span text:style-name="T4">Acresce ser evidente que quanto mais tarde se proceder à liquidação do património do insolvente para pagamento aos credores, menor é a possibilidade da satisfação destes.</text:span><text:line-break/><text:span text:style-name="T4">Aliás, cumpre referir que era ao insolvente /apelante que competia alegar factos demonstrativos da inexistência de qualquer prejuízo decorrente da sua apresentação tardia à </text:span><text:span text:style-name="T3">insolvência</text:span><text:span text:style-name="T4"> e a verdade é que o mesmo nada alegou e, muito menos, provou a esse respeito.</text:span><text:line-break/><text:span text:style-name="T4">Do mesmo modo, e contrariamente ao que defende o insolvente/apelante, não se retira dos elementos constantes dos autos, que, no momento em que deixou de se apresentar à </text:span><text:span text:style-name="T3">insolvência</text:span><text:span text:style-name="T4">, o mesmo tivesse “qualquer perspectiva séria de melhoria da sua situação económica”. </text:span><text:line-break/><text:span text:style-name="T4">Desde logo porque, para a demonstração de tal requisito, não basta afirmar ( como fez o insolvente nos artigos 48º e 52º do seu requerimento), que “sempre acreditou que conseguiria pagar as suas dívidas aos credores, no normal funcionamento da </text:span><text:span text:style-name="T3">empresa</text:span><text:span text:style-name="T4"> [B]-Comércio de Combustíveis, Ldª para a qual prestou os avais”.</text:span><text:line-break/><text:span text:style-name="T4">É que, como se escreve no Acórdão desta Relação de 4.10.2007 , “ (…) ao falar em « perspectiva séria», o legislador aponta para um juízo de verosimilhança sobre a melhoria económica do insolvente, alicerçada naturalmente em indícios consistentes e não em fantasiosas construções ou optimismo compulsivo”.</text:span><text:line-break/><text:span text:style-name="T4">Ora, a nosso ver, os factos provados apontam precisamente no sentido inverso, ou seja, para a ausência dessa perspectiva. </text:span><text:line-break/><text:span text:style-name="T4">Com efeito, provado que ficou estar a actividade </text:span><text:soft-page-break/><text:span text:style-name="T4">exercida pelo insolvente correlacionada com a sua situação de sócio e </text:span><text:span text:style-name="T3">gerente</text:span><text:span text:style-name="T4"> da sociedade “[B] Comércio de Combustíveis, Ldª” e que foi, nesta qualidade e mercê do facto desta sociedade se encontrar numa situação de insuficiência económica, com graves prejuízos financeiros e avultadas dívidas, que o insolvente prestou vários avais pessoais perante bancos e fornecedores, não se vê que perspectiva séria poderia ter o apelante de melhoria da sua situação económica quando é certo terem todos os seus bens sido penhorados no âmbito da execução nº 3121/08.8TBBRG que a [C] – Combustíveis e Lubrificantes, S.A instaurou execução contra ele e contra a “[B] Comércio de Combustíveis, Ldª” para pagamento da quantia de € 6.230.217,50. </text:span><text:line-break/><text:span text:style-name="T4">Por tudo isto, consideramos verificados todos os pressupostos enunciados na alínea d) do nº1 do citado art. 238º.</text:span><text:line-break/><text:span text:style-name="T4">Importa, agora, indagar da verificação dos requisitos consignados na alínea e) deste mesmo artigo.</text:span><text:line-break/><text:span text:style-name="T4">Estabelece o citado nº1, alínea e) que o pedido de </text:span><text:span text:style-name="T3">exoneração</text:span><text:span text:style-name="T4"> é liminarmente indeferido se “Constarem já no processo, ou forem fornecidos até ao momento da decisão, pelos credores ou pelo administrador da </text:span><text:span text:style-name="T3">insolvência</text:span><text:span text:style-name="T4">, elementos que indiciem com toda a probabilidade a existência de culpa do devedor na criação ou agravamento da situação de </text:span><text:span text:style-name="T3">insolvência</text:span><text:span text:style-name="T4">, nos termos do art. 186º”.</text:span><text:line-break/><text:span text:style-name="T4">Por sua vez, dispõe o nº1 do citado art. 186º que “ A </text:span><text:span text:style-name="T3">insolvência</text:span><text:span text:style-name="T4"> é culposa quando a situação tiver sido criada ou agravada em consequência da actuação, dolosa ou com culpa grave, do devedor (…) direito ou de facto, nos três anos anteriores ao início do processo de</text:span><text:span text:style-name="T3">insolvência</text:span><text:span text:style-name="T4">”.</text:span><text:line-break/><text:span text:style-name="T4">De harmonia com o disposto no nº 2 al d) e nº4 do mesmo artigo, “Considera-se sempre culposa a </text:span><text:span text:style-name="T3">insolvência</text:span><text:span text:style-name="T4"> do devedor (…)” a actuação do insolvente que tenha disposto dos seus bens “em proveito pessoal ou de terceiros”.</text:span><text:line-break/><text:span text:style-name="T4">E porque da expressão “considera-se sempre culposa” resulta consagrar este artigo uma presunção juris et de jure e, por isso, insusceptível de ser ilidida mediante prova em contrário, nos termos do art. 350º, nº2, parte final, do C. Civil , para a resolução do presente litígio interessa apenas averiguar se dos elementos constantes dos autos resulta que o insolvente, dentro do período </text:span><text:soft-page-break/><text:span text:style-name="T4">temporal aludido no nº1 do citado art. 186º ( ou seja, nos três anos anteriores ao início do processo de </text:span><text:span text:style-name="T3">insolvência</text:span><text:span text:style-name="T4">) dispôs de bens sua propriedade em proveito próprio ou de terceiro, contribuindo, deste modo, para a criação ou agravamento da situação de</text:span><text:span text:style-name="T3">insolvência</text:span><text:span text:style-name="T4">, de nada servindo indagar se o mesmo sabia isso ou não podia ignorá-lo.</text:span><text:line-break/><text:span text:style-name="T4">Daí que nenhum relevo seja de atribuir ao facto da Srª. administradora da</text:span><text:span text:style-name="T3">insolvência</text:span><text:span text:style-name="T4">, ouvida ao abrigo do disposto no art. 236º, nº4 do C.I.R.E, se ter pronunciado no sentido de que o comportamento do insolvente não determinou o agravamento do seu passivo, tanto mais que este o seu “parecer” nem é vinculativo para o juiz. </text:span><text:line-break/><text:span text:style-name="T4">De salientar, por outro lado, que para a apreciação da verificação dos requisitos de que depende a concessão efectiva da </text:span><text:span text:style-name="T3">exoneração</text:span><text:span text:style-name="T4"> do passivo, de nada releva a qualificação da </text:span><text:span text:style-name="T3">insolvência</text:span><text:span text:style-name="T4"> como culposa ou fortuita. </text:span><text:line-break/><text:span text:style-name="T4">É que, para além da verificação dos enunciados requisitos, o que está aqui verdadeiramente em causa é saber se o devedor teve um comportamento anterior ou actual pautado pela licitude, honestidade, transparência e boa fé no que concerne à sua situação económica e aos deveres associados ao processo de </text:span><text:span text:style-name="T3">insolvência</text:span><text:span text:style-name="T4">, aferindo-se tal conduta, como ensina Assunção Cristas , através da ponderação de dados objectivos “passíveis de revelarem se a pessoa se afigura, ou não, merecedora de uma nova oportunidade e apta para observar a conduta que lhe será imposta”. </text:span><text:line-break/><text:span text:style-name="T4">A este respeito provou-se, no caso dos autos, que em Março de 2008 o insolvente subscreveu um aumento de capital à quota que detinha na sociedade «[E] – Combustíveis, Unipessoal, Lda.», no montante de € 45 000,00, tendo ainda constituído, juntamente com [D], a sociedade «[B] – Gest2 – Combustíveis e Lubrificantes, Lda.», sendo a sua quota de € 49 000,00 e a da sua sócia de € 1 000,00. </text:span><text:line-break/><text:span text:style-name="T4">Acresce que tendo praticado tal acto dentro do período temporal fixado no nº1 do citado art. 186º (ou seja, nos três anos anteriores ao início do processo de </text:span><text:span text:style-name="T3">insolvência</text:span><text:span text:style-name="T4">) e não tendo o insolvente afectado o referido capital ao pagamento dos seus credores, impõe-se concluir que tal acto foi praticado em proveito próprio.</text:span><text:line-break/><text:span text:style-name="T4">De resto esta convicção sai reforçada se atentarmos, por um lado, que tais factos ocorreram cerca de quatro meses antes da ““[B] Comércio de Combustíveis, Ldª”, </text:span><text:soft-page-break/><text:span text:style-name="T4">ter cessado a sua actividade e um ano antes do insolvente ter requerido a declaração da sua própria </text:span><text:span text:style-name="T3">insolvência</text:span><text:span text:style-name="T4">, sendo que em Junho de 2008, o património pessoal do insolvente não era suficiente para solver todas as suas dívidas ( nomeadamente as garantias prestadas à sobredita sociedade).</text:span><text:line-break/><text:span text:style-name="T4">Mas se assim é, resta-nos, então, concluir que, no caso em apreço, mostra-se suficientemente demonstrada uma actuação anterior do insolvente que é de qualificar como culposa, nos termos do citados arts. 238º, nº2, al. e) e 186º, nº1, al d) e da qual resultou o agravamento da sua situação de </text:span><text:span text:style-name="T3">insolvência</text:span><text:span text:style-name="T4">.</text:span><text:line-break/><text:span text:style-name="T4">Daí impor-se o indeferimento liminar do pedido de </text:span><text:span text:style-name="T3">exoneração</text:span><text:span text:style-name="T4"> do passivo restante formulado pelo insolvente [A], pelo que nenhuma censura merece a decisão recorrida que, por isso, será de manter.</text:span><text:line-break/><text:line-break/><text:span text:style-name="T4">II- Quanto à segunda questão, sustenta o insolvente/apelante que caso se entenda que o seu requerimento inicial não contém a alegação de todos os requisitos da </text:span><text:span text:style-name="T3">exoneração</text:span><text:span text:style-name="T4">, deve este Tribunal de recurso convidar o ora recorrente a aperfeiçoar tal requerimento, ao abrigo do disposto no artº 27º nº 1 al. b) do CIRE, aplicável, ao caso, por analogia. </text:span><text:line-break/><text:line-break/><text:span text:style-name="T4">No fundo e admitindo, embora implicitamente, a falta de alegação de factos demonstrativos da ausência de prejuízo decorrente para os credores da sua apresentação tardia à </text:span><text:span text:style-name="T3">insolvência</text:span><text:span text:style-name="T4"> e da sua perspectiva séria de melhoria da sua situação económica, pretende o recorrente que se dê provimento ao recurso, proferindo o Tribunal despacho a convidá-lo a completar o seu requerimento do pedido de</text:span><text:span text:style-name="T3">exoneração</text:span><text:span text:style-name="T4"> do passivo restante.</text:span><text:line-break/><text:span text:style-name="T4">Conforme já se deixou dito, o art. 236º, nº3 do CIRE faz impender sobre o devedor a obrigação de alegar expressamente, no seu requerimento, todos os requisitos de que depende o deferimento do pedido de</text:span><text:span text:style-name="T3">exoneração</text:span><text:span text:style-name="T4"> do passivo restante.</text:span><text:line-break/><text:span text:style-name="T4">E porque assim é, não vemos motivo para deixar de aderir ao entendimento defendido por Carvalho Fernandes e João Labareda no sentido de que “Em face do que resulta do art. 238º, justifica-se (…) que, sendo omissas estas indicações, o juiz profira despacho de aperfeiçoamento (…), cabendo aplicar analogicamente o </text:span><text:soft-page-break/><text:span text:style-name="T4">art. 27º, nº1, al. b) do Código”.</text:span><text:line-break/><text:span text:style-name="T4">Contudo e de harmonia com o disposto no art. 508º, nº2 do C. P. Civil, aplicável, ex vi art. 17º do CIRE, estar-se-ia perante um despacho de aperfeiçoamento vinculado, cuja falta de prolação, por parte do Tribunal a quo, consubstancia uma nulidade secundária prevista no art. 201 do C. P. Civil.</text:span><text:line-break/><text:span text:style-name="T4">Significa isto ter o insolvente/apelante usado de meio processual inadequado para arguir tal nulidade, pois que o meio adequado para reagir contra ela não é o recurso, mas a reclamação perante o Tribunal a quo no prazo e termos estabelecidos no art. 205º do mesmo Código, sob pena de sanação.</text:span><text:line-break/><text:span text:style-name="T4">As únicas nulidades que podem ser arguidas mediante recurso dirigido ao tribunal superior são as nulidades da sentença, em conformidade com o regime do n.º3 do art. 668º do C. P. Civil.</text:span><text:line-break/><text:span text:style-name="T4">Por fim sempre se dirá que esta questão só agora suscitada pelo apelante, é nova e, por isso e por se tratar ainda de questão subtraída ao conhecimento oficioso do tribunal, não pode este Tribunal de recurso, com base nela, revogar a decisão recorrida ou substituir-se ao Tribunal a quo no seu conhecimento.</text:span><text:line-break/><text:line-break/><text:span text:style-name="T4">Improcedem, pois, todas as conclusões do insolvente/apelante. </text:span><text:line-break/><text:line-break/><text:span text:style-name="T4">Conclusão:</text:span><text:line-break/><text:span text:style-name="T4">Do exposto poderá extrair-se que:</text:span><text:line-break/><text:line-break/><text:span text:style-name="T4">1º- Nos termos do art. 238, nº1, als. d) do CIRE, deve ser liminarmente indeferido o pedido de </text:span><text:span text:style-name="T3">exoneração</text:span><text:span text:style-name="T4"> do passivo restante formulado pelo insolvente se se verificarem, cumulativamente, as seguintes condições:</text:span><text:line-break/><text:span text:style-name="T4">a) o devedor tiver incumprido o dever de apresentação à </text:span><text:span text:style-name="T3">insolvência</text:span><text:span text:style-name="T4">ou, não estando obrigado a se apresentar, se tiver abstido dessa apresentação nos seis meses seguintes à verificação da situação de</text:span><text:span text:style-name="T3">insolvência</text:span><text:span text:style-name="T4">;</text:span><text:line-break/><text:span text:style-name="T4">b) daí tiver decorrido prejuízo para os credores;</text:span><text:line-break/><text:span text:style-name="T4">c) sabendo o devedor souber, ou não podendo ignorar sem culpa grave, não existir qualquer perspectiva séria de melhoria da sua situação económica.</text:span><text:line-break/><text:line-break/><text:span text:style-name="T4">2º- De harmonia com o disposto no art. 236º, nº3 do CIRE, é sobre o devedor que recai o ónus de alegação e </text:span><text:soft-page-break/><text:span text:style-name="T4">prova da inverificação destes requisitos.</text:span><text:line-break/><text:line-break/><text:span text:style-name="T4">3º- Em face do disposto no art. 238º do CIRE, justifica-se que, não tendo o insolvente alegado, no seu requerimento, todos os requisitos de que depende o deferimento do pedido de </text:span><text:span text:style-name="T3">exoneração</text:span><text:span text:style-name="T4"> do passivo restante, o juiz profira despacho de aperfeiçoamento, por analogia com o disposto no art. 27º, nº1, al. b) do mesmo Código.</text:span><text:line-break/><text:line-break/><text:span text:style-name="T4">4º- A omissão do despacho a convidar o insolvente a colmatar as deficiências ou imprecisões da matéria por ele alegada no seu requerimento em que formulado o pedido de </text:span><text:span text:style-name="T3">exoneração</text:span><text:span text:style-name="T4"> do passivo restante constitui uma nulidade secundária, sujeita ao regime de arguição previsto nos arts. 201º e 205º, nº.1 do C. P.</text:span><text:line-break/><text:line-break/><text:line-break/><text:span text:style-name="T4">DECISÃO:</text:span><text:line-break/><text:span text:style-name="T4">Pelo exposto, julga-se improcedente a apelação, confirmando-se a sentença recorrida.</text:span><text:line-break/><text:span text:style-name="T4">Custas pelo insolvente. </text:span><text:line-break/><text:span text:style-name="T4">Guimarães,</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P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ão Oliveira</meta:initial-creator>
    <meta:creation-date>2012-11-20T18:01:39.67</meta:creation-date>
    <meta:document-statistic meta:table-count="2" meta:image-count="11" meta:object-count="0" meta:page-count="16" meta:paragraph-count="39" meta:word-count="5122" meta:character-count="31684"/>
    <dc:date>2012-11-20T18:02:04.78</dc:date>
    <dc:creator>João Oliveira</dc:creator>
    <meta:editing-duration>PT00H00M25S</meta:editing-duration>
    <meta:editing-cycles>1</meta:editing-cycles>
    <meta:generator>OpenOffice.org/3.2$Win32 OpenOffice.org_project/320m18$Build-9502</meta:generator>
  </office:meta>
</office:document-meta>
</file>