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Sans Serif" svg:font-family="'MS Sans 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249cm" style:rel-column-width="16377*"/>
    </style:style>
    <style:style style:name="Tabela1.B" style:family="table-column">
      <style:table-column-properties style:column-width="12.751cm" style:rel-column-width="49157*"/>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13" style:family="table-cell">
      <style:table-cell-properties fo:background-color="#ffffff">
        <style:background-image/>
      </style:table-cell-properties>
    </style:style>
    <style:style style:name="Tabela2" style:family="table">
      <style:table-properties style:width="17cm" style:rel-width="100%" table:align="left"/>
    </style:style>
    <style:style style:name="Tabela2.A" style:family="table-column">
      <style:table-column-properties style:column-width="4.247cm" style:rel-column-width="16373*"/>
    </style:style>
    <style:style style:name="Tabela2.B" style:family="table-column">
      <style:table-column-properties style:column-width="12.753cm" style:rel-column-width="49161*"/>
    </style:style>
    <style:style style:name="Tabela2.A1" style:family="table-cell">
      <style:table-cell-properties fo:background-color="#71b2cf">
        <style:background-image/>
      </style:table-cell-properties>
    </style:style>
    <style:style style:name="Tabela2.B1" style:family="table-cell">
      <style:table-cell-properties fo:background-color="#ffffff">
        <style:background-image/>
      </style:table-cell-properties>
    </style:style>
    <style:style style:name="P1" style:family="paragraph" style:parent-style-name="Table_20_Contents">
      <style:paragraph-properties fo:text-align="center" style:justify-single-word="false"/>
      <style:text-properties fo:color="#ffffff" fo:font-size="14pt" fo:font-weight="bold"/>
    </style:style>
    <style:style style:name="P2" style:family="paragraph" style:parent-style-name="Table_20_Contents">
      <style:text-properties fo:color="#ffffff" fo:font-size="10pt" fo:font-weight="bold"/>
    </style:style>
    <style:style style:name="P3" style:family="paragraph" style:parent-style-name="Table_20_Contents">
      <style:text-properties fo:color="#000080" fo:font-size="10pt" fo:font-weight="bold"/>
    </style:style>
    <style:style style:name="P4" style:family="paragraph" style:parent-style-name="Table_20_Contents">
      <style:paragraph-properties fo:margin-top="0cm" fo:margin-bottom="0.499cm" fo:text-align="center" style:justify-single-word="false"/>
    </style:style>
    <style:style style:name="P5" style:family="paragraph" style:parent-style-name="Text_20_body" style:list-style-name="L1"/>
    <style:style style:name="P6" style:family="paragraph" style:parent-style-name="Table_20_Contents">
      <style:paragraph-properties fo:text-align="justify" style:justify-single-word="false"/>
      <style:text-properties style:use-window-font-color="true" style:font-name="Arial" fo:font-size="14pt" fo:font-weight="normal" style:font-size-asian="14pt" style:font-weight-asian="normal" style:font-size-complex="14pt" style:font-weight-complex="normal"/>
    </style:style>
    <style:style style:name="T1" style:family="text">
      <style:text-properties fo:font-size="10pt" fo:font-weight="bold"/>
    </style:style>
    <style:style style:name="T2" style:family="text">
      <style:text-properties fo:color="#000080" fo:font-size="10pt" fo:font-weight="bold"/>
    </style:style>
    <style:style style:name="T3" style:family="text">
      <style:text-properties style:font-name="Times New Roman1" fo:font-size="14pt"/>
    </style:style>
    <style:style style:name="T4" style:family="text">
      <style:text-properties style:font-name="Times New Roman1" fo:font-size="14pt" fo:font-weight="bold"/>
    </style:style>
    <style:style style:name="T5" style:family="text">
      <style:text-properties style:font-name="Times New Roman1" fo:font-size="14pt" fo:font-style="italic"/>
    </style:style>
    <style:style style:name="T6" style:family="text">
      <style:text-properties style:font-name="Times New Roman1" fo:font-size="14pt" style:text-underline-style="solid" style:text-underline-width="auto" style:text-underline-color="font-color"/>
    </style:style>
    <style:style style:name="T7" style:family="text">
      <style:text-properties fo:color="#0000ff" style:font-name="Times New Roman1" fo:font-size="14pt"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4"><text:a xlink:type="simple" xlink:href="http://www.dgsi.pt/jsta.nsf/Por+Ano?OpenView" text:style-name="Internet_20_link" text:visited-style-name="Visited_20_Internet_20_Link"><text:span text:style-name="T2">Acórdãos STA</text:span></text:a></text:p>
          </table:table-cell>
          <table:table-cell table:style-name="Tabela1.A1" office:value-type="string">
            <text:p text:style-name="P1">Acórdão do Supremo Tribunal Administrativo</text:p>
          </table:table-cell>
        </table:table-row>
        <table:table-row>
          <table:table-cell table:style-name="Tabela1.A1" office:value-type="string">
            <text:p text:style-name="P2">Processo:</text:p>
          </table:table-cell>
          <table:table-cell table:style-name="Tabela1.B2" office:value-type="string">
            <text:p text:style-name="P3">01008/10</text:p>
          </table:table-cell>
        </table:table-row>
        <table:table-row>
          <table:table-cell table:style-name="Tabela1.A1" office:value-type="string">
            <text:p text:style-name="Table_20_Contents"><draw:frame draw:style-name="fr1" draw:name="objectos gráficos1" text:anchor-type="as-char" svg:width="0.041cm" svg:height="0.041cm" draw:z-index="1"><draw:image xlink:href="http://www.dgsi.pt/icons/ecblank.gif" xlink:type="simple" xlink:show="embed" xlink:actuate="onLoad"/></draw:frame></text:p>
          </table:table-cell>
          <table:table-cell table:style-name="Tabela1.B2" office:value-type="string">
            <text:p text:style-name="Table_20_Contents"><draw:frame draw:style-name="fr1" draw:name="objectos gráficos2"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2">Data do Acordão:</text:p>
          </table:table-cell>
          <table:table-cell table:style-name="Tabela1.B2" office:value-type="string">
            <text:p text:style-name="P3">24-02-2011</text:p>
          </table:table-cell>
        </table:table-row>
        <table:table-row>
          <table:table-cell table:style-name="Tabela1.A1" office:value-type="string">
            <text:p text:style-name="Table_20_Contents"><draw:frame draw:style-name="fr1" draw:name="objectos gráficos3" text:anchor-type="as-char" svg:width="0.041cm" svg:height="0.041cm" draw:z-index="3"><draw:image xlink:href="http://www.dgsi.pt/icons/ecblank.gif" xlink:type="simple" xlink:show="embed" xlink:actuate="onLoad"/></draw:frame></text:p>
          </table:table-cell>
          <table:table-cell table:style-name="Tabela1.B2" office:value-type="string">
            <text:p text:style-name="Table_20_Contents"><draw:frame draw:style-name="fr1" draw:name="objectos gráficos4"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2">Tribunal:</text:p>
          </table:table-cell>
          <table:table-cell table:style-name="Tabela1.B2" office:value-type="string">
            <text:p text:style-name="P3">2 SECÇÃO</text:p>
          </table:table-cell>
        </table:table-row>
        <table:table-row>
          <table:table-cell table:style-name="Tabela1.A1" office:value-type="string">
            <text:p text:style-name="Table_20_Contents"><draw:frame draw:style-name="fr1" draw:name="objectos gráficos5" text:anchor-type="as-char" svg:width="0.041cm" svg:height="0.041cm" draw:z-index="5"><draw:image xlink:href="http://www.dgsi.pt/icons/ecblank.gif" xlink:type="simple" xlink:show="embed" xlink:actuate="onLoad"/></draw:frame></text:p>
          </table:table-cell>
          <table:table-cell table:style-name="Tabela1.B2" office:value-type="string">
            <text:p text:style-name="Table_20_Contents"><draw:frame draw:style-name="fr1" draw:name="objectos gráficos6"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2">Relator:</text:p>
          </table:table-cell>
          <table:table-cell table:style-name="Tabela1.B2" office:value-type="string">
            <text:p text:style-name="P3">CASIMIRO GONÇALVES</text:p>
          </table:table-cell>
        </table:table-row>
        <table:table-row>
          <table:table-cell table:style-name="Tabela1.A1" office:value-type="string">
            <text:p text:style-name="Table_20_Contents"><draw:frame draw:style-name="fr1" draw:name="objectos gráficos7" text:anchor-type="as-char" svg:width="0.041cm" svg:height="0.041cm" draw:z-index="7"><draw:image xlink:href="http://www.dgsi.pt/icons/ecblank.gif" xlink:type="simple" xlink:show="embed" xlink:actuate="onLoad"/></draw:frame></text:p>
          </table:table-cell>
          <table:table-cell table:style-name="Tabela1.B2" office:value-type="string">
            <text:p text:style-name="Table_20_Contents"><draw:frame draw:style-name="fr1" draw:name="objectos gráficos8" text:anchor-type="as-char" svg:width="0.041cm" svg:height="0.041cm" draw:z-index="8"><draw:image xlink:href="http://www.dgsi.pt/icons/ecblank.gif" xlink:type="simple" xlink:show="embed" xlink:actuate="onLoad"/></draw:frame></text:p>
          </table:table-cell>
        </table:table-row>
        <table:table-row>
          <table:table-cell table:style-name="Tabela1.A1" office:value-type="string">
            <text:p text:style-name="P2">Descritores:</text:p>
          </table:table-cell>
          <table:table-cell table:style-name="Tabela1.B2" office:value-type="string">
            <text:p text:style-name="P3">OPOSIÇÃO À EXECUÇÃO FISCAL<text:line-break/>CUSTAS<text:line-break/>TAXA DE JUSTIÇA<text:line-break/>CÓDIGO DAS CUSTAS JUDICIAIS<text:line-break/>REGULAMENTO DAS CUSTAS PROCESSUAIS</text:p>
          </table:table-cell>
        </table:table-row>
        <table:table-row>
          <table:table-cell table:style-name="Tabela1.A1" office:value-type="string">
            <text:p text:style-name="Table_20_Contents"><draw:frame draw:style-name="fr1" draw:name="objectos gráficos9" text:anchor-type="as-char" svg:width="0.041cm" svg:height="0.041cm" draw:z-index="9"><draw:image xlink:href="http://www.dgsi.pt/icons/ecblank.gif" xlink:type="simple" xlink:show="embed" xlink:actuate="onLoad"/></draw:frame></text:p>
          </table:table-cell>
          <table:table-cell table:style-name="Tabela1.B2" office:value-type="string">
            <text:p text:style-name="Table_20_Contents"><draw:frame draw:style-name="fr1" draw:name="objectos gráficos10" text:anchor-type="as-char" svg:width="0.041cm" svg:height="0.041cm" draw:z-index="10"><draw:image xlink:href="http://www.dgsi.pt/icons/ecblank.gif" xlink:type="simple" xlink:show="embed" xlink:actuate="onLoad"/></draw:frame></text:p>
          </table:table-cell>
        </table:table-row>
        <table:table-row>
          <table:table-cell table:style-name="Tabela1.A1" office:value-type="string">
            <text:p text:style-name="P6">Sumário:</text:p>
          </table:table-cell>
          <table:table-cell table:style-name="Tabela1.B2" office:value-type="string">
            <text:p text:style-name="P6"/>
            <text:p text:style-name="P6">Sendo a oposição um processo formalmente autónomo relativamente à respectiva execução fiscal, embora dela dependente, são-lhe aplicáveis, se instaurada (a oposição) após 20/4/2009 (data em que entrou em vigor o RCP), o nº 1 do art. 7° do mesmo RCP e a Tabela II-A, aprovada pela Lei n° 3-B/2010, de 28/4.</text:p>
            <text:p text:style-name="P6"/>
          </table:table-cell>
        </table:table-row>
        <table:table-row>
          <table:table-cell table:style-name="Tabela1.A13" office:value-type="string">
            <text:p text:style-name="Table_20_Contents"><draw:frame draw:style-name="fr1" draw:name="objectos gráficos11" text:anchor-type="as-char" svg:width="0.041cm" svg:height="0.041cm" draw:z-index="11"><draw:image xlink:href="http://www.dgsi.pt/icons/ecblank.gif" xlink:type="simple" xlink:show="embed" xlink:actuate="onLoad"/></draw:frame></text:p>
          </table:table-cell>
          <table:table-cell table:style-name="Tabela1.A13" office:value-type="string">
            <text:p text:style-name="Table_20_Contents"><draw:frame draw:style-name="fr1" draw:name="objectos gráficos12" text:anchor-type="as-char" svg:width="0.041cm" svg:height="0.041cm" draw:z-index="12"><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13" text:anchor-type="as-char" svg:width="0.041cm" svg:height="0.041cm" draw:z-index="13"><draw:image xlink:href="http://www.dgsi.pt/icons/ecblank.gif" xlink:type="simple" xlink:show="embed" xlink:actuate="onLoad"/></draw:frame></text:p>
          </table:table-cell>
          <table:table-cell table:style-name="Tabela1.A13" office:value-type="string">
            <text:p text:style-name="Table_20_Contents"><draw:frame draw:style-name="fr1" draw:name="objectos gráficos14" text:anchor-type="as-char" svg:width="0.041cm" svg:height="0.041cm" draw:z-index="14"><draw:image xlink:href="http://www.dgsi.pt/icons/ecblank.gif" xlink:type="simple" xlink:show="embed" xlink:actuate="onLoad"/></draw:frame></text:p>
          </table:table-cell>
        </table:table-row>
        <table:table-row>
          <table:table-cell table:style-name="Tabela1.A1" office:value-type="string">
            <text:p text:style-name="P2">Nº Convencional:</text:p>
          </table:table-cell>
          <table:table-cell table:style-name="Tabela1.B2" office:value-type="string">
            <text:p text:style-name="P3">JSTA00066827</text:p>
          </table:table-cell>
        </table:table-row>
        <table:table-row>
          <table:table-cell table:style-name="Tabela1.A1" office:value-type="string">
            <text:p text:style-name="P2">Nº do Documento:</text:p>
          </table:table-cell>
          <table:table-cell table:style-name="Tabela1.B2" office:value-type="string">
            <text:p text:style-name="P3">SA22011022401008</text:p>
          </table:table-cell>
        </table:table-row>
        <table:table-row>
          <table:table-cell table:style-name="Tabela1.A1" office:value-type="string">
            <text:p text:style-name="P2">Data de Entrada:</text:p>
          </table:table-cell>
          <table:table-cell table:style-name="Tabela1.B2" office:value-type="string">
            <text:p text:style-name="P3">16-12-2010</text:p>
          </table:table-cell>
        </table:table-row>
        <table:table-row>
          <table:table-cell table:style-name="Tabela1.A1" office:value-type="string">
            <text:p text:style-name="P2">Recorrente:</text:p>
          </table:table-cell>
          <table:table-cell table:style-name="Tabela1.B2" office:value-type="string">
            <text:p text:style-name="P3">MINISTÉRIO PÚBLICO</text:p>
          </table:table-cell>
        </table:table-row>
        <table:table-row>
          <table:table-cell table:style-name="Tabela1.A1" office:value-type="string">
            <text:p text:style-name="P2">Recorrido 1:</text:p>
          </table:table-cell>
          <table:table-cell table:style-name="Tabela1.B2" office:value-type="string">
            <text:p text:style-name="P3">A...</text:p>
          </table:table-cell>
        </table:table-row>
        <table:table-row>
          <table:table-cell table:style-name="Tabela1.A1" office:value-type="string">
            <text:p text:style-name="P2">Votação:</text:p>
          </table:table-cell>
          <table:table-cell table:style-name="Tabela1.B2" office:value-type="string">
            <text:p text:style-name="P3">UNANIMIDADE</text:p>
          </table:table-cell>
        </table:table-row>
        <table:table-row>
          <table:table-cell table:style-name="Tabela1.A13" office:value-type="string">
            <text:p text:style-name="Table_20_Contents"><draw:frame draw:style-name="fr1" draw:name="objectos gráficos15" text:anchor-type="as-char" svg:width="0.041cm" svg:height="0.041cm" draw:z-index="15"><draw:image xlink:href="http://www.dgsi.pt/icons/ecblank.gif" xlink:type="simple" xlink:show="embed" xlink:actuate="onLoad"/></draw:frame></text:p>
          </table:table-cell>
          <table:table-cell table:style-name="Tabela1.A13" office:value-type="string">
            <text:p text:style-name="Table_20_Contents"><draw:frame draw:style-name="fr1" draw:name="objectos gráficos16" text:anchor-type="as-char" svg:width="0.041cm" svg:height="0.041cm" draw:z-index="16"><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17" text:anchor-type="as-char" svg:width="0.041cm" svg:height="0.041cm" draw:z-index="17"><draw:image xlink:href="http://www.dgsi.pt/icons/ecblank.gif" xlink:type="simple" xlink:show="embed" xlink:actuate="onLoad"/></draw:frame></text:p>
          </table:table-cell>
          <table:table-cell table:style-name="Tabela1.A13" office:value-type="string">
            <text:p text:style-name="Table_20_Contents"><draw:frame draw:style-name="fr1" draw:name="objectos gráficos18" text:anchor-type="as-char" svg:width="0.041cm" svg:height="0.041cm" draw:z-index="18"><draw:image xlink:href="http://www.dgsi.pt/icons/ecblank.gif" xlink:type="simple" xlink:show="embed" xlink:actuate="onLoad"/></draw:frame></text:p>
          </table:table-cell>
        </table:table-row>
        <table:table-row>
          <table:table-cell table:style-name="Tabela1.A1" office:value-type="string">
            <text:p text:style-name="P2">Meio Processual:</text:p>
          </table:table-cell>
          <table:table-cell table:style-name="Tabela1.B2" office:value-type="string">
            <text:p text:style-name="P3">REC JURISDICIONAL.</text:p>
          </table:table-cell>
        </table:table-row>
        <table:table-row>
          <table:table-cell table:style-name="Tabela1.A1" office:value-type="string">
            <text:p text:style-name="P2">Objecto:</text:p>
          </table:table-cell>
          <table:table-cell table:style-name="Tabela1.B2" office:value-type="string">
            <text:p text:style-name="P3">DESP TAF LEIRIA PER SALTUM.</text:p>
          </table:table-cell>
        </table:table-row>
        <table:table-row>
          <table:table-cell table:style-name="Tabela1.A1" office:value-type="string">
            <text:p text:style-name="P2">Decisão:</text:p>
          </table:table-cell>
          <table:table-cell table:style-name="Tabela1.B2" office:value-type="string">
            <text:p text:style-name="P3">NEGA PROVIMENTO.</text:p>
          </table:table-cell>
        </table:table-row>
        <table:table-row>
          <table:table-cell table:style-name="Tabela1.A1" office:value-type="string">
            <text:p text:style-name="P2">Área Temática 1:</text:p>
          </table:table-cell>
          <table:table-cell table:style-name="Tabela1.B2" office:value-type="string">
            <text:p text:style-name="P3">DIR PROC TRIBUT CONT - OPOSIÇÃO.</text:p>
          </table:table-cell>
        </table:table-row>
        <table:table-row>
          <table:table-cell table:style-name="Tabela1.A1" office:value-type="string">
            <text:p text:style-name="P2">Legislação Nacional:</text:p>
          </table:table-cell>
          <table:table-cell table:style-name="Tabela1.B2" office:value-type="string">
            <text:p text:style-name="P3">CPPTRIB99 ART276.<text:line-break/>RCP08 ART27 ART1 N2 ART7 N1.<text:line-break/>DL 433/99 DE 1999/10/26 ART4.<text:line-break/>LGT98 ART103 N1.<text:line-break/>DL 34/2008 DE 2008/02/26 ART27.<text:line-break/>CPC96 ART150-A ART474 F.</text:p>
          </table:table-cell>
        </table:table-row>
        <table:table-row>
          <table:table-cell table:style-name="Tabela1.A1" office:value-type="string">
            <text:p text:style-name="P2">Jurisprudência Nacional:</text:p>
          </table:table-cell>
          <table:table-cell table:style-name="Tabela1.B2" office:value-type="string">
            <text:p text:style-name="P3">AC STA PROC1077/09 DE 2010/01/20.; AC STA PROC660/08 DE 2008/10/22.</text:p>
          </table:table-cell>
        </table:table-row>
        <table:table-row>
          <table:table-cell table:style-name="Tabela1.A1" office:value-type="string">
            <text:p text:style-name="P2">Referência a Doutrina:</text:p>
          </table:table-cell>
          <table:table-cell table:style-name="Tabela1.B2" office:value-type="string">
            <text:p text:style-name="P3">JORGE DE SOUSA CÓDIGO DE PROCEDIMENTO E DE PROCESSO TRIBUTÁRIO ANOTADO E COMENTADO 5ED VII PAG629 PAG856-857.<text:line-break/>SALVADOR DA COSTA REGULAMENTO DAS CUSTAS PROCESSUAIS ANOTADO E COMENTADO 2ED PAG134.</text:p>
          </table:table-cell>
        </table:table-row>
        <table:table-row>
          <table:table-cell table:style-name="Tabela1.A13" office:value-type="string">
            <text:p text:style-name="Table_20_Contents"><draw:frame draw:style-name="fr1" draw:name="objectos gráficos19" text:anchor-type="as-char" svg:width="0.041cm" svg:height="0.041cm" draw:z-index="19"><draw:image xlink:href="http://www.dgsi.pt/icons/ecblank.gif" xlink:type="simple" xlink:show="embed" xlink:actuate="onLoad"/></draw:frame></text:p>
          </table:table-cell>
          <table:table-cell table:style-name="Tabela1.A13" office:value-type="string">
            <text:p text:style-name="Table_20_Contents"><draw:frame draw:style-name="fr1" draw:name="objectos gráficos20" text:anchor-type="as-char" svg:width="0.041cm" svg:height="0.041cm" draw:z-index="20"><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21" text:anchor-type="as-char" svg:width="0.041cm" svg:height="0.041cm" draw:z-index="21"><draw:image xlink:href="http://www.dgsi.pt/icons/ecblank.gif" xlink:type="simple" xlink:show="embed" xlink:actuate="onLoad"/></draw:frame></text:p>
          </table:table-cell>
          <table:table-cell table:style-name="Tabela1.A13" office:value-type="string">
            <text:p text:style-name="Table_20_Contents"><draw:frame draw:style-name="fr1" draw:name="objectos gráficos22" text:anchor-type="as-char" svg:width="0.041cm" svg:height="0.041cm" draw:z-index="22"><draw:image xlink:href="http://www.dgsi.pt/icons/ecblank.gif" xlink:type="simple" xlink:show="embed" xlink:actuate="onLoad"/></draw:frame></text:p>
          </table:table-cell>
        </table:table-row>
        <table:table-row>
          <table:table-cell table:style-name="Tabela1.A1" office:value-type="string">
            <text:p text:style-name="P2">Aditamento:</text:p>
          </table:table-cell>
          <table:table-cell table:style-name="Tabela1.B2" office:value-type="string">
            <text:p text:style-name="Table_20_Contents"><draw:frame draw:style-name="fr1" draw:name="objectos gráficos23" text:anchor-type="as-char" svg:width="0.041cm" svg:height="0.041cm" draw:z-index="23"><draw:image xlink:href="http://www.dgsi.pt/icons/ecblank.gif" xlink:type="simple" xlink:show="embed" xlink:actuate="onLoad"/></draw:frame></text:p>
          </table:table-cell>
        </table:table-row>
        <table:table-row>
          <table:table-cell table:style-name="Tabela1.A1" office:value-type="string">
            <text:p text:style-name="Table_20_Contents"><draw:frame draw:style-name="fr1" draw:name="objectos gráficos24" text:anchor-type="as-char" svg:width="0.041cm" svg:height="0.041cm" draw:z-index="24"><draw:image xlink:href="http://www.dgsi.pt/icons/ecblank.gif" xlink:type="simple" xlink:show="embed" xlink:actuate="onLoad"/></draw:frame></text:p>
          </table:table-cell>
          <table:table-cell table:style-name="Tabela1.B2" office:value-type="string">
            <text:p text:style-name="Table_20_Contents"><draw:frame draw:style-name="fr1" draw:name="objectos gráficos25" text:anchor-type="as-char" svg:width="0.041cm" svg:height="0.041cm" draw:z-index="25"><draw:image xlink:href="http://www.dgsi.pt/icons/ecblank.gif" xlink:type="simple" xlink:show="embed" xlink:actuate="onLoad"/></draw:frame></text:p>
          </table:table-cell>
        </table:table-row>
      </table:table>
      <text:list xml:id="list6242773530554729092" text:style-name="L1">
        <text:list-header>
          <text:p text:style-name="P5"><text:bookmark text:name="_Section1"/><draw:a xlink:type="simple" xlink:href="http://www.dgsi.pt/jsta.nsf/35fbbbf22e1bb1e680256f8e003ea931/ac90ed1f9cf31eae8025784800555999?OpenDocument#_Section1" office:target-frame-name="_self" xlink:show="replace"><draw:frame draw:style-name="fr1" draw:name="objectos gráficos26" text:anchor-type="as-char" svg:width="0.423cm" svg:height="0.423cm" draw:z-index="0"><draw:image xlink:href="http://www.dgsi.pt/icons/collapse.gif" xlink:type="simple" xlink:show="embed" xlink:actuate="onLoad"/><svg:title>Hide details for Texto Integral</svg:title></draw:frame></draw:a><text:span text:style-name="T1">Texto Integral</text:span></text:p>
        </text:list-header>
      </text:list>
      <table:table table:name="Tabela2" table:style-name="Tabela2">
        <table:table-column table:style-name="Tabela2.A"/>
        <table:table-column table:style-name="Tabela2.B"/>
        <table:table-row>
          <table:table-cell table:style-name="Tabela2.A1" office:value-type="string">
            <text:p text:style-name="P2">Texto Integral:</text:p>
          </table:table-cell>
          <table:table-cell table:style-name="Tabela2.B1" office:value-type="string">
            <text:p text:style-name="Table_20_Contents"><text:span text:style-name="T3">Acordam na Secção de Contencioso Tributário do Supremo Tribunal Administrativo:</text:span><text:line-break/><text:span text:style-name="T4">RELATÓRIO</text:span><text:line-break/><text:span text:style-name="T3">1.1. O Ministério Público recorre da decisão que, proferida pelo Tribunal Administrativo e Fiscal de Leiria, deu procedência à reclamação apresentada por A…, Lda. contra o acto de recusa do recebimento, por parte da secretaria, da oposição à execução fiscal ali identificada, por insuficiência da taxa de justiça inicial.</text:span><text:line-break/><text:span text:style-name="T3">1.2. O recorrente termina as alegações formulando as conclusões seguintes:</text:span><text:line-break/><text:soft-page-break/><text:span text:style-name="T3">1. Sendo o processo de oposição fiscal autónomo relativamente ao processo de execução fiscal, embora dele dependente deve, </text:span><text:span text:style-name="T3">para efeitos de aplicação do art. 27° do RCP, na redacção dada pela Lei nº 64-A/2008, de 26/2, atender-se ao momento da instauração do próprio processo dependente.</text:span><text:line-break/><text:span text:style-name="T3">2. Para os ditos efeitos não colhe aqui, a nosso ver, o entendimento contemplado no Ac. de 20/1/2010, desse STA (Proc. nº 01077), em relação à Reclamação prevista nos arts. 276° e ss., pois configuram, entre si, meios processuais autónomos, regidos por normas adjectivas com diferenças significativas quer em sede do direito tributário quer em sede de regime das custas processuais. </text:span><text:line-break/><text:span text:style-name="T3">3. Donde, tendo a oposição sido apresentada em 20/4/2010, muito embora a execução fiscal que lhe está subjacente se reporte ao ano de 2008, será aplicável o art. 7°/1 do RCP e a Tabela II-A, aprovada pela Lei n° 3-B/2010, de 28/4, a que corresponde, no mínimo, uma taxa de justiça inicial no montante de três (3) UCs.</text:span><text:line-break/><text:span text:style-name="T3">4. A douta sentença ao não decidir desse forma violou o preceituado nos citados preceitos legais, </text:span><text:span text:style-name="T5">maxime</text:span><text:span text:style-name="T3">, o art. 27° do RCP, na redacção dada pela Lei nº 64-/2008, de 26/2 e o art. 7°/l do RCP e a mencionada Tabela II-A. </text:span><text:line-break/><text:span text:style-name="T3">5. Pelo que, deve ser, a mesma, anulada e substituída por outra que considere ou reconheça como válido o acto da Secretaria deste TAF que recusou o recebimento da p.i. com base na insuficiência da taxa de justiça auto liquidada.</text:span><text:line-break/><text:span text:style-name="T3">1.3. Não foram apresentadas contra alegações.</text:span><text:line-break/><text:span text:style-name="T3">1.4. Sendo recorrente, o MP não emitiu Parecer.</text:span><text:line-break/><text:span text:style-name="T3">1.5. Colhidos os vistos legais, cabe decidir.</text:span><text:line-break/><text:span text:style-name="T4">FUNDAMENTOS</text:span><text:line-break/><text:span text:style-name="T3">2. A decisão recorrida é, no que aqui releva, do teor seguinte:</text:span><text:line-break/><text:span text:style-name="T3">«A petição inicial foi recusada por a taxa de justiça liquidada ser de valor inferior ao indicado na Tabela II - Oposição à execução (fls. 13 e 14).</text:span><text:line-break/><text:span text:style-name="T3">A questão a decidir tem a ver com o regime jurídico das custas aplicável ao caso em apreço, ou seja, saber se se aplica o Código das Custas Judiciais, como pretende a reclamante, ou o Regulamento das Custas Processuais, considerando que a petição de oposição à execução deu entrada depois do dia 20/04/2009.</text:span><text:line-break/><text:span text:style-name="T3">Assim, dúvidas não subsistem que, até ao dia 20/04/2009 - data da entrada em vigor do Regulamento das Custas Processuais, os processos tributários, no que a custas respeita, têm sido regulados pelo Código das Custas Judiciais, com excepção da fase administrativa dos processos de impugnação, dos processos </text:span><text:soft-page-break/><text:span text:style-name="T3">de execução fiscal e dos processos de contra-ordenação, aos quais se continuou a aplicar o Regulamento das Custas dos </text:span><text:span text:style-name="T3">Processos Tributários, aprovado pelo Dec.-Lei nº 29/98, de 11 de Fevereiro.</text:span><text:line-break/><text:span text:style-name="T3">Com a entrada em vigor do Regulamento das Custas Judiciais em 20/04/2009 (</text:span><text:span text:style-name="T5">vide</text:span> <text:span text:style-name="T3">artigo 26° do Dec.-Lei nº 34/2008, de 26 de Fevereiro, na redacção introduzida pela Lei nº 64-A/2008, de 31 de Dezembro), volta-se a colocar a questão de saber qual o regime aplicável aos processos tributários.</text:span><text:line-break/><text:span text:style-name="T3">O artigo 27° do Dec.-Lei nº 34/2008, de 26 de Fevereiro, na redacção introduzida pela Lei nº 64-A/2008, de 31 de Dezembro, regula, justamente, a aplicação no tempo do Regulamento e preceitua o seguinte: </text:span><text:line-break/><text:span text:style-name="T5">«1 - Sem prejuízo do disposto nos números seguintes as alterações às leis de processo e o Regulamento das Custas Processuais, aplicam-se apenas ao processos iniciados a partir da entrada em vigor do presente decreto-lei, respectivos incidentes, recursos e apensos.</text:span><text:line-break/><text:span text:style-name="T5">2 - As alterações às leis de processo e ao Regulamento das Custas Processuais, aplicam-se ainda:</text:span><text:line-break/><text:span text:style-name="T5">a) Aos incidentes e apensos iniciados, a partir da entrada em vigor do presente decreto-lei, depois de findos os processos principais;»</text:span><text:line-break/><text:span text:style-name="T3">Todavia, o citado Dec.-Lei nº 34/2008 não revogou o Dec.-Lei nº 29/98, de 11 de Fevereiro, pelo que o Regulamento das Custas dos Processos Tributários continua a aplicar-se à fase administrativa dos processos de impugnação e de execução fiscal, ou seja, à execução fiscal, que corre termos nos Serviços de Finanças.</text:span><text:line-break/><text:span text:style-name="T3">No processo tributário mantêm-se, assim, em vigor, dois regimes de custas distintos, o Código das Custas Judiciais ou o Regulamento das Custas Processuais para a fase judicial do processo de execução e o Regulamento das Custas dos Processos Tributários, para a fase administrativa, sendo que tal separação foi introduzida pela lei, com o Dec.-Lei nº 325/2003, de 29 de Dezembro.</text:span><text:line-break/><text:span text:style-name="T3">Nos termos do estatuído no nº 1, do artigo 103° da Lei Geral Tributária, o processo de execução fiscal tem natureza judicial, sem prejuízo da participação dos órgãos da administração tributária nos actos que não tenham natureza jurisdicional. </text:span><text:line-break/><text:span text:style-name="T3">Ora, o processo de execução fiscal é constituído por uma série encadeada de actos tendo em vista fundamentalmente obter a cobrança da dívida tributária e o seu pagamento ao credor tributário.</text:span><text:line-break/><text:span text:style-name="T3">Assim a prática de actos de natureza não jurisdicional são </text:span><text:soft-page-break/><text:span text:style-name="T3">executados pela Administração Fiscal, não obstante a lei atribuir ao processo de execução fiscal a «natureza judicial».</text:span><text:line-break/><text:span text:style-name="T3">De acordo com o disposto no nº 1 do artigo 151° do CPPT «</text:span><text:span text:style-name="T5">Compete ao tribunal tributário de 1ª instância da área onde correr a execução, depois de ouvido o Ministério Público nos termos do presente Código decidir os incidentes, os embargos, a oposição, incluindo quando incida sobre os pressupostos da responsabilidade subsidiária, a graduação de créditos e as reclamações dos actos materialmente administrativos praticados pelos órgãos da execução fiscal.»</text:span><text:line-break/><text:span text:style-name="T3">O processo de oposição à execução constitui um meio processual tributário tipificado no artigo 203° e segs. do C.P.P.T., o qual concretiza o direito de resistência constitucionalmente previsto no artigo 103°, n° 3 da C.R.P.</text:span><text:line-break/><text:span text:style-name="T3">Na verdade, a fase judicial só é aberta se o executado deduzir oposição ou outro meio processual tipificado na lei, designadamente, a reclamação de actos do órgão de execução fiscal (cfr. artigo 276° do CPPT), pois nas outras situações o processo prossegue e extingue-se unicamente perante os órgãos da administração tributária.</text:span><text:line-break/><text:span text:style-name="T3">Assim sendo, </text:span><text:span text:style-name="T6">no que a custas respeita</text:span><text:span text:style-name="T3">, a oposição à execução fiscal prevista no artigo 203° e segs. do CPPT não pode ser considerada formalmente autónoma da execução fiscal, não constituindo, por isso, a introdução em juízo de um novo processo.</text:span><text:line-break/><text:span text:style-name="T3">Neste sentido decidiu o douto Ac. do STA, proc. nº 01077/09, de 20/01/2010, embora relativamente à reclamação de decisões do órgão de execução fiscal, sumariado nos seguintes termos: </text:span><text:span text:style-name="T5">«I - A dependência estrutural da reclamação prevista nos artigos 276.º e seguintes do Código de Procedimento e de Processo Tributário em relação à própria execução fiscal obsta a que a instauração da “reclamação”, para efeitos de taxa de justiça inicial, seja equiparada à introdução em juízo de um processo novo. II - Assim, atendendo ao disposto no artigo 27.° do Regulamento das Custas Processuais, aprovado pelo Decreto-Lei n.º 34/2008, de 26 de Fevereiro (na redacção que lhe foi conferida pela Lei n.º 64-A/2008, de 31 de Dezembro), é aplicável à determinação da taxa de justiça inicial devida não o disposto neste diploma, que entrou em vigor no passado dia 20 de Abril, mas o disposto no Código das Custas Judiciais.»</text:span> <text:span text:style-name="T3">(in </text:span><text:a xlink:type="simple" xlink:href="http://www.dgsi.pt/" text:style-name="Internet_20_link" text:visited-style-name="Visited_20_Internet_20_Link"><text:span text:style-name="T7">http://www.dgsi.pt/</text:span></text:a><text:span text:style-name="T3">).</text:span><text:line-break/><text:span text:style-name="T3">Assim, quanto ao regime das custas aplicável, revendo posição anterior (designadamente no processo nº 1462/09.6BELRA), face ao decidido no douto Ac. do STA supra referido, que aqui se acolhe, será de considerar como elemento relevante a data da </text:span><text:soft-page-break/><text:span text:style-name="T3">instauração do processo principal, </text:span><text:span text:style-name="T5">in casu</text:span><text:span text:style-name="T3">, o processo de execução fiscal. </text:span><text:line-break/><text:span text:style-name="T3">Tendo presente que a execução fiscal nº 2070200801035428, no âmbito da qual foi deduzida a petição inicial recusada, foi instaurada no ano de 2008, resta concluir que é aplicável à petição a taxa de justiça devida nos termos do Código das Custas Judiciais, uma vez que o Regulamento das Custas Processuais aplica-se apenas aos processos iniciados a partir da sua entrada em vigor, ou seja, em 20/04/2009 (</text:span><text:span text:style-name="T5">vide</text:span> <text:span text:style-name="T3">artigo 27º, na redacção dada pela Lei n° 64-A/2008, de 28 de Dezembro - LOE2009).</text:span><text:line-break/><text:span text:style-name="T3">Termos em que se conclui que assiste razão à reclamante.</text:span><text:line-break/><text:span text:style-name="T3">Pelo exposto defere-se a reclamação, devendo ser recebida a petição de Oposição. </text:span><text:line-break/><text:span text:style-name="T3">Sem custas.» </text:span><text:line-break/><text:span text:style-name="T3">3. Do assim decidido discorda o recorrente, sustentado, em síntese e como se referiu, que, o processo de oposição à execução fiscal é autónomo relativamente ao respectivo processo de execução, embora dele dependente, pelo que deve, para efeitos de aplicação do art. 27° do DL 34/2008, de 26/2, na redacção dada pela Lei nº 64-A/2008, de 31/12, atender-se ao momento da instauração do próprio processo dependente.</text:span><text:line-break/><text:span text:style-name="T3">A questão a decidir é, portanto, a de saber qual é o regime jurídico das custas aplicável ao caso: se é o previsto no Código das Custas Judiciais ou o previsto no Regulamento das Custas Processuais (que entrou em vigor em 20/4/2009) e, consequentemente, qual a taxa de justiça inicial que deve ser auto-liquidada.</text:span><text:line-break/><text:span text:style-name="T3">Vejamos.</text:span><text:line-break/><text:span text:style-name="T3">4.1. Como se vê do despacho recorrido, no ano de 2008 foi instaurada a execução fiscal nº 2070200801035428, no âmbito da qual foi deduzida, em 9/7/2010, a petição inicial (de oposição) ora recusada com fundamento em que a oponente pagou a taxa de justiça inicial (no montante de 204 Euros - cfr. fls. 14) de acordo com o disposto no Código das Custas Judiciais e não de acordo com o Regulamento das Custas Judiciais.</text:span><text:line-break/><text:span text:style-name="T3">O despacho recorrido deferiu a reclamação apresentada contra esse acto de recusa da referida petição inicial da oposição, por considerar que a reclamante liquidou a taxa de justiça pelo montante devido, uma vez que é aplicável no caso o CCJ e não o RCP, já que «no que a custas respeita, a oposição à execução fiscal prevista no artigo 203° e segs. do CPPT não pode ser considerada formalmente autónoma da execução fiscal, não constituindo, por isso, a introdução em juízo de um novo </text:span><text:soft-page-break/><text:span text:style-name="T3">processo» pelo que «será de considerar como elemento relevante a data da instauração do processo principal, </text:span><text:span text:style-name="T5">in casu</text:span><text:span text:style-name="T3">, o </text:span><text:span text:style-name="T3">processo de execução fiscal» e tendo presente que a execução fiscal nº 2070200801035428, no âmbito da qual foi deduzida a petição inicial recusada, sido instaurada no ano de 2008, «é aplicável à petição a taxa de justiça devida nos termos do Código das Custas Judiciais, uma vez que o Regulamento das Custas Processuais aplica-se apenas aos processos iniciados a partir da sua entrada em vigor, ou seja, em 20/04/2009 (</text:span><text:span text:style-name="T5">vide</text:span> <text:span text:style-name="T3">artigo 27º, na redacção dada pela Lei n° 64-A/2008, de 28 de Dezembro - LOE2009).»</text:span><text:line-break/><text:span text:style-name="T3">4.2. Não é, porém, de confirmar esta fundamentação.</text:span><text:line-break/><text:span text:style-name="T3">Com efeito, apesar de o despacho recorrido se apoiar na jurisprudência firmada no ac. deste STA, de 20/1/2010, proc. nº 01077/09, não se nos afigura que tal jurisprudência seja aplicável no presente caso.</text:span><text:line-break/><text:span text:style-name="T3">Tratava-se, ali, da recusa de petição apresentada no âmbito de reclamação de acto do órgão de execução fiscal (a que se referem os arts. 276º e ss. do CPPT), tendo-se decidido que, independentemente da adequada qualificação dessa “reclamação” judicial - como incidente, como recurso ou como impugnação - parece inequívoca a dependência estrutural de tal “reclamação” em relação à execução fiscal na qual é praticado o acto potencialmente lesivo “reclamável”, sendo desta dependência estrutural que resulta que a instauração da mesma não constitui propriamente a introdução em juízo de um processo novo e que, por isso, é aplicável à determinação da taxa de justiça inicial devida, não o disposto no RCP mas o disposto no CCJ.</text:span><text:line-break/><text:span text:style-name="T3">Todavia, diferentemente, no caso vertente não se verifica tal dependência estrutural.</text:span><text:line-break/><text:span text:style-name="T3">Relativamente à execução fiscal, na oposição que a esta seja deduzida apenas se verifica, em relação àquela, uma dependência resultante da conexão entre ambas, que não retira à oposição a natureza de meio processual autónomo face ao processo de execução, desde logo porque, ao contrário da reclamação prevista no art. 276º do CPPT, nem sequer é processada nos próprios autos de execução. Caindo, portanto, na alçada do disposto no nº 2 do art. 1º do RCP, pois que o conceito de autonomia aí vertido «tem a ver com a estrutura das espécies processuais que lhes confere individualidade susceptível de servir de base de sujeição a custas» (Salvador da Costa, Regulamento das Custas Processuais, Anotado e Comentado, 2ª ed. 2009, pag. 134). </text:span><text:line-break/><text:span text:style-name="T3">Decidiu-se, aliás, (embora a propósito de questão atinente ao </text:span><text:soft-page-break/><text:span text:style-name="T3">pagamento de custas por parte da Fazenda Pública) no ac. de 22/10/2008, rec. nº 0660/08, desta Secção do STA, o seguinte:</text:span><text:line-break/><text:span text:style-name="T3">«… o processo de oposição à execução fiscal constitui um meio processual tributário absolutamente tipificado na lei, sendo da execução formalmente autónomo - cfr. arts. 97º, 1, o) e 203º e ss. do CPPT (acórdão do STA de 9/7/2003 (rec. nº 922/03)). Ou seja: o processo de oposição é autónomo do processo de execução fiscal, embora dele dependente (…).</text:span><text:line-break/><text:span text:style-name="T3">Um entendimento idêntico parece ser perfilhado por Jorge de Sousa (CPPT, anotado e comentado, I volume, 2006...). Este autor, comentando o art. 4º do DL n. 433/99 e acerca do início da vigência do CPPT, escreve: «À face deste art. 4º, fazendo-se depender a aplicação do novo Código do momento da instauração do processo, deveria entender-se que seria aplicável este diploma sempre que se estivesse perante um processo autónomo, como tal no código qualificado, mas já não quando se estivesse perante um incidente processual, mesmo que tivesse tramitação em separado.</text:span><text:line-break/><text:span text:style-name="T3">«Assim, relativamente aos processos judiciais que têm tramitação autónoma, mas estão conexionados com outros (como é o caso dos de oposição à execução fiscal ou de execução de julgado) deveria atender-se ao momento da instauração do próprio processo dependente».</text:span><text:line-break/><text:span text:style-name="T3">E neste mesmo sentido pode ver-se, ainda, o citado autor, quando escreve:</text:span><text:line-break/><text:span text:style-name="T3">«O processo de oposição à execução fiscal tem função de contestação à pretensão do exequente, formulada no processo de execução fiscal. No entanto, a autonomia do processo de oposição, estruturado como uma acção contra a pretensão do exequente, conduz a que o oponente deva ser considerado como “autor” e não como “réu” (…)» ou que «Relativamente aos processos de execução fiscal e processos autónomos deles derivados (oposição, embargos de terceiro, reclamações de créditos, reclamações de actos administrativo) não é claro o alcance daquela expressão, pois os processos de execução são iniciados nos serviços da administração tributária, antes da entrada em tribunal. Parece dever utilizar-se na interpretação de tal expressão o critério que veio a ser adoptado pelo STA relativamente à mesma expressão «processos instaurados» utilizada no art. 4° do Decreto-Lei nº 433/99, de 26 de Outubro, que aprovou o CPPT.</text:span><text:line-break/><text:span text:style-name="T3">Segundo essa jurisprudência, deveria entender-se que relativamente a incidentes processados no próprio processo de execução fiscal deveria atender-se à data da instauração desse processo, atenta a sua natureza judicial, mesmo na fase que </text:span><text:soft-page-break/><text:span text:style-name="T3">corre perante as autoridades administrativas (art. 103°, nº 1, da LGT). Porém, relativamente aos processos autónomos </text:span><text:span text:style-name="T3">derivados de processos de execução fiscal, em face da sua natureza de processos autónomos, deveria atender-se à data da instauração do próprio processo autónomo (oposição, embargos de terceiro, reclamação de créditos ou reclamação de actos).» (cfr. o autor citado, CPPT anotado e comentado, 5ª ed., volume II, anotação 7 ao artigo 264º, pag. 629 e anotação 14 ao art. 292º, pag. 856 e 857, respectivamente).</text:span><text:line-break/><text:span text:style-name="T3">E em face do exposto, é, assim, de concluir que o processo de oposição à execução fiscal é um meio processual autónomo (regido por normas adjectivas próprias) relativamente ao processo de execução fiscal, apesar de dependente desta.</text:span><text:line-break/><text:span text:style-name="T3">Retornando, então, ao caso dos autos, há que atender, para efeitos de aplicação do art. 27° do DL 34/2008, de 26/2 (na redacção da Lei nº 64-/2008, de 31/12) e do nº 2 do art. 1º do RCP, ao momento da instauração do próprio processo dependente.</text:span><text:line-break/><text:span text:style-name="T3">Daí que, apesar de a execução fiscal se reportar ao ano de 2008, tendo a oposição sido apresentada em 9/7/2010, lhe seja aplicável o disposto no nº 1 do art. 7° do RCP e a Tabela II-A, aprovada pela Lei n° 3-B/2010, de 28/4, a que corresponde, no mínimo, uma taxa de justiça inicial no montante de três (3) UCs..</text:span><text:line-break/><text:span text:style-name="T3">E tendo a oponente autoliquidado a taxa de justiça pelo montante de 204 Euros, ao abrigo do anterior CCJ, verificou-se autoliquidação de montante inferior ao devido, susceptível de alicerçar a recusa da petição inicial respectiva, nos termos do disposto no nº 2 do art. 150º-A e na al. f) do art. 474º, ambos do CPCivil.</text:span><text:line-break/><text:span text:style-name="T3">A sentença recorrida, decidindo pela aplicação do regime previsto no anterior CCJ e deferindo a reclamação do acto de recusa, enferma, pois, do erro de julgamento que lhe vem imputado, por violação do disposto nos citados arts. 1º, nº 2 e 7º, nº 1 do RCP e 27° do DL 34/2008, de 26/2 (na redacção da Lei nº 64-/2008, de 31/12) e não pode, portanto, manter-se. </text:span><text:line-break/><text:span text:style-name="T3">DECISÃO</text:span><text:line-break/><text:span text:style-name="T3">Nestes termos acorda-se em dar provimento ao recurso e revogar a sentença recorrida, julgando improcedente a reclamação apresentada contra o acto de recusa, por parte da secretaria, de recebimento da oposição à execução fiscal nº 2070200801035428 e aps.</text:span><text:line-break/><text:span text:style-name="T3">Sem custas.</text:span><text:line-break/><text:span text:style-name="T3">Lisboa, 24 de Fevereiro de 2011. – </text:span><text:span text:style-name="T5">Casimiro Gonçalves</text:span> <text:span text:style-name="T3">(relator) – </text:span><text:span text:style-name="T5">Dulce Neto</text:span> – <text:span text:style-name="T5">António Calhau</text:span><text:span text:style-name="T3">.</text:span></text:p>
          </table:table-cell>
        </table:table-row>
      </table:table>
      <text:p text:style-name="Text_20_body"><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Sans Serif" svg:font-family="'MS Sans 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ão Oliveira</meta:initial-creator>
    <meta:creation-date>2012-04-07T17:41:22.12</meta:creation-date>
    <dc:date>2016-06-21T18:12:34.10</dc:date>
    <dc:creator>João Oliveira</dc:creator>
    <meta:editing-duration>PT1M49S</meta:editing-duration>
    <meta:editing-cycles>2</meta:editing-cycles>
    <meta:generator>OpenOffice/4.1.2$Win32 OpenOffice.org_project/412m3$Build-9782</meta:generator>
    <meta:document-statistic meta:table-count="2" meta:image-count="26" meta:object-count="0" meta:page-count="9" meta:paragraph-count="70" meta:word-count="3061" meta:character-count="18996"/>
  </office:meta>
</office:document-meta>
</file>