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419cm" style:rel-column-width="17036*"/>
    </style:style>
    <style:style style:name="Tabela1.B" style:family="table-column">
      <style:table-column-properties style:column-width="12.58cm" style:rel-column-width="48498*"/>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6" style:family="table-cell">
      <style:table-cell-properties fo:background-color="#ffffff">
        <style:background-image/>
      </style:table-cell-properties>
    </style:style>
    <style:style style:name="Tabela2" style:family="table">
      <style:table-properties style:width="4.419cm" style:rel-width="100%" table:align="left"/>
    </style:style>
    <style:style style:name="Tabela2.A" style:family="table-column">
      <style:table-column-properties style:column-width="2.738cm" style:rel-column-width="40602*"/>
    </style:style>
    <style:style style:name="Tabela2.B" style:family="table-column">
      <style:table-column-properties style:column-width="1.681cm" style:rel-column-width="24933*"/>
    </style:style>
    <style:style style:name="Tabela2.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fo:font-weight="bold"/>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cm" fo:margin-bottom="0.499cm"/>
    </style:style>
    <style:style style:name="P7" style:family="paragraph" style:parent-style-name="Table_20_Contents">
      <style:paragraph-properties fo:margin-top="0cm" fo:margin-bottom="0.499cm"/>
      <style:text-properties fo:color="#000080"/>
    </style:style>
    <style:style style:name="P8" style:family="paragraph" style:parent-style-name="Table_20_Contents">
      <style:paragraph-properties fo:margin-top="0cm" fo:margin-bottom="0.499cm"/>
      <style:text-properties fo:color="#000080" fo:font-size="10pt"/>
    </style:style>
    <style:style style:name="P9" style:family="paragraph" style:parent-style-name="Table_20_Contents">
      <style:paragraph-properties fo:margin-top="0cm" fo:margin-bottom="0.499cm"/>
      <style:text-properties fo:color="#000080" style:font-name="Times New Roman1" fo:font-size="14pt" fo:font-weight="bold"/>
    </style:style>
    <style:style style:name="P10" style:family="paragraph" style:parent-style-name="Table_20_Contents">
      <style:paragraph-properties fo:margin-top="0cm" fo:margin-bottom="0.499cm"/>
      <style:text-properties fo:color="#000080" fo:font-size="14pt"/>
    </style:style>
    <style:style style:name="P11" style:family="paragraph" style:parent-style-name="Table_20_Contents">
      <style:paragraph-properties fo:margin-top="0cm" fo:margin-bottom="0.499cm"/>
      <style:text-properties fo:color="#000080" fo:font-size="14pt" fo:font-weight="bold"/>
    </style:style>
    <style:style style:name="P12" style:family="paragraph" style:parent-style-name="Table_20_Contents">
      <style:paragraph-properties fo:margin-top="0cm" fo:margin-bottom="0.499cm"/>
      <style:text-properties fo:color="#000080" fo:font-size="14pt" fo:font-style="italic"/>
    </style:style>
    <style:style style:name="P13" style:family="paragraph" style:parent-style-name="Table_20_Contents">
      <style:paragraph-properties fo:margin-top="0cm" fo:margin-bottom="0.499cm"/>
      <style:text-properties fo:color="#000080" style:font-name="Verdana" fo:font-size="14pt"/>
    </style:style>
    <style:style style:name="T1" style:family="text">
      <style:text-properties fo:font-size="10pt"/>
    </style:style>
    <style:style style:name="T2" style:family="text">
      <style:text-properties fo:color="#000080" fo:font-size="10pt"/>
    </style:style>
    <style:style style:name="T3" style:family="text">
      <style:text-properties fo:color="#000080" fo:font-size="10pt" fo:font-weight="bold"/>
    </style:style>
    <style:style style:name="T4" style:family="text">
      <style:text-properties fo:color="#000080" style:font-name="Verdana" fo:font-size="14pt"/>
    </style:style>
    <style:style style:name="T5" style:family="text">
      <style:text-properties fo:color="#000080" style:font-name="Verdana" fo:font-size="14pt" style:text-underline-style="solid" style:text-underline-width="auto" style:text-underline-color="font-color"/>
    </style:style>
    <style:style style:name="T6" style:family="text">
      <style:text-properties fo:color="#000080" style:font-name="Verdana" fo:font-size="14pt" fo:font-style="italic"/>
    </style:style>
    <style:style style:name="T7" style:family="text">
      <style:text-properties fo:color="#008000"/>
    </style:style>
    <style:style style:name="T8" style:family="text">
      <style:text-properties fo:color="#008000" style:font-name="Times New Roman1" fo:font-size="14pt" fo:font-weight="bold"/>
    </style:style>
    <style:style style:name="T9" style:family="text">
      <style:text-properties fo:color="#008000" fo:font-size="14pt" fo:font-weight="bold"/>
    </style:style>
    <style:style style:name="T10" style:family="text">
      <style:text-properties fo:color="#008000" fo:font-size="14pt" fo:font-style="italic" fo:font-weight="bold"/>
    </style:style>
    <style:style style:name="T11" style:family="text">
      <style:text-properties fo:color="#008000" fo:font-weight="bold"/>
    </style:style>
    <style:style style:name="T12" style:family="text">
      <style:text-properties fo:color="#008000" style:font-name="Verdana" fo:font-size="14pt" fo:font-weight="bold"/>
    </style:style>
    <style:style style:name="T13" style:family="text">
      <style:text-properties fo:color="#008000" style:font-name="Verdana" fo:font-size="14pt" fo:font-style="italic" fo:font-weight="bold"/>
    </style:style>
    <style:style style:name="T14" style:family="text">
      <style:text-properties fo:color="#008000" style:font-name="Verdana" fo:font-size="14pt" style:text-underline-style="solid" style:text-underline-width="auto" style:text-underline-color="font-color" fo:font-weight="bold"/>
    </style:style>
    <style:style style:name="T15" style:family="text">
      <style:text-properties style:font-name="Times New Roman1" fo:font-size="14pt" fo:font-weight="bold"/>
    </style:style>
    <style:style style:name="T16" style:family="text">
      <style:text-properties fo:font-size="14pt"/>
    </style:style>
    <style:style style:name="T17" style:family="text">
      <style:text-properties fo:font-size="14pt" fo:font-weight="bold"/>
    </style:style>
    <style:style style:name="T18" style:family="text">
      <style:text-properties fo:font-size="14pt" fo:font-style="italic"/>
    </style:style>
    <style:style style:name="T19" style:family="text">
      <style:text-properties style:font-name="Verdana" fo:font-size="14pt"/>
    </style:style>
    <style:style style:name="T20" style:family="text">
      <style:text-properties style:font-name="Verdana" fo:font-size="14pt" style:text-underline-style="solid" style:text-underline-width="auto" style:text-underline-color="font-color" fo:font-weight="bold"/>
    </style:style>
    <style:style style:name="T21" style:family="text">
      <style:text-properties fo:color="#0000ff" style:font-name="Verdana" fo:font-size="14pt"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text:a xlink:type="simple" xlink:href="http://www.dgsi.pt/jtrc.nsf/Por+Ano?OpenView"><text:span text:style-name="T3">Acórdãos TRC</text:span></text:a></text:p>
          </table:table-cell>
          <table:table-cell table:style-name="Tabela1.A1" office:value-type="string">
            <text:p text:style-name="P2">Acórdão do Tribunal da Relação de Coimbra</text:p>
          </table:table-cell>
        </table:table-row>
        <table:table-row>
          <table:table-cell table:style-name="Tabela1.A1" office:value-type="string">
            <text:p text:style-name="P3">Processo:</text:p>
            <table:table table:name="Tabela2" table:style-name="Tabela2">
              <table:table-column table:style-name="Tabela2.A"/>
              <table:table-column table:style-name="Tabela2.B"/>
              <table:table-row>
                <table:table-cell table:style-name="Tabela2.A1" office:value-type="string">
                  <text:p text:style-name="P4">2461/10.0TBPBL-G.C1</text:p>
                </table:table-cell>
                <table:table-cell table:style-name="Tabela2.A1" office:value-type="string">
                  <text:p text:style-name="Table_20_Contents"><draw:frame draw:style-name="fr1" draw:name="objectos gráficos1" text:anchor-type="as-char" svg:width="0.041cm" svg:height="0.041cm" draw:z-index="0"><draw:image xlink:href="http://www.dgsi.pt/icons/ecblank.gif" xlink:type="simple" xlink:show="embed" xlink:actuate="onLoad"/></draw:frame></text:p>
                </table:table-cell>
              </table:table-row>
            </table:table>
            <text:p text:style-name="Table_20_Contents"/>
          </table:table-cell>
          <table:table-cell table:style-name="Tabela1.B2" office:value-type="string">
            <text:p text:style-name="P5"/>
          </table:table-cell>
        </table:table-row>
        <table:table-row>
          <table:table-cell table:style-name="Tabela1.A1" office:value-type="string">
            <text:p text:style-name="P3">Nº Convencional:</text:p>
          </table:table-cell>
          <table:table-cell table:style-name="Tabela1.B2" office:value-type="string">
            <text:p text:style-name="P4">JTRC</text:p>
          </table:table-cell>
        </table:table-row>
        <table:table-row>
          <table:table-cell table:style-name="Tabela1.A1" office:value-type="string">
            <text:p text:style-name="P3">Relator:</text:p>
          </table:table-cell>
          <table:table-cell table:style-name="Tabela1.B2" office:value-type="string">
            <text:p text:style-name="P4">ARLINDO OLIVEIRA</text:p>
          </table:table-cell>
        </table:table-row>
        <table:table-row>
          <table:table-cell table:style-name="Tabela1.A1" office:value-type="string">
            <text:p text:style-name="P3">Descritores:</text:p>
          </table:table-cell>
          <table:table-cell table:style-name="Tabela1.B2" office:value-type="string">
            <text:p text:style-name="P4"><text:span text:style-name="T7">INSOLVÊNCIA</text:span><text:line-break/><text:span text:style-name="T7">EXONERAÇÃO</text:span> DO PASSIVO RESTANTE</text:p>
          </table:table-cell>
        </table:table-row>
        <table:table-row>
          <table:table-cell table:style-name="Tabela1.A6" office:value-type="string">
            <text:p text:style-name="Table_20_Contents"><draw:frame draw:style-name="fr1" draw:name="objectos gráficos2" text:anchor-type="as-char" svg:width="0.041cm" svg:height="0.041cm" draw:z-index="1"><draw:image xlink:href="http://www.dgsi.pt/icons/ecblank.gif" xlink:type="simple" xlink:show="embed" xlink:actuate="onLoad"/></draw:frame></text:p>
          </table:table-cell>
          <table:table-cell table:style-name="Tabela1.A6" office:value-type="string">
            <text:p text:style-name="Table_20_Contents"><draw:frame draw:style-name="fr1" draw:name="objectos gráficos3"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3">Data do Acordão:</text:p>
          </table:table-cell>
          <table:table-cell table:style-name="Tabela1.B2" office:value-type="string">
            <text:p text:style-name="P4">03/06/2012</text:p>
          </table:table-cell>
        </table:table-row>
        <table:table-row>
          <table:table-cell table:style-name="Tabela1.A1" office:value-type="string">
            <text:p text:style-name="P3">Votação:</text:p>
          </table:table-cell>
          <table:table-cell table:style-name="Tabela1.B2" office:value-type="string">
            <text:p text:style-name="P4">UNANIMIDADE</text:p>
          </table:table-cell>
        </table:table-row>
        <table:table-row>
          <table:table-cell table:style-name="Tabela1.A1" office:value-type="string">
            <text:p text:style-name="P3">Tribunal Recurso:</text:p>
          </table:table-cell>
          <table:table-cell table:style-name="Tabela1.B2" office:value-type="string">
            <text:p text:style-name="P4">POMBAL 1º J</text:p>
          </table:table-cell>
        </table:table-row>
        <table:table-row>
          <table:table-cell table:style-name="Tabela1.A1" office:value-type="string">
            <text:p text:style-name="P3">Texto Integral:</text:p>
          </table:table-cell>
          <table:table-cell table:style-name="Tabela1.B2" office:value-type="string">
            <text:p text:style-name="P4">S</text:p>
          </table:table-cell>
        </table:table-row>
        <table:table-row>
          <table:table-cell table:style-name="Tabela1.A6" office:value-type="string">
            <text:p text:style-name="Table_20_Contents"><draw:frame draw:style-name="fr1" draw:name="objectos gráficos4" text:anchor-type="as-char" svg:width="0.041cm" svg:height="0.041cm" draw:z-index="3"><draw:image xlink:href="http://www.dgsi.pt/icons/ecblank.gif" xlink:type="simple" xlink:show="embed" xlink:actuate="onLoad"/></draw:frame></text:p>
          </table:table-cell>
          <table:table-cell table:style-name="Tabela1.A6" office:value-type="string">
            <text:p text:style-name="Table_20_Contents"><draw:frame draw:style-name="fr1" draw:name="objectos gráficos5"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3">Meio Processual:</text:p>
          </table:table-cell>
          <table:table-cell table:style-name="Tabela1.B2" office:value-type="string">
            <text:p text:style-name="P4">APELAÇÃO</text:p>
          </table:table-cell>
        </table:table-row>
        <table:table-row>
          <table:table-cell table:style-name="Tabela1.A1" office:value-type="string">
            <text:p text:style-name="P3">Decisão:</text:p>
          </table:table-cell>
          <table:table-cell table:style-name="Tabela1.B2" office:value-type="string">
            <text:p text:style-name="P4">PARCIALMENTE REVOGADA</text:p>
          </table:table-cell>
        </table:table-row>
        <table:table-row>
          <table:table-cell table:style-name="Tabela1.A1" office:value-type="string">
            <text:p text:style-name="P3">Legislação Nacional:</text:p>
          </table:table-cell>
          <table:table-cell table:style-name="Tabela1.B2" office:value-type="string">
            <text:p text:style-name="P4">ARTIGOS 235.º; 238.º N.º 1 DO CIRE</text:p>
          </table:table-cell>
        </table:table-row>
        <table:table-row>
          <table:table-cell table:style-name="Tabela1.A6" office:value-type="string">
            <text:p text:style-name="Table_20_Contents"><draw:frame draw:style-name="fr1" draw:name="objectos gráficos6" text:anchor-type="as-char" svg:width="0.041cm" svg:height="0.041cm" draw:z-index="5"><draw:image xlink:href="http://www.dgsi.pt/icons/ecblank.gif" xlink:type="simple" xlink:show="embed" xlink:actuate="onLoad"/></draw:frame></text:p>
          </table:table-cell>
          <table:table-cell table:style-name="Tabela1.A6" office:value-type="string">
            <text:p text:style-name="Table_20_Contents"><draw:frame draw:style-name="fr1" draw:name="objectos gráficos7"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Sumário:</text:p>
          </table:table-cell>
          <table:table-cell table:style-name="Tabela1.B2" office:value-type="string">
            <text:p text:style-name="P8"><text:span text:style-name="T15">1. A figura da </text:span><text:span text:style-name="T8">exoneração</text:span><text:span text:style-name="T15"> do passivo restante tem de ser vista como uma excepção e não a regra. Como um benefício que só se pode basear num comportamento do devedor que se viu incorrer numa situação de</text:span><text:span text:style-name="T8">insolvência</text:span><text:span text:style-name="T15">, não obstante ter pautado a sua conduta por regras de rectidão, honestidade, transparência e boa fé</text:span><text:line-break/><text:span text:style-name="T15">2. Consequentemente tal benefício, não pode ser concedido a pessoas que usaram ou se socorreram de expedientes, de qualquer índole, com vista a colocar os seus credores numa situação de não poderem cobrar os seus créditos ou torná-la mais difícil ou improvável.</text:span></text:p>
            <text:p text:style-name="P9">3. É de indeferir a concessão deste benefício a quem, entre a declaração de <text:span text:style-name="T7">insolvência</text:span> das suas <text:span text:style-name="T7">empresa</text:span>s e a sua própria <text:span text:style-name="T7">insolvência</text:span>, transferiu o seu património para uma terceira <text:span text:style-name="T7">empresa</text:span>, que criou, ficado sem património que garantisse a solvência dos credores.</text:p>
          </table:table-cell>
        </table:table-row>
        <table:table-row>
          <table:table-cell table:style-name="Tabela1.A6" office:value-type="string">
            <text:p text:style-name="Table_20_Contents"><draw:frame draw:style-name="fr1" draw:name="objectos gráficos8" text:anchor-type="as-char" svg:width="0.041cm" svg:height="0.041cm" draw:z-index="7"><draw:image xlink:href="http://www.dgsi.pt/icons/ecblank.gif" xlink:type="simple" xlink:show="embed" xlink:actuate="onLoad"/></draw:frame></text:p>
          </table:table-cell>
          <table:table-cell table:style-name="Tabela1.A6" office:value-type="string">
            <text:p text:style-name="Table_20_Contents"><draw:frame draw:style-name="fr1" draw:name="objectos gráficos9" text:anchor-type="as-char" svg:width="0.041cm" svg:height="0.041cm" draw:z-index="8"><draw:image xlink:href="http://www.dgsi.pt/icons/ecblank.gif" xlink:type="simple" xlink:show="embed" xlink:actuate="onLoad"/></draw:frame></text:p>
          </table:table-cell>
        </table:table-row>
        <table:table-row>
          <table:table-cell table:style-name="Tabela1.A1" office:value-type="string">
            <text:p text:style-name="P3">Decisão Texto Integral:</text:p>
          </table:table-cell>
          <table:table-cell table:style-name="Tabela1.A6" office:value-type="string">
            <text:p text:style-name="P7">            <text:span text:style-name="T16">Acordam no Tribunal da Relação de Coimbra</text:span></text:p>
            <text:p text:style-name="P7">           </text:p>
            <text:p text:style-name="P7">            “<text:span text:style-name="T17">A..., L.da”, </text:span><text:span text:style-name="T16">já identificada nos autos, requereu a declaração de</text:span><text:span text:style-name="T9">insolvência</text:span><text:span text:style-name="T16"> de </text:span><text:span text:style-name="T17">B..., </text:span><text:span text:style-name="T16">igualmente, já identificado, com o fundamento em este se encontrar numa situação de falta de cumprimento de uma ou mais obrigações que, pelo seu montante e pelas circunstâncias do incumprimento, revelam a impossibilidade de satisfazer pontualmente as suas obrigações.</text:span></text:p>
            <text:p text:style-name="P7">            <text:span text:style-name="T16">Designadamente, de acordo com o que alegou, o mesmo era sócio de duas </text:span><text:span text:style-name="T9">empresa</text:span><text:span text:style-name="T16">s do ramo da construção civil, as quais já foram declaradas insolventes e às quais a requerente </text:span><text:soft-page-break/><text:span text:style-name="T16">tinha prestado diversos serviços e fornecido materiais, para cuja pagamento foram emitidas duas letras de câmbio, aceite de uma de tais </text:span><text:span text:style-name="T9">empresa</text:span><text:span text:style-name="T16"> e avalizadas pelo, requerido, uma no montante de 27.000,00 € e outra no de 93.627,28 €, que não foram pagas.</text:span></text:p>
            <text:p text:style-name="P10">Em face do que a requerente instaurou providência cautelar de arresto, a qual veio a ser decretada, com a apreensão de vários bens imóveis e móveis.</text:p>
            <text:p text:style-name="P10">Quando o requerido de tal teve conhecimento, procurou a requerente a fim de estabelecerem um acordo que lhe permitisse libertar parte das verbas arrestadas, o que concretizaram em 19 de Março de 2010, reconhecendo o requerido ser devedor à requerente da quantia de 101.800,00 €, a ser pago mediante a execução de uma obra, a construir em Trouxemil, mediante empreitada, o que o requerido não veio a cumprir.</text:p>
            <text:p text:style-name="P10">Para mais, obtida a desistência do arresto por parte da requerente, o requerido, constituiu uma nova sociedade para a qual transferiu a propriedade de todo o seu património, assim frustrando os créditos da requerente.</text:p>
            <text:p text:style-name="P10">O requerido é alvo de várias acções executivas e tem dívidas à Fazenda Nacional e Segurança Social, que ascendem a um valor global superior a 550.000 € e não tem qualquer património ou rendimento que lhe permita pagar as quantias ali peticionadas.</text:p>
            <text:p text:style-name="P7">           </text:p>
            <text:p text:style-name="P7">            <text:span text:style-name="T16">Conforme sentença, aqui junta de fl.s 114 a 125, que se dá por integralmente reproduzida, proferida em 28 de Abril de 2011, já transitada em julgado, foi declarada a </text:span><text:span text:style-name="T9">insolvência</text:span><text:span text:style-name="T16"> do requerido B..., nos termos que ali melhor constam.</text:span></text:p>
            <text:p text:style-name="P7">            <text:span text:style-name="T16">No prosseguimento dos autos de </text:span><text:span text:style-name="T9">insolvência</text:span><text:span text:style-name="T16">, veio o requerido, declarado insolvente, deduzir o pedido de </text:span><text:span text:style-name="T9">exoneração</text:span><text:span text:style-name="T16"> do passivo restante, ao abrigo do disposto no artigo 235.º e seg.s do CIRE por, segundo alega, preencher todos os requisitos nos mesmos exigidos, designadamente, que não prestou informações falsas ou incompletas com o intuito de obter crédito; não usufruiu de tal benefício nos 10 anos anteriores à data do início do presente processo de </text:span><text:span text:style-name="T9">insolvência</text:span><text:span text:style-name="T16">; não incumpriu com o dever de se apresentar à</text:span><text:span text:style-name="T9">insolvência</text:span><text:span text:style-name="T16">, nem </text:span><text:soft-page-break/><text:span text:style-name="T16">foi condenado por nenhum dos crimes previstos nos artigos 227.º a 229.º do Código Penal.</text:span></text:p>
            <text:p text:style-name="P7">            <text:span text:style-name="T16">No decurso da assembleia de credores, a M.ma Juiz, na decorrência da formulação de tal pedido, deu a palavra ao Sr. Administrador da </text:span><text:span text:style-name="T9">Insolvência</text:span><text:span text:style-name="T16"> e aos credores, para se pronunciarem quanto ao mesmo.</text:span></text:p>
            <text:p text:style-name="P8"><text:span text:style-name="T16">Na sequência do que o Sr. Administrador se veio a pronunciar favoravelmente a tal pretensão (cf. fl.s 133) e se lhe opuseram os credores “ A..., L,da”, cf. requerimento de fl.s 135 a 140) e “</text:span><text:span text:style-name="T17">F...</text:span><text:span text:style-name="T16">, SA” (cf. requerimento de fl.s 163 a 166).</text:span></text:p>
            <text:p text:style-name="P7">            <text:span text:style-name="T16">Em seguida, a M.ma Juiz proferiu a decisão que antecede de fl.s 254 a 266, aqui dada por reproduzida, na qual inferiu liminarmente o referido pedido de </text:span><text:span text:style-name="T9">exoneração</text:span><text:span text:style-name="T16"> do passivo, com o fundamento em se verificarem as circunstâncias previstas nas alíneas d), e e), do n.º 1 do artigo 238.º do CIRE, designadamente que a </text:span><text:span text:style-name="T9">insolvência</text:span><text:span text:style-name="T16"> é de considerar como culposa em virtude de o insolvente ter ocultado ou feito desaparecer o seu património e incumpriu o dever de apresentação à </text:span><text:span text:style-name="T9">insolvência</text:span><text:span text:style-name="T16">, pois desde Maio de 2010 que conhecia a situação das </text:span><text:span text:style-name="T9">empresa</text:span><text:span text:style-name="T16">s de que era sócio e não obstante em vez de o fazer transferiu todo o património que tinha para uma terceira </text:span><text:span text:style-name="T9">empresa</text:span><text:span text:style-name="T16"> que criou.</text:span></text:p>
            <text:p text:style-name="P7">            <text:span text:style-name="T16">Inconformado com tal decisão, </text:span><text:span text:style-name="T17">interpôs o requerido o presente recurso de apelação,</text:span><text:span text:style-name="T1"> </text:span><text:span text:style-name="T16">concluindo a sua </text:span><text:span text:style-name="T17">motivação</text:span><text:span text:style-name="T1"> </text:span><text:span text:style-name="T16">do seguinte modo:</text:span></text:p>
            <text:p text:style-name="P13">I Não se encontra preenchido o artigo 238.º, n.º 1, e), ou tão pouco o artigo 186.º, n.º 2, do CIRE.</text:p>
            <text:p text:style-name="P13">II Foi o próprio Insolvente que reconheceu, aquando da sua primeira intervenção processual, a realização das alienações dos seus bens, indicando que tais bens lhe pertenciam, tendo a consciência que as vendas efectuadas não poderiam permanecer.</text:p>
            <text:p text:style-name="P13">III O Recorrente não se opôs, de forma alguma ou por qualquer meio, à resolução das vendas efectuadas, facto que necessariamente exclui qualquer actuação <text:span text:style-name="T11">dolo</text:span>sa ou com culpa grave, da <text:soft-page-break/>sua parte.</text:p>
            <text:p text:style-name="P10">IV Não se pode entender que desde Maio de 2010 que o Recorrente já tinha conhecimento da sua situação de <text:span text:style-name="T11">insolvência</text:span>, não sendo tal data determinante para o conhecimento e percepção de que o Recorrente se encontrava, já nessa data, em situação de <text:span text:style-name="T11">insolvência</text:span> actual, carecendo os autos de elementos que conduzissem a Meritíssima Juiz a tal conclusão.</text:p>
            <text:p text:style-name="P8"><text:span text:style-name="T16">V O Recorrente não se apresentou à </text:span><text:span text:style-name="T9">insolvência</text:span><text:span text:style-name="T16"> até Maio de 2010, porquanto nessa data tinha a séria expectativa que a sua representada “</text:span><text:span text:style-name="T17">D...</text:span><text:span text:style-name="T16">, Lda.”, cujo plano de </text:span><text:span text:style-name="T9">insolvência</text:span><text:span text:style-name="T16"> tinha sido aprovado e homologado por um lado, e os bens constantes da massa da “</text:span><text:span text:style-name="T17">C...</text:span><text:span text:style-name="T16">, Lda.” por outro, fossem suficientes para o pagamento de todos os seus avais pessoais.</text:span></text:p>
            <text:p text:style-name="P6"><text:span text:style-name="T4">VI Muito dificilmente se pode aceitar que o Recorrente, já desde Maio de 2010, sabia encontrar-se numa situação de</text:span><text:span text:style-name="T12">insolvência</text:span><text:span text:style-name="T4">, uma vez que apenas no próximo mês de Dezembro de 2011 é que vão ser vendidos os bens apreendidos à ordem do processo de </text:span><text:span text:style-name="T12">insolvência</text:span><text:span text:style-name="T4"> de “ C..., Lda.” – conforme documento que se junta e cujo conteúdo se dá aqui por integralmente reproduzido para todos os efeitos legais e que apenas chegou ao conhecimento do Recorrente em 7 de Novembro de 2011 (doc. n.º 1) - podendo muito bem tais bens ser suficientes para a liquidação da totalidade das dívidas do Recorrente.</text:span><text:span text:style-name="T2"><text:line-break/></text:span><text:span text:style-name="T4">VII O Recorrente não incumpriu o lapso temporal que se encontra previsto no artigo 238.º, n.º 1, d), do CIRE, porquanto não existe da sua parte obrigação de apresentação à </text:span><text:span text:style-name="T12">insolvência</text:span><text:span text:style-name="T4">, não se podendo, assim, concluir, como erradamente fez a Meritíssima Juiz “a quo”, que não foi cumprido o lapso temporal de 6 meses estabelecido no artigo 238.º, n.º 1, d), do CIRE.</text:span><text:span text:style-name="T2"><text:line-break/></text:span><text:span text:style-name="T4">VIII Mesmo que assim não se entenda, ou seja, que o Recorrente não cumpriu o lapso temporal de seis meses estabelecido no artigo 238.º, n.º 1, d), do CIRE – o que apenas se concede por mera questão de raciocínio – não constitui motivo </text:span><text:soft-page-break/><text:span text:style-name="T4">justificativo que esse facto por si só, necessariamente, conduza ao indeferimento da concessão da </text:span><text:span text:style-name="T12">exoneração</text:span><text:span text:style-name="T4"> do passivo restante, nos termos do disposto no artigo 238.º, n.º 1, d). </text:span><text:span text:style-name="T2"><text:line-break/></text:span><text:span text:style-name="T4">IX Não basta, para o preceito fundamentador do indeferimento da </text:span><text:span text:style-name="T12">exoneração</text:span><text:span text:style-name="T4"> do passivo restante, que o devedor, não estando obrigado a se apresentar à </text:span><text:span text:style-name="T12">insolvência</text:span><text:span text:style-name="T4">, não o tenha feito nos seis meses seguintes à verificação da situação de</text:span><text:span text:style-name="T12">insolvência</text:span><text:span text:style-name="T4">, exigindo o artigo, por um lado, que exista prejuízo para os credores; exigindo, ainda por outro lado, que o devedor soubesse, ou não pudesse ignorar sem culpa grave, não existir qualquer perspectiva séria de melhoria da sua situação económica.</text:span><text:span text:style-name="T2"><text:line-break/></text:span><text:span text:style-name="T4">X Não resulta dos autos que os credores tenham sofrido prejuízos pela não apresentação à </text:span><text:span text:style-name="T12">insolvência</text:span><text:span text:style-name="T4">, por parte do Recorrente, nos seis meses posteriores à verificação da situação de </text:span><text:span text:style-name="T12">insolvência</text:span><text:span text:style-name="T4">, até porque tais prejuízos não foram sequer invocados pelos credores que se limitaram a indicar que se opunham a que fosse concedida a </text:span><text:span text:style-name="T12">exoneração</text:span><text:span text:style-name="T4"> do passivo restante ao Recorrente.</text:span><text:span text:style-name="T2"><text:line-break/></text:span><text:span text:style-name="T4">XI Não decorre do despacho recorrido que a Juiz “a quo” tenha vislumbrado a existência de prejuízos para os credores, baseando-se o despacho numa venda de património pertencente ao Recorrente.</text:span><text:span text:style-name="T2"><text:line-break/></text:span><text:span text:style-name="T4">XII Não se pode inferir que tal venda tenha causado um prejuízo sério aos seus credores.</text:span><text:span text:style-name="T2"><text:line-break/></text:span><text:span text:style-name="T4">XIII A existir prejuízo para os credores o mesmo teria necessariamente que implicar um agravamento da divida do Recorrente, ou seja teria que existir um aumento dos valores em divida, facto que não ocorreu nos presentes autos e nem sequer foi alegado pelos credores ou sequer decorre do despacho de que se recorre.</text:span><text:span text:style-name="T2"><text:line-break/></text:span><text:span text:style-name="T4">XIV O agravamento da situação de </text:span><text:span text:style-name="T12">insolvência</text:span><text:span text:style-name="T4"> do Recorrente apenas aconteceria se tivesse existido um incremento dos valores em </text:span><text:soft-page-break/><text:span text:style-name="T4">divida, facto que não sucedeu e nem sequer serviu de base ao despacho que de que se recorre que se limita a fundamentar o indeferimento liminar da </text:span><text:span text:style-name="T12">exoneração</text:span><text:span text:style-name="T4"> do passivo restante na venda do património do Recorrente.</text:span><text:span text:style-name="T2"><text:line-break/></text:span><text:span text:style-name="T4">XV A venda de património foi assumida, nos presentes autos, por parte do Recorrente, nunca tendo sido ocultado esse facto, já que foi o próprio Insolvente que indicou, aquando da sua intervenção nos autos, que havia efectuado tais alienações.</text:span><text:span text:style-name="T2"><text:line-break/></text:span><text:span text:style-name="T4">XVI Ao ter sido indicado pelo Recorrente que é proprietário dos bens em causa, e que tempos antes os havia vendido, é forçosa a conclusão que não teve qualquer intenção de ocultar património, ou de actuar de forma menos lícita. </text:span><text:span text:style-name="T2"><text:line-break/></text:span><text:span text:style-name="T4">XVII Pelo contrário; a sua intenção foi levar ao presente processo a verdade, sendo este comportamento revelador da sua postura de transparência e boa-fé, tendo a noção de que a venda efectuada não podia permanecer.</text:span><text:span text:style-name="T2"><text:line-break/></text:span><text:span text:style-name="T4">XVIII Recai sobre os credores e ao Senhor Administrador o ónus de apresentar no processo prova que levasse a concluir que o Insolvente praticou efectivos e múltiplos actos de gestão que terão eventualmente sido determinantes para a sua situação deficitária.</text:span><text:span text:style-name="T2"><text:line-break/></text:span><text:span text:style-name="T4">XIX No sentido do exposto veja-se o Acórdão pelo Supremo Tribunal de Justiça, no processo n.º 3850/09.0TBVLG-D.P1.S1, em 21 de Outubro de 2010, in </text:span><text:a xlink:type="simple" xlink:href="http://www.dgsi.pt/"><text:span text:style-name="T21">www.dgsi.pt</text:span></text:a><text:span text:style-name="T4">, que determinou que “B) – </text:span><text:span text:style-name="T5">Ónus dos requerentes</text:span><text:span text:style-name="T4">. Entende o recorrente que “é ao requerente que cumpre alegar e demonstrar os factos concretos que, encandeados entre si, permitam concluir que o incumprimento do dever de apresentação à </text:span><text:span text:style-name="T12">insolvência</text:span><text:span text:style-name="T4"> não teve qualquer incidência na sua situação económica, nem prejudicou os seus credores, pois que tal prejuízo presume-se no caso em que o requerente há muito não tem bens em número e valor susceptível de satisfazer as suas dívidas”. Cremos que também não tem razão. É que e conforme </text:span><text:soft-page-break/><text:span text:style-name="T4">resulta do disposto no nº3 do artigo 236º do Código da </text:span><text:span text:style-name="T12">Insolvência</text:span><text:span text:style-name="T4"> e da Recuperação de </text:span><text:span text:style-name="T12">Empresa</text:span><text:span text:style-name="T4">s, o devedor pessoa singular tem apenas, no requerimento de apresentação à </text:span><text:span text:style-name="T12">insolvência</text:span><text:span text:style-name="T4"> em que formula o pedido de </text:span><text:span text:style-name="T12">exoneração</text:span><text:span text:style-name="T4"> do passivo restante, de “expressamente declarar” que “preenche os requisitos” para que o pedido não seja indeferido liminarmente. Ou seja e como refere Assunção Cristas “in” </text:span><text:span text:style-name="T13">Exoneração</text:span><text:span text:style-name="T6"> do Devedor pelo Passivo Restante</text:span><text:span text:style-name="T2">” – </text:span><text:span text:style-name="T4">Themis/Revista de Direito/Setembro de 2005, página 168 “o devedor pessoa singular tem o direito potestativo a que o pedido seja admitido e submetido à assembleia de apreciação do relatório, momento em que os credores e administrador da </text:span><text:span text:style-name="T12">insolvência</text:span><text:span text:style-name="T4"> se podem pronunciar sobre o requerimento (artigo 236º/1 e 4)”. Isto significa, em nosso entender, que o devedor não tem que apresentar prova dos requisitos. Até porque, bem vistas as coisas, as diversas alíneas do nº1 do artigo 238º do Código da </text:span><text:span text:style-name="T12">Insolvência</text:span><text:span text:style-name="T4"> e da Recuperação de </text:span><text:span text:style-name="T12">Empresa</text:span><text:span text:style-name="T4">s estabelecem os fundamentos que determinam o indeferimento liminar do pedido de </text:span><text:span text:style-name="T12">exoneração</text:span><text:span text:style-name="T4">do passivo restante.<text:line-break/>Não constituem factos constitutivos do direito do devedor de pedir esta </text:span><text:span text:style-name="T12">exoneração</text:span><text:span text:style-name="T4">. Antes e pelo contrário, constituem factos impeditivos desse direito. Nesta mediada, compete aos credores e ao administrador da </text:span><text:span text:style-name="T12">insolvência</text:span><text:span text:style-name="T4"> a sua prova – cfr. nº2 do artigo 342º do Código Civil.</text:span><text:span text:style-name="T5"><text:line-break/>Um afloramento deste entendimento pode encontrar-se na alínea e) do referido artigo 238º, quando aí se prevê o caso de para a indiciação da existência a culpa do devedor na criação ou agravamento da situação de </text:span><text:span text:style-name="T14">insolvência</text:span><text:span text:style-name="T5"> e no caso de não constarem já do processo, os elementos serem fornecidos pelos credores ou pelo administrador da falência</text:span><text:span text:style-name="T4">. No caso concreto em apreço e em relação à questão anteriormente tratada sobre a existência de prejuízos para os credores, não foram fornecidos quaisquer </text:span><text:soft-page-break/><text:span text:style-name="T4">elementos ou factos que contrariassem o alegado pelos devedores, para além do avolumar do juros que, já vimos, não pode se tido como prejuízo. Assim, bem de andou no acórdão recorrido em considerar como não verificado o pressuposto em causa.” (sublinhado nosso).</text:span></text:p>
            <text:p text:style-name="P6"><text:span text:style-name="T4">XX Não se compadece com o despacho recorrido que tenha existido qualquer ocultação de património, até porque a venda de um bem imóvel não é passível de ocultação, atenta a sua obrigatoriedade de registo.</text:span><text:span text:style-name="T2"><text:line-break/></text:span><text:span text:style-name="T4">XXI Neste sentido já se pronunciou o referido Acórdão proferido pela 3.ª Secção do Tribunal da Relação do Porto, no processo n.º 926/10.3TBVCD-A.P1, tendo determinado numa questão semelhante que “Quanto ao imóvel não há qualquer intenção de ocultação, uma vez que foi o próprio requerente que o mencionou, depois porque, tratando-se de um bem imóvel, não é, por natureza passível de ocultação ou dissipação.”.</text:span><text:span text:style-name="T2"><text:line-break/></text:span><text:span text:style-name="T4">XXII Igualmente não resulta dos autos que o Recorrente soubesse, ou não pudesse ignorar sem culpa grave, não existir qualquer perspectiva séria de melhoria da sua situação económica, nem pode tal resultar dos autos, pois não é pelo facto de as </text:span><text:span text:style-name="T12">empresa</text:span><text:span text:style-name="T4">s de que o Recorrente é sócio e </text:span><text:span text:style-name="T12">gerente</text:span><text:span text:style-name="T4">se terem apresentado à </text:span><text:span text:style-name="T12">Insolvência</text:span><text:span text:style-name="T4"> que daí poderá resultar tal conclusão.</text:span><text:span text:style-name="T2"><text:line-break/></text:span><text:span text:style-name="T4">XXIII Uma das ditas sociedades encontra-se em processo de recuperação e não de liquidação, o que significa que a actividade profissional do Recorrente se vai manter e que grande parte das suas dívidas será liquidada, até porque estas decorrem maioritariamente de aval prestado a essas mesmas sociedades.</text:span><text:span text:style-name="T2"><text:line-break/></text:span><text:span text:style-name="T4">XXIV O que leva a que exista prejuízo para os credores é o agravamento da situação económica do Recorrente, no lapso de tempo decorrido desde a verificação da situação de</text:span><text:span text:style-name="T12">insolvência</text:span><text:span text:style-name="T4"> até ao momento em que o Recorrente se apresenta </text:span><text:soft-page-break/><text:span text:style-name="T4">à </text:span><text:span text:style-name="T12">insolvência</text:span><text:span text:style-name="T4">, tendo necessariamente de existir um agravamento da sua situação financeira.</text:span><text:span text:style-name="T2"><text:line-break/></text:span><text:span text:style-name="T4">XXV A lei não se basta com o agravar da dívida; a lei exige efectivamente um prejuízo para os credores decorrente do agravamento da sua situação financeira, que no caso sob júdice, não se verifica. </text:span><text:span text:style-name="T2"><text:line-break/></text:span><text:span text:style-name="T4">XXVI Não é suficiente dizer que como não foi cumprido o prazo de seis meses, que tal facto acarreta invariavelmente prejuízo para os credores e que o Recorrente sabia ou pelo menos não podia ignorar sem culpa grave não existirem perspectivas sérias de melhoria da sua situação económica.</text:span><text:span text:style-name="T2"><text:line-break/></text:span><text:span text:style-name="T4">XXVII Neste sentido, entre outros, já se pronunciou o Tribunal da Relação do Porto, entre outros, no processo n.º 286/09.5TBPRD-C.P1, em 6 de Outubro de 2009, in</text:span><text:a xlink:type="simple" xlink:href="http://www.dgsi.pt/"><text:span text:style-name="T21">www.dgsi.pt</text:span></text:a><text:span text:style-name="T4">, tendo determinado que “II – A não observância do prazo de seis meses seguintes à verificação da situação de</text:span><text:span text:style-name="T12">insolvência</text:span><text:span text:style-name="T4"> por pessoa singular não titular de </text:span><text:span text:style-name="T12">empresa</text:span><text:span text:style-name="T4">comercial, para fundamentar o indeferimento liminar do pedido de </text:span><text:span text:style-name="T12">exoneração</text:span><text:span text:style-name="T4"> do passivo restante, tem que resultar clara dos autos e ser cumulativa com a evidência de que o atraso na apresentação prejudicou os interesses dos credores, sabendo o insolvente ou não podendo ignorar, sem culpa grave, que inexistia qualquer perspectiva de melhoria da sua situação económica.”, acrescentando ainda que “De qualquer modo, mesmo que se entendesse que era possível concluir que a situação de </text:span><text:span text:style-name="T12">insolvência</text:span><text:span text:style-name="T4"> dos Requerentes havia ocorrido há mais de seis meses, considerando a data da sua apresentação, tal facto não determinaria só por si o indeferimento liminar do pedido formulado, uma vez que ainda se teria que constatar que esse atraso havia prejudicado os interesses dos credores, nomeadamente por ter contribuído para o agravamento da sua situação de </text:span><text:span text:style-name="T12">insolvência</text:span><text:span text:style-name="T4">, e que os insolventes sabiam ou não podiam ignorar, </text:span><text:soft-page-break/><text:span text:style-name="T4">sem culpa grave, que inexistia qualquer perspectiva de melhoria da sua situação económica, uma vez que o preenchimento destes requisitos como fundamento do indeferimento liminar é cumulativo.”.</text:span><text:span text:style-name="T2"><text:line-break/></text:span><text:span text:style-name="T4">XXVIII O despacho recorrido condena que o Recorrente ao pagamento das custas do incidente, tendo sido as mesmas fixadas em 2UC’s.</text:span><text:span text:style-name="T2"><text:line-break/></text:span><text:span text:style-name="T4">XXIX Tendo sido decretada a </text:span><text:span text:style-name="T12">insolvência</text:span><text:span text:style-name="T4"> do Recorrente, as custas do processo e de qualquer incidente, como a apreciação da </text:span><text:span text:style-name="T12">exoneração</text:span><text:span text:style-name="T4"> do passivo restante, são suportadas pela massa insolvente – e não pelo próprio Insolvente - e constituem uma divida da massa, conforme determina o artigo 304.º, do CIRE.</text:span><text:span text:style-name="T2"><text:line-break/></text:span><text:span text:style-name="T4">XXX A Meritíssima Juiz “a quo” andou mal ao indeferir o pedido de </text:span><text:span text:style-name="T12">exoneração</text:span><text:span text:style-name="T4"> do passivo restante, bem como ao condenar o Recorrente ao pagamento das custas originadas pelo incidente em apreço, tendo feito uma errada interpretação e aplicação dos artigos 238.º, n.º 1, d) e e) e 304.º, ambos do CIRE.</text:span></text:p>
            <text:p text:style-name="P13">Termos em que deverá ser concedido provimento ao presente recurso e, em consequência, ser revogada a decisão recorrida que indeferiu a concessão da <text:span text:style-name="T11">exoneração</text:span> do passivo restante ao Recorrente em conformidade com as presentes alegações, devendo ser a decisão recorrida substituída por outra que admita tal <text:span text:style-name="T11">exoneração</text:span>, seguindo-se os ulteriores termos processuais.</text:p>
            <text:p text:style-name="P13">Igualmente deve ser a decisão proferida revogada no que diz respeito à condenação em custas do Recorrente.</text:p>
            <text:p text:style-name="P8"><text:span text:style-name="T19">Assim, será feita, como sempre, inteira </text:span><text:span text:style-name="T20">J U S T I Ç A!</text:span></text:p>
            <text:p text:style-name="P7">            <text:span text:style-name="T16">Contra-alegando, a requerente “ A..., L.da”, pugna pela manutenção da decisão recorrida, baseando-se nos </text:span><text:soft-page-break/><text:span text:style-name="T16">fundamentos nesta expendidos.</text:span></text:p>
            <text:p text:style-name="P7">            <text:span text:style-name="T16">O recurso foi admitido, cf. despacho de fl.s 31, como sendo de apelação, com subida imediata, em separado e com efeito meramente devolutivo.</text:span></text:p>
            <text:p text:style-name="P7">            <text:span text:style-name="T16">Dispensados os vistos legais, há que decidir.</text:span></text:p>
            <text:p text:style-name="P7">            <text:span text:style-name="T16">Tendo em linha de conta que nos termos do preceituado nos artigos 684, n.º 3 e 690, n.º 1, ambos do CPC, as conclusões da alegação de recurso delimitam os poderes de cognição deste Tribunal e considerando a natureza jurídica da matéria versada, </text:span><text:span text:style-name="T17">as questões a decidir são as seguintes:</text:span></text:p>
            <text:p text:style-name="P7">            <text:span text:style-name="T17">A) Se se verificam os requisitos para que o pedido de </text:span><text:span text:style-name="T9">exoneração</text:span><text:span text:style-name="T17">do passivo restante seja liminarmente indeferido e;</text:span></text:p>
            <text:p text:style-name="P11">B) Se as custas dos presentes autos devem ser suportadas pelo ora recorrente ou pela massa insolvente.</text:p>
            <text:p text:style-name="P11">São os seguintes os factos dados como provados na decisão recorrida:</text:p>
            <text:p text:style-name="P10">Com relevo para a decisão da causa, da confissão do devedor, dos documentos juntos aos autos, do alegado pelo devedor, resulta provado que:</text:p>
            <text:p text:style-name="P8"><text:span text:style-name="T16">a) O devedor, B..., é casado com </text:span><text:span text:style-name="T17">E... </text:span><text:span text:style-name="T16">, sob o regime de comunhão de adquiridos.</text:span></text:p>
            <text:p text:style-name="P10">b) O devedor, empresário do ramo da construção civil, é sócio-<text:span text:style-name="T11">gerente</text:span> das sociedades comerciais, “ D..., Lda.” e “ C..., Lda.”, declaradas insolventes por sentenças já transitadas em julgado, cujos processos de <text:span text:style-name="T11">insolvência</text:span> correm termos no 1.º juízo do Tribunal Judicial de Ourém, sob o processo n.º 818/10.6TBVNO e no 1.º Juízo deste Tribunal, sob o processo 1224/10.8TBPBL, respectivamente, dedicando-se a primeira à indústria da construção civil, compra e venda de imóveis, revenda dos adquiridos para esse fim e comércio de materiais de construção e a segunda à venda de materiais de construção, construção e reparação de edifícios e construção de obras públicas</text:p>
            <text:p text:style-name="P10">c) A <text:span text:style-name="T11">Insolvência</text:span> da “ D..., Lda” foi decretada em 09.06.2010,tendo nestes autos sido aprovada Proposta de Plano <text:soft-page-break/>de <text:span text:style-name="T11">Insolvência</text:span>.</text:p>
            <text:p text:style-name="P10">d) A <text:span text:style-name="T11">Insolvência</text:span> da “ C..., Lda” foi decretada em 18 de Junho de 2010, prosseguindo os autos para liquidação de activo.</text:p>
            <text:p text:style-name="P10">e) O devedor apresentou plano de pagamentos e pedido de <text:span text:style-name="T11">exoneração</text:span> do passivo restante nos presentes autos em 20 de Janeiro de 2011, quando citado para os mesmos, tendo aquele primeiro pedido sido julgado improcedente face à oposição manifestada pelos credores A..., Lda e G....</text:p>
            <text:p text:style-name="P10">f) O devedor, em 19.05.10 e 08.07.2010, transferiu o seu único património mobiliário e imobiliário conhecido, pessoal, para a “ H..., S.A.”, sociedade de que Presidente da Mesa da Assembleia Geral, nomeadamente:</text:p>
            <text:p text:style-name="P10">aa) Prédio urbano – casa de habitação de rés-do-chão e primeiro andar, com logradouro, sito na rua ..., ..., inscrito na matriz predial da freguesia e concelho de Pombal, sob o artigo n.º ..., e descrito na Conservatória do Registo Predial desta Comarca, sob a descrição n.º ...;</text:p>
            <text:p text:style-name="P10">bb) Prédio rústico – Terreno de vinha, sito em ..., inscrito na matriz predial rústica da freguesia e concelho de Pombal, sob o n.º ..., descrito na Conservatória do Registo Predial desta Comarca, sob a descrição n.º ...;</text:p>
            <text:p text:style-name="P10">cc) Todos os bens móveis de que eram proprietários e existiam na casa morada da família, identificada na alínea aa).</text:p>
            <text:p text:style-name="P10">g) A situação de <text:span text:style-name="T11">insolvência</text:span> do devedor resultou da prestação de avales pessoais, enquanto sócio <text:span text:style-name="T11">gerente</text:span> das sociedades insolventes aludidas em b) e d).</text:p>
            <text:p text:style-name="P10">h) Em virtude do descrito em f), o devedor passou de proprietário a fiador da arrendatária, sua mulher, do imóvel casa morada da família, onde continua a habitar, tendo aquele arrendamento sido celebrado em 01 de Junho de 2010.</text:p>
            <text:p text:style-name="P10">i) A requerente A..., S.A. intentou a presente acção especial de <text:span text:style-name="T11">insolvência</text:span> em 17 de Dezembro de 2010.</text:p>
            <text:p text:style-name="P10">j) A fonte de rendimentos do insolvente fixa-se em 750,00 €, correspondente à remuneração mensal ilíquida na <text:span text:style-name="T11">empresa</text:span> “ D...”, onde a sua esposa aufere o salário mínimo nacional.</text:p>
            <text:p text:style-name="P10"><text:soft-page-break/>l) O devedor não dispõe de qualquer outra fonte de rendimento.</text:p>
            <text:p text:style-name="P10">m) O devedor tem dois filhos menores ao seu cargo, com idades entre os 13 e os 7 anos.</text:p>
            <text:p text:style-name="P10">n) O montante global dos créditos ascende a 654.247,98 €.</text:p>
            <text:p text:style-name="P10">o) Em sede de assembleia de credores de apreciação de relatório foi requerido pelo Sr.Administrador de <text:span text:style-name="T11">Insolvência</text:span> autorização para proceder à venda dos bens imóveis e móveis apreendidos na sequência da resolução do negócio de compra e venda aludido em f) a realizar após a assembleia de credores, o que foi aprovado por unanimidade dos presentes, prosseguindo os autos para liquidação do activo.</text:p>
            <text:p text:style-name="P10">p) Do certificado de registo criminal do devedor consta uma condenação já transitada em julgado por crime de abuso de confiança na forma continuada, p. e p. pelo artigo 105º, n.º1 e n.º5 do RGIT.</text:p>
            <text:p text:style-name="P10">q) Os bens descritos em f) já se mostram apreendidos à ordem dos presentes autos.</text:p>
            <text:p text:style-name="P10">A estes, há que acrescentar os seguintes (o que se faz ao abrigo do disposto no artigo 659.º, n.º 3, ex vi artigo 713.º, n.º 2, ambos do CPC), por reporte ao teor da sentença que decretou a <text:span text:style-name="T11">insolvência</text:span> – cf. fl.s 115 a 117 e 120, que aqui se dão por reproduzidas:</text:p>
            <text:p text:style-name="P10">R. Para pagamento dos diversos serviços e materiais fornecidos à “ D..., L.da”, a requerente emitiu duas letras de câmbio, aceites por aquela e avalizadas pelo requerido, uma no montante de 27.000,00 € e outra no de 93.627,28 €, já vencidas, as quais não foram pagas nas respectivas datas de vencimento nem posteriormente.</text:p>
            <text:p text:style-name="P10">S. O que levou a requerente a instaurar providência cautelar de arresto, em 10/02/10, decretada em 02/03/2010, que veio a incidir sobre o acervo patrimonial dos ali requeridos, resultando na apreensão efectiva de vários móveis e imóveis, que correu termos sob o processo n.º 302/10.8TBPBL, do 3.º Juízo do Tribunal a quo.</text:p>
            <text:p text:style-name="P10">T. Quando o requerido teve conhecimento aquele arresto, de imediato procurou a requerida para a obtenção de um acordo que lhe permitisse libertar parte das verbas arrestadas, <text:soft-page-break/>possibilitando a comercialização dos imóveis.</text:p>
            <text:p text:style-name="P10">U. Convénio almejado em 19 de Março de 2010 (e não 2009, como, por lapso, ali se encontra escrito), o qual as partes designaram “acordo de pagamento com prestação de garantia”, onde o requerido reconheceu ser devedor da requerente na importância de 101.800,00 €.</text:p>
            <text:p text:style-name="P10">V. Para facilitar a obtenção do crédito, a requerente aceitou o pagamento da importância em dívida com a execução de uma obra, a construir em Trouxemil, Coimbra, mediante empreitada.</text:p>
            <text:p text:style-name="P10">X. O acordo obtido permitiu a desistência do arresto sobre determinados bens, com a sua manutenção, quanto a alguns bens imóveis, para garantia do bom cumprimento do mesmo.</text:p>
            <text:p text:style-name="P10">Z. Porém com a conquista do convénio, o requerido pretendeu apenas ganhar tempo para apresentar as sociedades à <text:span text:style-name="T11">insolvência</text:span>, o que veio a fazer, bem como a vender os bens de que era proprietário.</text:p>
            <text:p text:style-name="P10">AA. A sociedade adquirente dos bens do requerido “Aroundflot, SA”, foi constituída em 26 de Abril de 2010, sendo três dos outorgantes mandatários das insolventes e onde o requerido é presidente da mesa da assembleia geral e a sua mulher a secretária e tendo como administrador Davide da Silva Matias, legal representante de um dos credores das insolventes “Davide Matias, L.da”.</text:p>
            <text:p text:style-name="P10">BB. O requerido não executou a obra dentro do prazo acordado, tendo a requerente perdido interesse na mesma, nem pagou a importância em dívida, há muito vencida.</text:p>
            <text:p text:style-name="P7">           </text:p>
            <text:p text:style-name="P11">A) Se se verificam os requisitos para que o pedido de <text:span text:style-name="T7">exoneração</text:span> do passivo restante seja liminarmente indeferido.</text:p>
            <text:p text:style-name="P7">            <text:span text:style-name="T16">Resumidamente, entende o recorrente que não, por ter reconhecido a alienação que fez dos seus bens, </text:span><text:span text:style-name="T1">“</text:span><text:span text:style-name="T18">tendo consciência que as vendas efectuadas não poderiam permanecer”, </text:span><text:span text:style-name="T16">nem se opôs à resolução das vendas efectuadas, o que, na sua óptica, exclui que tenha agido com qualquer </text:span><text:soft-page-break/><text:span text:style-name="T16">actuação </text:span><text:span text:style-name="T9">dolo</text:span><text:span text:style-name="T16">sa ou culpa grave.</text:span></text:p>
            <text:p text:style-name="P10">De igual modo, entende que não lhe era exigível que se apresentasse à<text:span text:style-name="T11">insolvência</text:span> em Maio de 2010, porque, então, se desconhecia se os bens das<text:span text:style-name="T11">empresa</text:span>s de que era sócio eram ou não suficientes para solverem as respectivas obrigações, para além do que, de tal inacção, não decorreu qual prejuízo para os credores.</text:p>
            <text:p text:style-name="P7">            <text:span text:style-name="T16">Ao invés, na decisão recorrida considerou-se que resulta dos factos provados que se trata de uma </text:span><text:span text:style-name="T9">insolvência</text:span><text:span text:style-name="T16"> culposa, atento o comportamento do requerido, ao negociar com a requerente o levantamento do arresto, nas condições e objectivos visados e posteriormente, a transferir a propriedade de todo o seu património para uma </text:span><text:span text:style-name="T9">empresa</text:span><text:span text:style-name="T16"> que, entretanto, criou, bem como que sabendo, desde Maio de 2010 a situação em que se encontrava, não requereu a sua </text:span><text:span text:style-name="T9">insolvência</text:span><text:span text:style-name="T16">, pelo que se entendeu que se acham verificados os requisitos previstos nas alíneas e) e d) do n.º 1 do artigo 238.º do CIRE, para que fosse, como foi, liminarmente indeferido o pedido de </text:span><text:span text:style-name="T9">exoneração</text:span><text:span text:style-name="T16"> do passivo restante formulado pelo ora recorrente.</text:span></text:p>
            <text:p text:style-name="P7"> </text:p>
            <text:p text:style-name="P7">            <text:span text:style-name="T16">A figura da </text:span><text:span text:style-name="T9">exoneração</text:span><text:span text:style-name="T16"> do pedido restante surgiu prevista nos artigos 235.º e seg.s do CIRE, na redacção do Decreto Lei n.º 53/2004, de 18/3, a qual no item 45.º da sua exposição de motivos, a justifica como visando obter um ponto de equilíbrio entre </text:span><text:span text:style-name="T1">“</text:span><text:span text:style-name="T18">o princípio fundamental do ressarcimento dos credores com a atribuição aos devedores singulares insolventes da possibilidade de se libertarem de algumas das suas dívidas, e assim lhes permitir a sua reabilitação económica. O princípio do fresh start para as pessoas singulares de boa fé incorridas em situação de </text:span><text:span text:style-name="T10">insolvência</text:span><text:span text:style-name="T18">, tão difundido nos Estados Unidos, e recentemente incorporado na legislação alemã da </text:span><text:span text:style-name="T10">insolvência</text:span><text:span text:style-name="T18">, é agora também acolhido entre nós, através do regime da «</text:span><text:span text:style-name="T10">exoneração</text:span><text:span text:style-name="T18"> do passivo restante».</text:span></text:p>
            <text:p text:style-name="P7">            <text:span text:style-name="T16">Efectivamente a legislação alemã da </text:span><text:span text:style-name="T9">insolvência</text:span><text:span text:style-name="T16">, na qual a nossa foi buscar boa parte da inspiração, consagrou uma figura semelhante à da americana </text:span><text:span text:style-name="T1">“</text:span><text:span text:style-name="T18">fresh start”</text:span><text:span text:style-name="T1"> </text:span><text:span text:style-name="T16">e que na legislação teutónica recebe a designação de</text:span><text:span text:style-name="T1">“</text:span><text:span text:style-name="T18">Restschuldbefreiung”,</text:span><text:span text:style-name="T1"> </text:span><text:span text:style-name="T16">a qual, igualmente, visa conferir aos </text:span><text:soft-page-break/><text:span text:style-name="T16">devedores pessoas singulares, que se viram, por circunstâncias que, em muito ou em larga medida, ultrapassam a sua vontade </text:span><text:span text:style-name="T18">(culpa, como se traduz no uso do vocábulo “schuld”),</text:span><text:span text:style-name="T1"> </text:span><text:span text:style-name="T16">numa situação de </text:span><text:span text:style-name="T9">insolvência</text:span><text:span text:style-name="T16">, uma oportunidade de começar de novo.</text:span></text:p>
            <text:p text:style-name="P7">            <text:span text:style-name="T16">Volvendo ao nosso ordenamento jurídico, no dizer de Carvalho Fernandes e João Labareda, in CIRE, Anotado (Reimpressão), Quid Juris, Lisboa, 2006, a pág. 184, a referida </text:span><text:span text:style-name="T9">exoneração</text:span><text:span text:style-name="T16"> </text:span><text:span text:style-name="T1">“… </text:span><text:span text:style-name="T18">traduz-se na liberação definitiva do devedor quanto ao passivo que não seja integralmente pago no processo de </text:span><text:span text:style-name="T10">insolvência</text:span><text:span text:style-name="T18"> ou nos cinco anos posteriores ao seu encerramento, nas condições fixadas no incidente. Daí falar-se de passivo restante.”.</text:span></text:p>
            <text:p text:style-name="P7">            <text:span text:style-name="T16">Em sentido semelhante se pronuncia Menezes Leitão, CIRE, Anotado, 3.ª edição, 2006, pág. 220, realçando a intenção de fazer </text:span><text:span text:style-name="T1">“</text:span><text:span text:style-name="T18">desaparecer”</text:span><text:span text:style-name="T1"> </text:span><text:span text:style-name="T16">o peso de uma </text:span><text:span text:style-name="T9">insolvência</text:span><text:span text:style-name="T16"> anterior.</text:span></text:p>
            <text:p text:style-name="P7">            <text:span text:style-name="T16">Daqui resulta, como é bom de ver, que se trata de uma medida muito gravosa para os credores e que, por isso, de modo algum pode ser erigida em regra mas sim vista como excepção e que só se pode alicerçar no comportamento anterior do devedor.</text:span></text:p>
            <text:p text:style-name="P7">            <text:span text:style-name="T16">Isto é, não se pode permitir que todo e qualquer devedor que, ao endividar-se </text:span><text:span text:style-name="T1">“</text:span><text:span text:style-name="T18">não pensou duas vezes em o fazer”</text:span><text:span text:style-name="T16">, designadamente se tinha meios de liquidar as dividas que contraiu, se não agiu com transparência e boa fé, como e para que fins se endividou, possa, agora, contraídas avultadas dívidas, pretender, sem mais, pagar apenas uma parte delas, ao abrigo do regime excepcional do pedido de </text:span><text:span text:style-name="T9">exoneração</text:span><text:span text:style-name="T16"> do passivo restante.</text:span></text:p>
            <text:p text:style-name="P7">            <text:span text:style-name="T16">Citando Carvalho Fernandes e João Labareda, in Colectânea De Estudos Sobre a </text:span><text:span text:style-name="T9">Insolvência</text:span><text:span text:style-name="T16">, Quid Juris, Lisboa, 2009, a pág.s 276 e 277:</text:span></text:p>
            <text:p text:style-name="P7">            “<text:span text:style-name="T18">A concessão da </text:span><text:span text:style-name="T10">exoneração</text:span><text:span text:style-name="T18"> do passivo restante …, depende, como facilmente se compreende, da verificação de certos requisitos que, em geral, são dominados pela preocupação de averiguar se o insolvente pessoa singular, pelo seu comportamento, anterior ao processo de </text:span><text:span text:style-name="T10">insolvência</text:span><text:span text:style-name="T18"> ou mesmo no curso dele, é merecedor do benefício que </text:span><text:soft-page-break/><text:span text:style-name="T18">da </text:span><text:span text:style-name="T10">exoneração</text:span><text:span text:style-name="T18"> lhe advém.”.</text:span></text:p>
            <text:p text:style-name="P7">            <text:span text:style-name="T16">Ou, no dizer de Assunção Cristas, in Novo Direito da </text:span><text:span text:style-name="T9">Insolvência</text:span><text:span text:style-name="T16">, Revista da Faculdade de Direito da UNL, 2005, a pág. 264, tal benesse apenas deve ser concedida a um devedor que tenha tido um comportamento anterior ou actual pautado pela licitude, honestidade, transparência e boa fé no que respeita à sua situação económica e aos deveres associados ao processo de</text:span><text:span text:style-name="T9">insolvência</text:span><text:span text:style-name="T16">, reveladores de que a pessoa em causa se afigura merecedora de uma nova oportunidade.</text:span></text:p>
            <text:p text:style-name="P7">            <text:span text:style-name="T16">De resto, realce-se que no item 45 das exposição de motivos do DL 53/2004, de 18/3, já acima parcialmente transcrito se faz expressamente referência às </text:span><text:span text:style-name="T1">“… </text:span><text:span text:style-name="T18">pessoas singulares de boa fé incorridas em situação de</text:span><text:span text:style-name="T10">insolvência</text:span><text:span text:style-name="T18">,”.</text:span></text:p>
            <text:p text:style-name="P7">            <text:span text:style-name="T16">Do que tem de retirar-se a conclusão, de que, também, no nosso ordenamento jurídico, a figura da </text:span><text:span text:style-name="T9">exoneração</text:span><text:span text:style-name="T16"> do passivo restante tem de ser vista como uma excepção e não a regra.</text:span></text:p>
            <text:p text:style-name="P10">Como um benefício que só se pode basear num comportamento do devedor que se viu incorrer numa situação de <text:span text:style-name="T11">insolvência</text:span>, não obstante ter pautado a sua conduta por regras de rectidão, honestidade, transparência e boa fé (neste sentido, por último, pode ver-se o Acórdão do STJ, de 24/01/2012, Processo 152/10.1TBBRG-E.G1.S1, in http//www.dgsi.pt/jstj.</text:p>
            <text:p text:style-name="P7">            <text:span text:style-name="T16">Bem como, de igual modo, tal benefício, não pode ser concedido a pessoas que ao invés de pautarem a sua conduta anterior em conformidade com os ditames da boa fé, da honestidade e rectidão, usaram ou se socorreram de expedientes, de qualquer índole, com vista a colocar os seus credores numa situação de não poderem cobrar os seus créditos ou torná-la mais difícil ou improvável.</text:span></text:p>
            <text:p text:style-name="P7">            <text:span text:style-name="T16">Os requisitos de que depende a concessão de tal benefício, são os que constam do artigo 238.º, n.º 1, do CIRE, incumbindo-nos, no caso presente, aferir o previsto nas suas alíneas d), e e), de acordo com as quais:</text:span></text:p>
            <text:p text:style-name="P7">“<text:span text:style-name="T18">O pedido de </text:span><text:span text:style-name="T10">exoneração</text:span><text:span text:style-name="T18"> é liminarmente indeferido se:</text:span></text:p>
            <text:p text:style-name="P12">O devedor tiver incumprido o dever de apresentação à <text:span text:style-name="T11">insolvência</text:span> ou, não estando obrigado a se apresentar, se tiver abstido dessa apresentação nos seis meses seguintes à <text:soft-page-break/>verificação da situação de <text:span text:style-name="T11">insolvência</text:span>, com prejuízo em qualquer dos casos para os credores, e sabendo, ou não podendo ignorar sem culpa grave, não existir qualquer perspectiva séria de melhoria da sua situação económica” – al. d;</text:p>
            <text:p text:style-name="P12">Constarem já no processo, ou forem fornecidos até ao momento da decisão, pelos credores ou pelo administrador da <text:span text:style-name="T11">insolvência</text:span>, elementos que indiquem com toda a probabilidade a existência de culpa do devedor na criação ou agravamento da situação de <text:span text:style-name="T11">insolvência</text:span>, nos termos do artigo 186.º - al. e);</text:p>
            <text:p text:style-name="P7">           </text:p>
            <text:p text:style-name="P7">            <text:span text:style-name="T16">Como referem Carvalho Fernandes e João Labareda, ob. cit. (CIRE; Anotado), a pág. 190, encontram-se ali definidas, pela negativa, os requisitos de cuja verificação depende a </text:span><text:span text:style-name="T9">exoneração</text:span><text:span text:style-name="T16">, integrando-se os previstos nas alíneas d) e e) como respeitantes a comportamentos do devedor relativos à sua situação de </text:span><text:span text:style-name="T9">insolvência</text:span><text:span text:style-name="T16"> e que para ela contribuíram de algum modo ou a agravaram.</text:span></text:p>
            <text:p text:style-name="P7">            <text:span text:style-name="T16">Conclusão que reiteram na sua obra, Colectânea De Estudos sobre a</text:span><text:span text:style-name="T9">Insolvência</text:span><text:span text:style-name="T16">, Quid Juris, Lisboa, 2009, de pág.s 277 a 279.</text:span></text:p>
            <text:p text:style-name="P7">            <text:span text:style-name="T16">Resulta do preceito ora citado, com referência à sua alínea d), que tal pedido deve ser liminarmente indeferido desde que se verifiquem, cumulativamente, os três requisitos no mesmo enumerados, a saber:</text:span></text:p>
            <text:p text:style-name="P7">            <text:span text:style-name="T16">a) apresentação à </text:span><text:span text:style-name="T9">insolvência</text:span><text:span text:style-name="T16"> nos seis meses seguintes à verificação da situação de </text:span><text:span text:style-name="T9">insolvência</text:span><text:span text:style-name="T16">;</text:span></text:p>
            <text:p text:style-name="P7">            <text:span text:style-name="T16">b) com prejuízo para os credores e;</text:span></text:p>
            <text:p text:style-name="P7">            <text:span text:style-name="T16">c) conhecimento ou ignorância indesculpável da inexistência de qualquer perspectiva séria de melhoria da sua situação económica.</text:span></text:p>
            <text:p text:style-name="P7">           </text:p>
            <text:p text:style-name="P7">            <text:span text:style-name="T16">Na decisão recorrida justificou-se a verificação do condicionalismo da alínea d), n.º 1, do artigo 238.º do CIRE, </text:span><text:soft-page-break/><text:span text:style-name="T16">com a seguinte fundamentação:</text:span></text:p>
            <text:p text:style-name="P7">“<text:span text:style-name="T16">Mais ainda, face ao negócio vindo de descrever, o montante dos créditos existentes sobre o devedor, o por si exposto em sede de plano de pagamentos, as datas em que foram declaradas as </text:span><text:span text:style-name="T9">insolvência</text:span><text:span text:style-name="T16">s da D... e C..., Lda., extraímos que o devedor pelo menos desde Maio de 2010 que se encontrava já numa situação económica deficitária, com passivo manifestamente superior ao activo.</text:span></text:p>
            <text:p text:style-name="P10">Todavia, em vez de se apresentar à <text:span text:style-name="T11">insolvência</text:span> optou pela realização do negócio descrito na alínea f) da factualidade apurada, visando com isso furtar o seu património do alcance dos credores. E, desta forma absteve-se de se apresentar à <text:span text:style-name="T11">insolvência</text:span> no período de seis meses após a verificação da sua situação de <text:span text:style-name="T11">insolvência</text:span>, bem sabendo ou pelo menos não podendo ignorar com culpa grave, que inexistiam perspectivas sérias de melhoria da sua situação económica, optando por uma actuação que conforme supra-expandido era susceptível de causar prejuízo sérios para os credores caso o administrador de<text:span text:style-name="T11">insolvência</text:span> não tivesse operada entretanto a resolução do contrato de compra e venda em apreço.</text:p>
            <text:p text:style-name="P10">Efectivamente, ao procurar desfazer-se de todo o seu património e uma vez que as <text:span text:style-name="T11">empresa</text:span>s de que era sócio <text:span text:style-name="T11">gerente</text:span> se encontravam em situação de<text:span text:style-name="T11">insolvência</text:span>, entretanto judicialmente decretada, notório se tornava que inexistiam perspectivas sérias de melhoria da sua situação económica e que, perante as garantias pessoais por si prestados, os credores rapidamente se voltariam para si, na tentativa de procurar obter a satisfação das obrigações assumidas.</text:p>
            <text:p text:style-name="P10">Resumindo, face ao exposto, entende o Tribunal que se mostra igualmente verificado o condicionalismo previsto na alínea d) do n.º1 do artigo 238º do CIRE.”.</text:p>
            <text:p text:style-name="P7">            <text:span text:style-name="T16">Tal entendimento é de sufragar na íntegra.</text:span></text:p>
            <text:p text:style-name="P7">            <text:span text:style-name="T16">Efectivamente, tal como consta dos factos provados, não obstante as</text:span><text:span text:style-name="T9">empresa</text:span><text:span text:style-name="T16">s de que o requerido era sócio terem sido declaradas como insolventes em Junho de 2010, o mesmo transferiu o seu património para uma terceira</text:span><text:span text:style-name="T9">empresa</text:span><text:span text:style-name="T16">, que criou nas supra descritas circunstâncias, em Maio e Junho de 2010, isto depois de ter acordado com a requerente no levantamento do arresto decretado e tudo tendo em vista </text:span><text:soft-page-break/><text:span text:style-name="T16">prejudicar a garantia patrimonial da requerente, bem como dos restantes credores, dado que ficou sem património que garantisse a sua solvência.</text:span></text:p>
            <text:p text:style-name="P7">            <text:span text:style-name="T16">Para além do mais, estamos em crer que o facto de o devedor não se ter apresentado à </text:span><text:span text:style-name="T9">insolvência</text:span><text:span text:style-name="T16"> no prazo que é legalmente fixado, por si só, também contribui para o aumento do prejuízo dos credores, uma vez que só pode entender-se a exigência de tal prazo, para protecção destes.</text:span></text:p>
            <text:p text:style-name="P7">            <text:span text:style-name="T16">Ou seja, logo que constate que se encontra em situação de, generalizadamente, não poder cumprir os seus encargos, o devedor deve apresentar-se à </text:span><text:span text:style-name="T9">insolvência</text:span><text:span text:style-name="T16">, por forma a que estes fiquem a conhecer a real situação do devedor e possam accionar as medidas conservatórias e de garantia de que disponham (se for esse o caso) ou de accionar os meios legais coercivos de que possam dispor para a satisfação dos respectivos créditos.</text:span></text:p>
            <text:p text:style-name="P7">            <text:span text:style-name="T16">Tudo sem embargo de o devedor, em caso de apresentação tardia, poder demonstrar que, na prática, tal prejuízo não ocorreu.</text:span></text:p>
            <text:p text:style-name="P7">            <text:span text:style-name="T16">O que in casu não acontece.</text:span></text:p>
            <text:p text:style-name="P7">            <text:span text:style-name="T16">Pelo contrário, verifica-se que os rendimentos disponíveis são apenas os indicados em J), dos factos provados, sem esquecer que o requerido tem dois filhos menores a seu cargo, cf. consta em M), dos mesmos factos.</text:span></text:p>
            <text:p text:style-name="P7">            <text:span text:style-name="T16">Assim, tem de se concluir que o requerido se deveria ter apresentado à</text:span><text:span text:style-name="T9">insolvência</text:span><text:span text:style-name="T16"> logo aquando da declaração de </text:span><text:span text:style-name="T9">insolvência</text:span><text:span text:style-name="T16"> das </text:span><text:span text:style-name="T9">empresa</text:span><text:span text:style-name="T16">s de que era sócio, o que não fez, bem como daí derivou prejuízo para os credores, uma vez que o mesmo, para além de assim ter procedido, ainda aproveitou o lapso de tempo que decorreu entre a declaração de </text:span><text:span text:style-name="T9">insolvência</text:span><text:span text:style-name="T16"> de tais </text:span><text:span text:style-name="T9">empresa</text:span><text:span text:style-name="T16">s e o requerimento para a declaração da sua própria </text:span><text:span text:style-name="T9">insolvência</text:span><text:span text:style-name="T16">, para se desfazer do seu património, como acima descrito na factualidade dada como provada, embora continue a residir no imóvel que constituía a casa de morada de família.</text:span></text:p>
            <text:p text:style-name="P7">            <text:span text:style-name="T16">E nem a tal obsta o facto de se tratar de bens imóveis, porque os mesmos foram alvo de transferência da respectiva propriedade para uma terceira </text:span><text:span text:style-name="T9">empresa</text:span><text:span text:style-name="T16"> e se não se </text:span><text:span text:style-name="T1">“</text:span><text:span text:style-name="T18">evaporam”</text:span><text:span text:style-name="T16">, o certo é que </text:span><text:span text:style-name="T1">“</text:span><text:span text:style-name="T18">mudam de mãos”</text:span><text:span text:style-name="T16">, sendo de </text:span><text:soft-page-break/><text:span text:style-name="T16">realçar que o requerido agiu motivado pelo facto de tentar frustrar o crédito da requerente.</text:span></text:p>
            <text:p text:style-name="P7">            <text:span text:style-name="T16">Mas também o terceiro requisito previsto em tal alínea (perspectiva séria de melhoria da sua situação económica) não se verifica.</text:span></text:p>
            <text:p text:style-name="P7">            <text:span text:style-name="T16">Recorrendo, mais uma vez, aos ensinamentos de Carvalho Fernandes e João Labareda, in Colectânea …, pág. 280:</text:span></text:p>
            <text:p text:style-name="P7">            “<text:span text:style-name="T18">Está aqui em causa apurar se a não apresentação do devedor à</text:span><text:span text:style-name="T10">insolvência</text:span><text:span text:style-name="T18"> se pode justificar por ele estar razoavelmente convicto de a sua situação económica poder melhorar em termos de não se tornar necessária a declaração da </text:span><text:span text:style-name="T10">insolvência</text:span><text:span text:style-name="T18">.”.</text:span></text:p>
            <text:p text:style-name="P7">            <text:span text:style-name="T16">Ora, analisando o requerimento apresentado pelo ora recorrente, este, nada alega neste sentido.</text:span></text:p>
            <text:p text:style-name="P7">            <text:span text:style-name="T16">Ao invés, atentos os bens e rendimentos que possui e sem que se verifiquem melhorias a nível salarial, cada vez mais se deteriora a sua situação financeira, pelo que inexistem quaisquer indícios fiáveis de que o atraso na apresentação à </text:span><text:span text:style-name="T9">insolvência</text:span><text:span text:style-name="T16"> se tenha prendido com o facto de expectável melhoria da sua situação económica.</text:span></text:p>
            <text:p text:style-name="P7">            <text:span text:style-name="T16">Por tudo isto, somos de opinião que, em conformidade com o disposto no artigo 238.º, n.º 1, al. d), do CIRE, é de manter a decisão de indeferimento liminar do pedido de </text:span><text:span text:style-name="T9">exoneração</text:span><text:span text:style-name="T16"> do passivo restante formulado pelo recorrente.</text:span></text:p>
            <text:p text:style-name="P7">            <text:span text:style-name="T16">Assenta, ainda, a decisão recorrida, no pressuposto de que, igualmente, teria de soçobrar a pretensão do requerente, por força do disposto na referida alínea e), ou seja, que existem elementos que indiciam a existência de culpa do devedor na criação ou agravamento da situação de </text:span><text:span text:style-name="T9">insolvência</text:span><text:span text:style-name="T16">, nos termos do artigo 186.º.</text:span></text:p>
            <text:p text:style-name="P7">            <text:span text:style-name="T16">De acordo com o n.º 1 deste preceito (o aplicável por se tratar de pessoa singular):</text:span></text:p>
            <text:p text:style-name="P7">“<text:span text:style-name="T18">A </text:span><text:span text:style-name="T10">insolvência</text:span><text:span text:style-name="T18"> é culposa quando a situação tiver sido criada ou agravada em consequência da actuação, </text:span><text:span text:style-name="T10">dolo</text:span><text:span text:style-name="T18">sa ou com culpa grave, do devedor, (…) nos três anos anteriores ao início </text:span><text:soft-page-break/><text:span text:style-name="T18">do processo de </text:span><text:span text:style-name="T10">insolvência</text:span><text:span text:style-name="T18">.”.</text:span></text:p>
            <text:p text:style-name="P7">            <text:span text:style-name="T16">Mais uma vez seguindo, Carvalho Fernandes e João Labareda, CIRE, Anotado, Vol. II, a pág. 14, a </text:span><text:span text:style-name="T9">insolvência</text:span><text:span text:style-name="T16"> culposa implica sempre uma situação</text:span><text:span text:style-name="T9">dolo</text:span><text:span text:style-name="T16">sa ou com culpa grave do devedor, cuja actuação deve ter criado ou agravado a situação de </text:span><text:span text:style-name="T9">insolvência</text:span><text:span text:style-name="T16"> em que o devedor se encontra, devendo ater-se às noções de </text:span><text:span text:style-name="T9">dolo</text:span><text:span text:style-name="T16"> ou culpa grave que nos são dadas nos termos gerais de direito.</text:span></text:p>
            <text:p text:style-name="P7">            <text:span text:style-name="T16">Ora, compulsando o que ora se deixa dito com a factualidade que consta dos itens C) a H) e R) a BB), é óbvio que a situação de </text:span><text:span text:style-name="T9">insolvência</text:span><text:span text:style-name="T16"> foi criada e agravada pela actuação pouco conforme à rectidão do devedor, ora requerido.</text:span></text:p>
            <text:p text:style-name="P7">            <text:span text:style-name="T16">Quanto a tal, mais uma vez, nos parece suficiente e esclarecedor o que se fez consignar na sentença recorrida e que se passa a transcrever:</text:span></text:p>
            <text:p text:style-name="P7">“<text:span text:style-name="T16">Assim e no que para o caso em apreço assume relevância, o artigo 186º, n.º 2, alínea a) do CIRE, segundo o qual a </text:span><text:span text:style-name="T9">insolvência</text:span><text:span text:style-name="T16"> considera-se culposa quando o devedor tiver ocultado ou feito desaparecer no todo ou em parte considerável, o seu património.</text:span></text:p>
            <text:p text:style-name="P10">Com efeito, nos presentes autos existem constam já do processo elementos documentais bastantes que permitem concluir que o devedor, em 19.05.10 e 08.07.2010, transferiu o seu único património mobiliário e imobiliário conhecido, pessoal, para a “ H..., S.A.”, sociedade de que Presidente da Mesa da Assembleia Geral, nomeadamente:</text:p>
            <text:p text:style-name="P10">aa) Prédio urbano – casa de habitação de rés-do-chão e primeiro andar, com logradouro, sito na rua ..., ..., inscrito na matriz predial da freguesia e concelho de Pombal, sob o artigo n.º ..., e descrito na Conservatória do Registo Predial desta Comarca, sob a descrição n.º ...;</text:p>
            <text:p text:style-name="P10">bb) Prédio rústico – Terreno de vinha, sito em Chã, inscrito na matriz predial rústica da freguesia e concelho de Pombal, sob o n.º ..., descrito na Conservatória do Registo Predial desta Comarca, sob a descrição n.º ...;</text:p>
            <text:p text:style-name="P10">cc) Todos os bens móveis de que eram proprietários e existiam na casa morada da família, identificada na alínea aa).</text:p>
            <text:p text:style-name="P10"><text:soft-page-break/>E, mais ainda em virtude do descrito, o devedor passou de proprietário a fiador da arrendatária, sua mulher, do imóvel casa morada da família, onde continua a habitar. Com efeito, a H... deu de arrendamento tal habitação à esposa do devedor em Junho de 2010, figurando esta em tal contrato na qualidade de devedor.</text:p>
            <text:p text:style-name="P10">Ou seja, tais factos, os quais foram alegados pelo requerente da <text:span text:style-name="T11">insolvência</text:span> não mereceram qualquer oposição da parte do devedor.</text:p>
            <text:p text:style-name="P10">Por outro lado, dos elementos carreados para os autos extrai-se que tais bens constituem o seu único património pessoal, conforme até por si indicado a fls.214 (onde incluiu igualmente as participações nas sociedades insolventes) mostrando-se já apreendidos nos autos decerto na sequência da resolução operada pelo Sr.Administrador de <text:span text:style-name="T11">Insolvência</text:span> ao contrato de compra e venda outorgado com a H... – cfr. fls. 9, 63 a 67, 68 a 80, 192 a 195.</text:p>
            <text:p text:style-name="P10">Daí que, face ao exposto, mostra-se insustentável a posição do devedor de que transferiu tais bens para a H... para obter crédito e viabilizar as <text:span text:style-name="T11">empresa</text:span>s de que era sócio, pois que atento o descrito, inclusive o contrato de arrendamento celebrado entre esta última e a esposa do devedor, antes de constata que tal negócio não teve subjacente outra intenção que não fosse dissipar o seu património, fazê-lo desaparecer para assim se furtar ao cumprimento das suas obrigações para com os credores, obstando a que estes se pagassem pelo produto daquele. Tanto mais que tal negócio é contemporâneo das declarações de <text:span text:style-name="T11">insolvência</text:span> das sociedades D... e C..., Lda.</text:p>
            <text:p text:style-name="P10">Quer dizer, o circunstancialismo fáctico vindo de descrever subsume-se na previsão do artigo 186º, n.º2, alínea a), aplicável ao devedor pessoa singular pelo n.º4 do mesmo normativo, pelo que preenchida se mostra a previsão da alínea e) do n.º1 do artigo 238º do CIRE.</text:p>
            <text:p text:style-name="P10">Mais ainda, face ao negócio vindo de descrever, o montante dos créditos existentes sobre o devedor, o por si exposto em sede de plano de pagamentos, as datas em que foram declaradas as <text:span text:style-name="T11">insolvência</text:span>s da D... e C..., Lda., extraímos que o devedor pelo menos desde Maio de 2010 que se encontrava já numa situação económica deficitária, com passivo <text:soft-page-break/>manifestamente superior ao activo.</text:p>
            <text:p text:style-name="P10">Todavia, em vez de se apresentar à <text:span text:style-name="T11">insolvência</text:span> optou pela realização do negócio descrito na alínea f) da factualidade apurada, visando com isso furtar o seu património do alcance dos credores. E, desta forma absteve-se de se apresentar à <text:span text:style-name="T11">insolvência</text:span> no período de seis meses após a verificação da sua situação de <text:span text:style-name="T11">insolvência</text:span>, bem sabendo ou pelo menos não podendo ignorar com culpa grave, que inexistiam perspectivas sérias de melhoria da sua situação económica, optando por uma actuação que conforme supra-expandido era susceptível de causar prejuízo sérios para os credores caso o administrador de<text:span text:style-name="T11">insolvência</text:span> não tivesse operada entretanto a resolução do contrato de compra e venda em apreço.</text:p>
            <text:p text:style-name="P10">Efectivamente, ao procurar desfazer-se de todo o seu património e uma vez que as <text:span text:style-name="T11">empresa</text:span>s de que era sócio <text:span text:style-name="T11">gerente</text:span> se encontravam em situação de<text:span text:style-name="T11">insolvência</text:span>, entretanto judicialmente decretada, notório se tornava que inexistiam perspectivas sérias de melhoria da sua situação económica e que, perante as garantias pessoais por si prestados, os credores rapidamente se voltariam para si, na tentativa de procurar obter a satisfação das obrigações assumidas.</text:p>
            <text:p text:style-name="P10">Resumindo, face ao exposto, entende o Tribunal que se mostra igualmente verificado o condicionalismo previsto na alínea d) do n.º1 do artigo 238º do CIRE.”.</text:p>
            <text:p text:style-name="P7">           </text:p>
            <text:p text:style-name="P7">            <text:span text:style-name="T16">E nem a tal obsta o que alega o recorrente no sentido de que não houve ocultação de património, porque a respectiva venda não é disso passível, atenta a sua obrigatoriedade de registo.</text:span></text:p>
            <text:p text:style-name="P7">            <text:span text:style-name="T16">Para ser válida a escritura tem de ser feita através de escritura pública (artigos 875.º e 220.º do CC), pelo que, como o próprio nome indica, se reveste de publicidade.</text:span></text:p>
            <text:p text:style-name="P7">            <text:span text:style-name="T16">No entanto, com a venda opera-se a transferência da propriedade para o comprador – artigos 874.º e 879.º, a), CC, pelo que o bem transaccionado deixa de responder pelas dívidas do transmitente.</text:span></text:p>
            <text:p text:style-name="P7">            <text:span text:style-name="T16">Tudo, sem esquecer as condições e objectivos que </text:span><text:soft-page-break/><text:span text:style-name="T16">presidiram a tais vendas, como já acima referido.</text:span></text:p>
            <text:p text:style-name="P7">            <text:span text:style-name="T16">Assim, também, com base neste fundamento é de indeferir a pretensão do recorrente.</text:span></text:p>
            <text:p text:style-name="P7">            <text:span text:style-name="T16">Assim, </text:span><text:span text:style-name="T17">quanto a esta questão tem o presente recurso de improceder.</text:span></text:p>
            <text:p text:style-name="P7">            <text:span text:style-name="T17">B. Se as custas dos presentes autos devem ser suportadas pelo ora recorrente ou pela massa insolvente.</text:span></text:p>
            <text:p text:style-name="P7">            <text:span text:style-name="T16">Aduz o recorrente que as mesmas devem ser suportadas pela massa insolvente, em conformidade com o disposto no artigo 304.º do CIRE.</text:span></text:p>
            <text:p text:style-name="P10">Na sentença recorrida, decidiu-se que as custas (fixadas em 2 UC.s), são encargo do devedor.</text:p>
            <text:p text:style-name="P10">Nos termos do disposto no artigo 304.º do CIRE, sendo decretada a<text:span text:style-name="T11">insolvência</text:span>, as custas do processo de <text:span text:style-name="T11">insolvência</text:span>, constituem encargo da massa insolvente.</text:p>
            <text:p text:style-name="P10">E no artigo 303.º do CIRE determina-se quais os tramites do processo de<text:span text:style-name="T11">insolvência</text:span> e seus incidentes, quer estes corram por apenso quer em separado, cujas custas são suportadas pela massa insolvente, como o referem Carvalho Fernandes e João Labareda, in CIRE, Anotado, Vol. II, Reimpressão, Quid Juris, 2006, a página 320 (nota 2 ao ora citado preceito).</text:p>
            <text:p text:style-name="P8"><text:span text:style-name="T16">Ora, nos termos do mesmo preceito </text:span>“<text:span text:style-name="T18">Para efeitos de tributação, o processo de</text:span><text:span text:style-name="T10">insolvência</text:span><text:span text:style-name="T18"> abrange o processo principal (…), os incidentes (…) da</text:span><text:span text:style-name="T10">exoneração</text:span><text:span text:style-name="T18"> do passivo restante …”.</text:span></text:p>
            <text:p text:style-name="P8"><text:span text:style-name="T16">Assim, as custas dos presentes autos devem ser suportadas pela massa insolvente, </text:span><text:span text:style-name="T17">procedendo, nesta parte, o recurso.</text:span></text:p>
            <text:p text:style-name="P8"><text:span text:style-name="T16">Nestes termos se </text:span><text:span text:style-name="T17">decide:</text:span></text:p>
            <text:p text:style-name="P10">Julgar parcialmente procedente o presente recurso de apelação, revogando-se a decisão recorrida, na parte em que condenou o recorrente nas custas, as quais ficam a cargo da massa insolvente e mantendo-a quanto ao mais.</text:p>
            <text:p text:style-name="P10">Custas pela massa insolvente.</text:p>
            <text:p text:style-name="P10"><text:soft-page-break/>Arlindo Oliveira (Relator)</text:p>
            <text:p text:style-name="P10">Emídio Francisco Santos</text:p>
            <text:p text:style-name="P10">António Beça Pereir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ão Oliveira</meta:initial-creator>
    <meta:creation-date>2012-11-20T18:14:30.43</meta:creation-date>
    <meta:document-statistic meta:table-count="2" meta:image-count="9" meta:object-count="0" meta:page-count="26" meta:paragraph-count="190" meta:word-count="7705" meta:character-count="47898"/>
    <dc:date>2012-11-20T18:14:59.12</dc:date>
    <dc:creator>João Oliveira</dc:creator>
    <meta:editing-duration>PT00H00M28S</meta:editing-duration>
    <meta:editing-cycles>1</meta:editing-cycles>
    <meta:generator>OpenOffice.org/3.2$Win32 OpenOffice.org_project/320m18$Build-9502</meta:generator>
  </office:meta>
</office:document-meta>
</file>