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content">
        <text:section text:style-name="Sect1" text:name="inner-content">
          <text:p text:style-name="Standard"/>
          <text:section text:style-name="Sect1" text:name="main-inner-content">
            <text:h text:style-name="Heading_20_1" text:outline-level="1">Acórdão nº 0110285 de Tribunal da Relação do Porto, 06 de Junho de 2001 </text:h>
            <text:p text:style-name="Text_20_body">Magistrado Responsável: MARQUES PEREIRA </text:p>
            <text:p text:style-name="P2"/>
          </text:section>
        </text:section>
      </text:section>
      <text:section text:style-name="Sect1" text:name="Secção1">
        <text:p text:style-name="Text_20_body"><text:bookmark text:name="main-inner-content"/>Resumo</text:p>
        <text:p text:style-name="Horizontal_20_Line"/>
        <text:p text:style-name="Text_20_body">Da norma do artigo 2 da Lei n.51-A/96, de 9 de Dezembro, retira-se que, tendo o agente obtido da administração fiscal autorização para o pagamento dos impostos e respectivos acréscimos legais em regime prestacional, o prazo de prescrição do procedimento criminal por crime fiscal será suspenso, por efeito da suspensão do processo, enquanto se mantiver o pagamento pontual das prestações, não sendo suficiente, para tal, que o processo (de averiguações ou penal fiscal) esteja parado, sem que nele sejam efectuadas quaisquer diligências, durante certo período de tempo. </text:p>
        <text:p text:style-name="Text_20_body">Tendo o arguido aderido ao plano de regularização de dividas fiscais aprovado pelo Decreto-Lei n.124/96, de 10 de Agosto, e sido autorizada a sua adesão a esse plano, sendo que não foi efectuado o pagamento de qualquer prestação, não se pode considerar verificada a suspensão do prazo de prescrição do procedimento criminal dada a referida falta de pagamento pontual das prestações.</text:p>
        <text:p text:style-name="Text_20_body">Com a entrada em vigor do Código de Processo Tributário, aprovado pelo Decreto-Lei n.154/91, de 23 de Abril, passou a aplicar-se à prescrição do procedimento das contra-ordenações fiscais não aduaneiras, como regime especial, o resultante do artigo 35 desse Código.</text:p>
        <text:p text:style-name="Text_20_body"><text:a xlink:type="simple" xlink:href="http://tribunal-relacao.vlex.pt/promos/PT/step_one"><text:span text:style-name="Strong_20_Emphasis">Resumo do conteúdo do documento.</text:span></text:a></text:p>
        <text:p text:style-name="Text_20_body">Fragmento</text:p>
        <text:p text:style-name="Horizontal_20_Line"/>
        <text:p text:style-name="Text_20_body"><text:span text:style-name="Strong_20_Emphasis">Acórdão nº 0110285 de Tribunal da Relação do Porto, 06 de Junho de 2001</text:span></text:p>
        <text:p text:style-name="Text_20_body">Acordam no Tribunal da Relação do Porto: Nos Serviços do Ministério Público, junto do Tribunal Judicial de....., o Ministério Público, fazendo uso do disposto no art. 16, n.º 3 do CPP, acusou, em processo comum, com intervenção do tribunal singular, o arguido António....., da prática de: - dois crimes de abuso de confiança fiscal ps. e ps. pelo art. 24, n.º 1; e de - um crime de abuso de confiança fiscal p. e p. pelo art. 24, n.º 1 e 4, em concurso aparente, com a contra-ordenação p. e p. pelo ar. 29, n.º 1, todos do DL n.º 20-A/90, de 15/01, na redacção dada pelo DL n.º 394/93, de 24/11. </text:p>
        <text:p text:style-name="Text_20_body">Recebidos os autos no tribunal, distribuídos com o n.º 184/00, do 1.º Juízo, o Ex. m.º Juiz proferiu despacho, de 22 de Novembro de 2000, pelo qual, julgou extinto, por prescrição, quer o procedimento criminal, quer o procedimento contra-ordenacional relativo às infracções fiscais imputa..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Paulo Marques de  Oliveira</meta:initial-creator>
    <meta:creation-date>2011-09-20T16:51:37.95</meta:creation-date>
    <meta:document-statistic meta:table-count="0" meta:image-count="0" meta:object-count="0" meta:page-count="1" meta:paragraph-count="11" meta:word-count="383" meta:character-count="2334"/>
    <dc:date>2011-09-20T19:03:47.04</dc:date>
    <dc:creator>João Paulo Marques de  Oliveira</dc:creator>
    <meta:editing-duration>PT01H48M49S</meta:editing-duration>
    <meta:editing-cycles>1</meta:editing-cycles>
    <meta:generator>OpenOffice.org/3.2$Win32 OpenOffice.org_project/320m18$Build-9502</meta:generator>
  </office:meta>
</office:document-meta>
</file>