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P4" style:family="paragraph" style:parent-style-name="Text_20_body" style:list-style-name="L1">
      <style:paragraph-properties fo:margin-left="0cm" fo:margin-right="0cm" fo:margin-top="0cm" fo:margin-bottom="0cm" fo:text-indent="0cm" style:auto-text-indent="false"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content">
        <text:section text:style-name="Sect1" text:name="inner-content">
          <text:p text:style-name="Standard"/>
          <text:section text:style-name="Sect1" text:name="main-inner-content">
            <text:h text:style-name="Heading_20_1" text:outline-level="1">Acórdão nº 01493/06 de Tribunal Central Administrativo Sul, 20 de Dezembro de 2006 </text:h>
            <text:p text:style-name="Text_20_body">Magistrado Responsável: JOSÉ CORREIA </text:p>
            <text:p text:style-name="P2"/>
          </text:section>
        </text:section>
      </text:section>
      <text:section text:style-name="Sect1" text:name="Secção1">
        <text:p text:style-name="Horizontal_20_Line"/>
        <text:p text:style-name="Text_20_body">I)- À falta de norma que reguladora do conflito sucessivo das normas dos arts. 27.° do CPCI e do art. 34.° do CPT, que veio encurtar para 10 anos o prazo de 20 anos fixado pelo primeiro, apesar de princípio da legalidade impedir a aplicação analógica do art. 297.°, n.° l, do CC, há que resolver tal conflito mediante o apelo ao princípio geral de Direito consagrado naquela norma de acordo com o qual a lei que estabelecer, para qualquer efeito um prazo mais curto do que o fixado na lei anterior é também aplicável aos prazos que estiverem em curso, mas o prazo só se conta a partir da entrada em vigor da nova lei, a não ser que, segundo a lei antiga, falte menos tempo para o prazo se completar. </text:p>
        <text:p text:style-name="Text_20_body">II)- Assim e tendo também presente o disposto nos arts. 27.° do CPCI, 34.° do CPT, 48.° da LGT, e 5.°, n.° l, do DL n.° 398/98, de 17 de Dezembro, que aprovou a LGT, respeitando as obrigações tributárias a impostos dos anos de 1990 a 1993, o prazo de prescrição dessa obrigação no regime do CPCI é de vinte, no regime do CPT é de dez anos a contar de l de Julho de 1991 e no regime da LGT é de oito anos a contar de l de Janeiro de 1999, pelo que é aplicável o regime estabelecido no CPT. III)- Nos termos do art. 34.°, n.° 3, do CPT, a prescrição das obrigações tributárias interrompe-se com a instauração da execução fiscal, mas o efeito interruptivo derivado da instauração cessa com o facto de o processo executivo estar parado durante mais de um ano por facto não imputável ao contribuinte, passando a somar-se para o efeito da prescrição o tempo decorrido até à data da instauração ao tempo que sucedeu ao termo daquele prazo de mais de um ano. IV)- Os pedidos de dação em pagamento ou de pagamento em prestações só por si não afectam o prosseguimento dos autos e só o despacho que sobre os mesmos recair implica a prática de acto processual, ou seja o prosseguimento do processo. V)- No caso presente o que releva é o despacho de autorização do pagamento (notificado à recorrida em 25-03-99) da divida exequenda em 150 prestações com início em Abril de 1999 e com o condicionalismo de as prestações serem pagas até ao final de cada mês. VI)- O pagamento ocorreu desde 30-04-99 até 30-08-99, não tendo sido paga a prestação devida no mês seguinte nem as restantes pelo que a partir de 30-09-99, data do vencimento da prestação não paga o processo esteve parado até à presente data por culpa não imputável à contribuinte. VII)- Quando o artigo 5.° n.° 5 do DL n.° 124/96, de 10 de Agosto, refere que o prazo da prescrição se suspende durante o período de pagamento das prestações está a contemplar o período de pagamento efectivo, uma vez que o incumprimento do acordo implica automaticamente o prosseguimento do processo de execução por parte da AF, não sendo necessário nenhum despacho de exclusão já que tal não é exigido pelo DL 124/96 cujo artigo 3.° n.°1 alínea a) estatui que as dívidas abrangidas por este diploma são exigíveis quando deixe de ser efectuado o pagamento integra! e pontual das mesmas. VIII)- Havendo o incumprimento começado a ocorrer desde 30-09-99, data do vencimento da nova prestação que não foi efectuada, o mesmo acarreta necessariamente o prosseguimento dos autos. IX)- E a oposição não tem a virtualidade de interromper a prescrição quer nos termos do CPT quer nos termos da LGT. </text:p>
        <text:p text:style-name="Text_20_body"><text:a xlink:type="simple" xlink:href="http://tca.vlex.pt/promos/PT/step_one"><text:span text:style-name="Strong_20_Emphasis">Resumo do conteúdo do documento.</text:span></text:a></text:p>
        <text:p text:style-name="Text_20_body"><text:span text:style-name="Strong_20_Emphasis"/></text:p>
        <text:p text:style-name="Text_20_body"><text:span text:style-name="Strong_20_Emphasis"/></text:p>
        <text:p text:style-name="Text_20_body"><text:soft-page-break/><text:span text:style-name="Strong_20_Emphasis"/></text:p>
        <text:p text:style-name="Text_20_body">Fragmento</text:p>
        <text:p text:style-name="Horizontal_20_Line"/>
        <text:p text:style-name="Text_20_body"><text:span text:style-name="Strong_20_Emphasis">Acórdão nº 01493/06 de Tribunal Central Administrativo Sul, 20 de Dezembro de 2006</text:span></text:p>
        <text:p text:style-name="Text_20_body">ACORDA-SE, EM CONFERENCIA, NESTE TRIBUNAL: 1.- Inconformada com a sentença proferida pelo Mº Juiz do TAF de Loulé que, nos autos de reclamação interposta nos termos do artº 276º do CPPT julgou prescritas as dívidas em execução nos autos, dela recorreram para este Tribunal e com todos os sinais dos autos o MINISTÉRIO PÚBLICO e o EXCLENTISSIMO REPRESENTANTE DA FAZENDA PÚBLICA, formulando as seguintes conclusões: O MINISTÉRIO PÚBLICO: I- Deverão considerar-se como factos provados os referentes aos actos ocorridos nas execuções nos anos de 1994 e 1995, por estar documentado nos autos que a executada requereu o pagamento da dívida, em 1994, por dação em pagamento; que tal requerimento efectuado em 28/10/94, foi indeferido por despacho proferido em 10/01/95 o qual foi comunicado è executada em 23/01/95. </text:p>
        <text:p text:style-name="Text_20_body">II- Deverá igualmente considerar-se como facto provado que a executada foi notificada da decisão de exclusão dos benefícios do DL. 124/96 em 02/10/2003, como também consta nos autos.</text:p>
        <text:p text:style-name="Text_20_body">III- Só a partir de 23/01/95 o processo executivo esteve parado por mais de um ano por facto não imputável ao contribuinte, pelo que, passado esse ano, em 23/01/96, o prazo prescricional, voltou a correr, até 25/03/99, quando a executada foi notificada do despacho de deferimento do pagamento da divida ao abrigo do DL. 124/96.</text:p>
        <text:p text:style-name="Text_20_body">IV- Tal prazo prescricional manteve-se suspenso até ao dia 02/10/2003, data em que foi notificada à executada a decisão de exclusão do regime de pagamento em prestações ao abrigo do DL. 124/96, suspensão que se encontra prevista no art° 5° n° 5 do referido diploma.</text:p>
        <text:p text:style-name="Text_20_body">V- Nos termos do disposto no art° 5° n° 5 do DL 124/96 "o prazo de prescrição das dívidas suspende-se durante o período de pagamento em prestações", devendo tal expressão ser interpretada não por referência aos meses em que foram efectivamente pagas prestações, mas sim como abrangendo todo o período em que foi legalmente autorizado o pagamento em prestações, período que vai desde o deferimento do pagamento em prestações até ao despacho de exclusão do regime de pagamento concedido, pelo que a suspensão prevista em tal norma só cessou, relativamente a todas as dívidas em causa nos autos, em 02/10/2003.</text:p>
        <text:p text:style-name="Text_20_body">VI- Assim, não se mostra esgotado o prazo legal de prescrição de 10 anos previsto no art° 34° n° 1 do CPT, relativamente a todas as dívidas exequendas, com excepção da respeitante ao IRS de 1990, a qual já se encontra prescrita.</text:p>
        <text:p text:style-name="Text_20_body">O EXCLENTISSIMO REPRESENTANTE DA FAZENDA PÚBLICA: 1.- A douta...</text:p>
        <text:p text:style-name="Text_20_body"><text:a xlink:type="simple" xlink:href="http://tca.vlex.pt/promos/PT/step_one"><text:span text:style-name="Strong_20_Emphasis">Resumo do conteúdo do documento.</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ão Paulo Marques de  Oliveira</meta:initial-creator>
    <meta:creation-date>2011-09-20T16:59:15.46</meta:creation-date>
    <meta:document-statistic meta:table-count="0" meta:image-count="0" meta:object-count="0" meta:page-count="2" meta:paragraph-count="15" meta:word-count="1046" meta:character-count="6074"/>
    <dc:date>2011-09-20T18:44:20.26</dc:date>
    <dc:creator>João Paulo Marques de  Oliveira</dc:creator>
    <meta:editing-duration>PT01H29M20S</meta:editing-duration>
    <meta:editing-cycles>1</meta:editing-cycles>
    <meta:generator>OpenOffice.org/3.2$Win32 OpenOffice.org_project/320m18$Build-9502</meta:generator>
  </office:meta>
</office:document-meta>
</file>