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7cm" style:rel-width="100%" table:align="center"/>
    </style:style>
    <style:style style:name="Tabela1.A" style:family="table-column">
      <style:table-column-properties style:column-width="4.93cm" style:rel-column-width="19006*"/>
    </style:style>
    <style:style style:name="Tabela1.B" style:family="table-column">
      <style:table-column-properties style:column-width="12.07cm" style:rel-column-width="46528*"/>
    </style:style>
    <style:style style:name="Tabela1.1" style:family="table-row">
      <style:table-row-properties style:min-row-height="4.36cm"/>
    </style:style>
    <style:style style:name="Tabela1.A1" style:family="table-cell">
      <style:table-cell-properties style:vertical-align="middle" fo:background-color="#000000" fo:padding="0.169cm" fo:border="none">
        <style:background-image/>
      </style:table-cell-properties>
    </style:style>
    <style:style style:name="Tabela1.B1" style:family="table-cell">
      <style:table-cell-properties style:vertical-align="middle" fo:background-color="#c0c0c0" fo:padding="0.169cm" fo:border="none">
        <style:background-image/>
      </style:table-cell-properties>
    </style:style>
    <style:style style:name="Tabela2" style:family="table">
      <style:table-properties style:width="17cm" style:rel-width="100%" table:align="left"/>
    </style:style>
    <style:style style:name="Tabela2.A" style:family="table-column">
      <style:table-column-properties style:column-width="0.337cm" style:rel-column-width="1301*"/>
    </style:style>
    <style:style style:name="Tabela2.B" style:family="table-column">
      <style:table-column-properties style:column-width="13.432cm" style:rel-column-width="51781*"/>
    </style:style>
    <style:style style:name="Tabela2.C" style:family="table-column">
      <style:table-column-properties style:column-width="3.23cm" style:rel-column-width="12452*"/>
    </style:style>
    <style:style style:name="Tabela2.A1" style:family="table-cell">
      <style:table-cell-properties style:vertical-align="middle" fo:padding="0.049cm" fo:border="none"/>
    </style:style>
    <style:style style:name="Tabela2.A2" style:family="table-cell">
      <style:table-cell-properties style:vertical-align="middle" fo:background-color="#ffffe8" fo:padding="0.049cm" fo:border="none">
        <style:background-image/>
      </style:table-cell-properties>
    </style:style>
    <style:style style:name="Tabela3" style:family="table">
      <style:table-properties style:width="17cm" style:rel-width="100%" table:align="left"/>
    </style:style>
    <style:style style:name="Tabela3.A" style:family="table-column">
      <style:table-column-properties style:column-width="17cm" style:rel-column-width="65535*"/>
    </style:style>
    <style:style style:name="Tabela3.A1" style:family="table-cell">
      <style:table-cell-properties style:vertical-align="middle" fo:padding="0.169cm" fo:border="none"/>
    </style:style>
    <style:style style:name="Tabela4" style:family="table">
      <style:table-properties style:width="17cm" style:rel-width="100%" table:align="left"/>
    </style:style>
    <style:style style:name="Tabela4.A" style:family="table-column">
      <style:table-column-properties style:column-width="17cm" style:rel-column-width="65535*"/>
    </style:style>
    <style:style style:name="Tabela4.A1" style:family="table-cell">
      <style:table-cell-properties style:vertical-align="middle"/>
    </style:style>
    <style:style style:name="P1" style:family="paragraph" style:parent-style-name="Table_20_Contents">
      <style:paragraph-properties fo:margin-top="0cm" fo:margin-bottom="0.499cm"/>
    </style:style>
    <style:style style:name="P2" style:family="paragraph" style:parent-style-name="Table_20_Contents">
      <style:paragraph-properties fo:margin-top="0cm" fo:margin-bottom="0.499cm" fo:text-align="center" style:justify-single-word="false"/>
    </style:style>
    <style:style style:name="P3" style:family="paragraph" style:parent-style-name="Table_20_Contents">
      <style:paragraph-properties fo:margin-top="0cm" fo:margin-bottom="0.499cm"/>
      <style:text-properties style:font-name="Arial1" fo:font-size="10pt"/>
    </style:style>
    <style:style style:name="P4" style:family="paragraph" style:parent-style-name="Table_20_Contents">
      <style:paragraph-properties fo:margin-top="0cm" fo:margin-bottom="0.499cm"/>
      <style:text-properties style:font-name="Arial1" fo:font-size="10pt" fo:language="pt" fo:country="PT"/>
    </style:style>
    <style:style style:name="P5" style:family="paragraph" style:parent-style-name="Table_20_Contents">
      <style:paragraph-properties fo:margin-top="0cm" fo:margin-bottom="0.499cm" fo:text-align="justify" style:justify-single-word="false"/>
      <style:text-properties style:font-name="Arial1" fo:font-size="10pt" fo:language="pt" fo:country="PT" fo:font-weight="bold"/>
    </style:style>
    <style:style style:name="P6" style:family="paragraph" style:parent-style-name="Table_20_Contents">
      <style:paragraph-properties fo:margin-top="0cm" fo:margin-bottom="0.499cm" fo:text-align="center" style:justify-single-word="false"/>
      <style:text-properties style:font-name="Arial1" fo:font-size="10pt" fo:language="pt" fo:country="PT" fo:font-weight="bold"/>
    </style:style>
    <style:style style:name="P7" style:family="paragraph" style:parent-style-name="Table_20_Contents">
      <style:paragraph-properties fo:margin-top="0cm" fo:margin-bottom="0.499cm" fo:text-align="justify" style:justify-single-word="false"/>
      <style:text-properties style:font-name="Arial1" fo:font-size="10pt" fo:language="pt" fo:country="PT"/>
    </style:style>
    <style:style style:name="P8" style:family="paragraph" style:parent-style-name="Table_20_Contents">
      <style:paragraph-properties fo:margin-top="0cm" fo:margin-bottom="0.499cm" fo:text-align="justify" style:justify-single-word="false"/>
      <style:text-properties style:font-name="Arial1" fo:font-size="10pt"/>
    </style:style>
    <style:style style:name="P9" style:family="paragraph" style:parent-style-name="Table_20_Contents">
      <style:paragraph-properties fo:margin-top="0cm" fo:margin-bottom="0.499cm" fo:text-align="justify" style:justify-single-word="false"/>
    </style:style>
    <style:style style:name="P10" style:family="paragraph" style:parent-style-name="Table_20_Contents">
      <style:paragraph-properties fo:margin-left="1cm" fo:margin-right="1cm" fo:margin-top="0cm" fo:margin-bottom="0.499cm" fo:text-indent="0cm" style:auto-text-indent="false"/>
      <style:text-properties style:font-name="Arial1" fo:font-size="10pt" fo:language="pt" fo:country="PT"/>
    </style:style>
    <style:style style:name="P11" style:family="paragraph" style:parent-style-name="Table_20_Contents">
      <style:paragraph-properties fo:margin-left="1cm" fo:margin-right="1cm" fo:margin-top="0cm" fo:margin-bottom="0.499cm" fo:text-align="justify" style:justify-single-word="false" fo:text-indent="0cm" style:auto-text-indent="false"/>
      <style:text-properties style:font-name="Arial1" fo:font-size="10pt" fo:language="pt" fo:country="PT"/>
    </style:style>
    <style:style style:name="P12" style:family="paragraph" style:parent-style-name="Table_20_Contents">
      <style:paragraph-properties fo:margin-left="2cm" fo:margin-right="2cm" fo:margin-top="0cm" fo:margin-bottom="0.499cm" fo:text-indent="0cm" style:auto-text-indent="false"/>
      <style:text-properties style:font-name="Arial1" fo:font-size="10pt" fo:language="pt" fo:country="PT"/>
    </style:style>
    <style:style style:name="P13" style:family="paragraph" style:parent-style-name="Table_20_Contents">
      <style:paragraph-properties fo:margin-left="2cm" fo:margin-right="2cm" fo:margin-top="0cm" fo:margin-bottom="0.499cm" fo:text-align="justify" style:justify-single-word="false" fo:text-indent="0cm" style:auto-text-indent="false"/>
      <style:text-properties style:font-name="Arial1" fo:font-size="10pt" fo:language="pt" fo:country="PT"/>
    </style:style>
    <style:style style:name="P14" style:family="paragraph" style:parent-style-name="Quotations">
      <style:paragraph-properties fo:margin-left="2cm" fo:margin-right="2cm" fo:text-indent="0cm" style:auto-text-indent="false"/>
    </style:style>
    <style:style style:name="P15" style:family="paragraph" style:parent-style-name="Table_20_Contents">
      <style:paragraph-properties fo:margin-left="3cm" fo:margin-right="3cm" fo:margin-top="0cm" fo:margin-bottom="0.499cm" fo:text-align="justify" style:justify-single-word="false" fo:text-indent="0cm" style:auto-text-indent="false"/>
      <style:text-properties style:font-name="Arial1" fo:font-size="10pt" fo:language="pt" fo:country="PT"/>
    </style:style>
    <style:style style:name="P16" style:family="paragraph" style:parent-style-name="Horizontal_20_Line">
      <style:paragraph-properties fo:padding="0cm" fo:border-left="none" fo:border-right="none" fo:border-top="none" fo:border-bottom="0.035cm solid #000000"/>
    </style:style>
    <style:style style:name="P17" style:family="paragraph" style:parent-style-name="Horizontal_20_Line">
      <style:paragraph-properties fo:text-align="end" style:justify-single-word="false" fo:padding="0cm" fo:border-left="none" fo:border-right="none" fo:border-top="none" fo:border-bottom="0.035cm solid #000000"/>
    </style:style>
    <style:style style:name="P18" style:family="paragraph" style:parent-style-name="Horizontal_20_Line">
      <style:paragraph-properties fo:padding="0cm" fo:border-left="none" fo:border-right="none" fo:border-top="none" fo:border-bottom="0.088cm solid #000000"/>
    </style:style>
    <style:style style:name="P19" style:family="paragraph" style:parent-style-name="Heading_20_2">
      <style:paragraph-properties fo:text-align="center" style:justify-single-word="false"/>
      <style:text-properties style:font-name="Arial1" fo:font-size="10pt"/>
    </style:style>
    <style:style style:name="P20" style:family="paragraph" style:parent-style-name="Quotations">
      <style:paragraph-properties fo:text-align="justify" style:justify-single-word="false"/>
    </style:style>
    <style:style style:name="P21" style:family="paragraph" style:parent-style-name="Heading_20_3">
      <style:paragraph-properties fo:text-align="center" style:justify-single-word="false"/>
    </style:style>
    <style:style style:name="P22" style:family="paragraph" style:parent-style-name="Heading_20_5">
      <style:paragraph-properties fo:text-align="center" style:justify-single-word="false"/>
    </style:style>
    <style:style style:name="P23" style:family="paragraph" style:parent-style-name="Heading_20_4">
      <style:paragraph-properties fo:margin-top="0cm" fo:margin-bottom="0.21cm"/>
    </style:style>
    <style:style style:name="P24" style:family="paragraph" style:parent-style-name="Heading_20_6">
      <style:text-properties style:font-name="Arial1" fo:font-size="10pt" fo:language="pt" fo:country="PT"/>
    </style:style>
    <style:style style:name="P25" style:family="paragraph" style:parent-style-name="Quotations">
      <style:paragraph-properties fo:margin-left="2cm" fo:margin-right="2cm" fo:text-indent="0cm" style:auto-text-indent="false"/>
      <style:text-properties style:font-name="Arial1" fo:font-size="10pt"/>
    </style:style>
    <style:style style:name="P26" style:family="paragraph" style:parent-style-name="Quotations">
      <style:paragraph-properties fo:text-align="justify" style:justify-single-word="false"/>
      <style:text-properties style:font-name="Arial1" fo:font-size="10pt" fo:language="pt" fo:country="PT"/>
    </style:style>
    <style:style style:name="P27" style:family="paragraph" style:parent-style-name="Heading_20_4">
      <style:text-properties style:font-name="Arial1" fo:font-size="10pt"/>
    </style:style>
    <style:style style:name="P28" style:family="paragraph" style:parent-style-name="Text_20_body">
      <style:paragraph-properties fo:break-before="page"/>
    </style:style>
    <style:style style:name="P29" style:family="paragraph" style:parent-style-name="Table_20_Contents">
      <style:paragraph-properties fo:margin-top="0cm" fo:margin-bottom="0.499cm" fo:text-align="justify" style:justify-single-word="false"/>
      <style:text-properties style:font-name="Arial1" fo:font-size="10pt" fo:language="pt" fo:country="PT" fo:font-weight="bold"/>
    </style:style>
    <style:style style:name="P30" style:family="paragraph" style:parent-style-name="Table_20_Contents">
      <style:paragraph-properties fo:margin-top="0cm" fo:margin-bottom="0.499cm" fo:text-align="center" style:justify-single-word="false"/>
      <style:text-properties style:font-name="Arial1" fo:font-size="10pt" fo:language="pt" fo:country="PT" fo:font-weight="bold"/>
    </style:style>
    <style:style style:name="T1" style:family="text">
      <style:text-properties fo:font-weight="bold"/>
    </style:style>
    <style:style style:name="T2" style:family="text">
      <style:text-properties fo:font-size="10pt" fo:language="pt" fo:country="PT"/>
    </style:style>
    <style:style style:name="T3" style:family="text">
      <style:text-properties fo:color="#666666" style:font-name="Arial1" fo:font-size="10pt"/>
    </style:style>
    <style:style style:name="T4" style:family="text">
      <style:text-properties fo:color="#666666" style:font-name="Arial1" fo:font-size="10pt" style:text-underline-style="solid" style:text-underline-width="auto" style:text-underline-color="font-color" fo:font-weight="bold"/>
    </style:style>
    <style:style style:name="T5" style:family="text">
      <style:text-properties style:font-name="Arial1" fo:font-size="10pt"/>
    </style:style>
    <style:style style:name="T6" style:family="text">
      <style:text-properties style:font-name="Arial1" fo:font-size="10pt" fo:font-weight="bold"/>
    </style:style>
    <style:style style:name="T7" style:family="text">
      <style:text-properties style:font-name="Arial1" fo:font-size="10pt" fo:language="pt" fo:country="PT"/>
    </style:style>
    <style:style style:name="T8" style:family="text">
      <style:text-properties style:font-name="Arial1" fo:font-size="10pt" fo:language="pt" fo:country="PT" fo:font-style="italic"/>
    </style:style>
    <style:style style:name="T9" style:family="text">
      <style:text-properties style:font-name="Arial1" fo:font-size="10pt" fo:language="pt" fo:country="PT" fo:font-weight="bold"/>
    </style:style>
    <style:style style:name="T10" style:family="text">
      <style:text-properties style:font-name="Arial1" fo:font-size="10pt" fo:font-style="italic"/>
    </style:style>
    <style:style style:name="T11" style:family="text">
      <style:text-properties style:font-name="Arial1" fo:font-size="12pt" fo:font-weight="bold"/>
    </style:style>
    <style:style style:name="T12" style:family="text">
      <style:text-properties fo:color="#ffffe8" style:font-name="Arial1" fo:font-size="10pt"/>
    </style:style>
    <style:style style:name="T13" style:family="text">
      <style:text-properties fo:font-style="italic"/>
    </style:style>
    <style:style style:name="T14" style:family="text">
      <style:text-properties fo:font-style="italic" fo:font-weight="bold"/>
    </style:style>
    <style:style style:name="T15" style:family="text">
      <style:text-properties fo:font-style="italic" style:text-underline-style="solid" style:text-underline-width="auto" style:text-underline-color="font-color"/>
    </style:style>
    <style:style style:name="T16" style:family="text">
      <style:text-properties fo:language="pt" fo:country="PT"/>
    </style:style>
    <style:style style:name="T17" style:family="text">
      <style:text-properties fo:language="pt" fo:country="PT" fo:font-weight="bold"/>
    </style:style>
    <style:style style:name="T18" style:family="text">
      <style:text-properties fo:font-variant="normal" fo:text-transform="none" style:font-name="Arial1" fo:font-size="10pt" fo:language="pt" fo:country="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row table:style-name="Tabela1.1">
          <table:table-cell table:style-name="Tabela1.A1" office:value-type="string">
            <text:p text:style-name="P2"><draw:frame draw:style-name="fr1" draw:name="objectos gráficos1" text:anchor-type="as-char" svg:width="3.112cm" svg:height="0.783cm" draw:z-index="0"><draw:image xlink:href="http://www.doutrina.net/images/Revista_DT/2_Trimestre_2002.gif" xlink:type="simple" xlink:show="embed" xlink:actuate="onLoad"/>
       </draw:frame> </text:p>
          </table:table-cell>
          <table:table-cell table:style-name="Tabela1.B1" office:value-type="string">
            <text:p text:style-name="P17"/>
            <text:p text:style-name="P1">      <draw:frame draw:style-name="fr1" draw:name="objectos gráficos2" text:anchor-type="as-char" svg:width="7.62cm" svg:height="2.138cm" draw:z-index="1"><draw:image xlink:href="http://www.doutrina.net/images/Revista_DT/revista_DT.gif" xlink:type="simple" xlink:show="embed" xlink:actuate="onLoad"/>
       </draw:frame></text:p>
          </table:table-cell>
        </table:table-row>
      </table:table>
      <table:table table:name="Tabela2" table:style-name="Tabela2">
        <table:table-column table:style-name="Tabela2.A"/>
        <table:table-column table:style-name="Tabela2.B"/>
        <table:table-column table:style-name="Tabela2.C"/>
        <table:table-row>
          <table:table-cell table:style-name="Tabela2.A1" table:number-columns-spanned="3" office:value-type="string">
            <text:p text:style-name="Table_20_Contents"/>
          </table:table-cell>
          <table:covered-table-cell/>
          <table:covered-table-cell/>
        </table:table-row>
        <table:table-row>
          <table:table-cell table:style-name="Tabela2.A2" office:value-type="string">
            <text:p text:style-name="Table_20_Contents">  </text:p>
          </table:table-cell>
          <table:table-cell table:style-name="Tabela2.A2" office:value-type="string">
            <text:p text:style-name="Table_20_Contents"><text:a xlink:type="simple" xlink:href="http://www.doutrina.net/adm/Revista_de_Doutrina_Tributaria/pessoas_que_fazem/redactores_permanentes/paulo_marques.htm"><text:span text:style-name="T4"><text:line-break/>Paulo Marques</text:span></text:a><text:span text:style-name="T3"> é licenciado em Direito pela Faculdade de Direito da Universidade Católica Portuguesa (Lisboa).<text:line-break/><text:line-break/>Presentemente, é Inspector Tributário (Jurista) da DGCI - Direcção Geral dos Impostos.<text:line-break/></text:span><text:span text:style-name="T12">. </text:span></text:p>
          </table:table-cell>
          <table:table-cell table:style-name="Tabela2.A1" office:value-type="string">
            <text:p text:style-name="P2"><draw:frame draw:style-name="fr1" draw:name="objectos gráficos3" text:anchor-type="as-char" svg:width="2.117cm" svg:height="2.477cm" draw:z-index="2"><draw:image xlink:href="http://www.doutrina.net/adm/Revista_de_Doutrina_Tributaria/open_pages/fotos/paulo_marques.jpg" xlink:type="simple" xlink:show="embed" xlink:actuate="onLoad"/>
       </draw:frame> </text:p>
          </table:table-cell>
        </table:table-row>
        <table:table-row>
          <table:table-cell table:style-name="Tabela2.A1" table:number-columns-spanned="2" office:value-type="string">
            <text:p text:style-name="Table_20_Contents">  </text:p>
          </table:table-cell>
          <table:covered-table-cell/>
          <table:table-cell table:style-name="Tabela2.A1" office:value-type="string">
            <text:p text:style-name="Table_20_Contents">  </text:p>
          </table:table-cell>
        </table:table-row>
      </table:table>
      <table:table table:name="Tabela3" table:style-name="Tabela3">
        <table:table-column table:style-name="Tabela3.A"/>
        <table:table-row>
          <table:table-cell table:style-name="Tabela3.A1" office:value-type="string">
            <text:p text:style-name="P18"/>
            <text:p text:style-name="P2"><text:span text:style-name="T6"><text:line-break/></text:span><text:span text:style-name="T11">ALGUMAS BREVES REFLEXÕES SOBRE A PRESCRIÇÃO DAS DÍVIDAS TRIBUTÁRIAS</text:span></text:p>
            <text:p text:style-name="P16"/>
          </table:table-cell>
        </table:table-row>
      </table:table>
      <text:p text:style-name="P28"/>
      <table:table table:name="Tabela4" table:style-name="Tabela4">
        <table:table-column table:style-name="Tabela4.A"/>
        <table:table-row>
          <table:table-cell table:style-name="Tabela4.A1" office:value-type="string">
            <text:p text:style-name="P5">I – PRELIMINARES  </text:p>
            <text:p text:style-name="P7">O princípio da segurança jurídica constitui uma marca indelével de um Estado de Direito, como salvaguarda dos cidadãos face aos poderes dos entes públicos. No domínio tributário, merece especial acolhimento o princípio constitucional em referência, uma vez que a relação jurídica de imposto decorre invariavelmente do exercício de soberania do Estado e não de um mero negócio jurídico, em que exista uma concordância entre as partes. No cumprimento do dever fundamental de pagar impostos, o contribuinte deverá poder contar com a boa fé, o espírito de colaboração e a transparência do credor tributário ( Estado munido de poderes de autoridade ) mas igualmente com a previsibilidade da lei tributária e da actuação da Administração tributária e dos Tribunais. Se existir a protecção da confiança em relação às manifestações comportamentais do Estado, poderá existir o necessário e legítimo planeamento da actividade dos agentes económicos.  </text:p>
            <text:p text:style-name="P8">O instituto da prescrição reveste necessariamente um contributo essencial na procura da estabilidade, confiança e segurança jurídica ao nível das relações entre o fisco e o contribuinte.   </text:p>
            <text:p text:style-name="P9"> </text:p>
            <text:p text:style-name="P9"/>
            <text:p text:style-name="P5">II – O INSTITUTO DA PRESCRIÇÃO </text:p>
            <text:p text:style-name="P3">No âmbito do Código Civil de 1867, o vocábulo <text:span text:style-name="T13">« prescrição »</text:span> configurava duas acepções :  a <text:span text:style-name="T14">prescrição extintiva ( negativa )</text:span> e a <text:span text:style-name="T14">prescrição aquisitiva</text:span>  <text:span text:style-name="T1">(</text:span> <text:span text:style-name="T14">positiva  ).</text:span>  Desse entendimento nos dava conta o art. 505º que referia que «<text:span text:style-name="T13">pelo facto da posse adquirem-se coisas e direitos, assim como se extinguem obrigações pelo facto de não ser exigido o seu cumprimento</text:span>». </text:p>
            <text:p text:style-name="P3">A prescrição extintiva ( ou negativa ) significava o desaparecimento de um direito, pelo seu não exercício durante certo tempo, enquanto a prescrição aquisitiva ( ou positiva ) referia-se à aquisição de um direito real, em virtude da manutenção sua posse, durante certo tempo, verificados certos requisitos estabelecidos na lei. </text:p>
            <text:p text:style-name="P7">O Código Civil vigente adoptou uma concepção restritiva do vocábulo, limitando-o à primeira modalidade ( art. 300º e ss. ), utilizando por outro lado, a tradicional nomenclatura de <text:span text:style-name="T13">usucapião</text:span> para a segunda modalidade ( arts. 1289º e ss. ). </text:p>
            <text:p text:style-name="P7">Apesar de regular o instituto da prescrição com algum detalhe, o Código Civil vigente não apresenta uma definição legal de prescrição, deixando esse papel para a doutrina e jurisprudência. Segundo ANTÓNIO MENEZES CORDEIRO in <text:span text:style-name="T13">Tratado de Direito Civil, </text:span>«<text:span text:style-name="T13">há prescrição quando alguém se pode opor ao exercício dum direito pelo simples facto de este não ter sido exercido durante determinado prazo fixado por lei</text:span>». </text:p>
            <text:p text:style-name="P7">Como ensinava CARLOS DA MOTA PINTO in <text:span text:style-name="T13">Teoria Geral do Direito Civil</text:span>: «<text:span text:style-name="T13">se o titular de um direito o não exercer durante certo tempo fixado na lei, extingue-se esse direito. Diz-se, nestes casos, que o direito prescreveu</text:span>». </text:p>
            <text:p text:style-name="P7">Já LUÍS CARVALHO FERNANDES in <text:span text:style-name="T13">Teoria Geral do Direito Civil </text:span>define prescrição como sendo «<text:span text:style-name="T13">a extinção de direitos por efeito do seu não exercício dentro do prazo fixado na lei, sem prejuízo de se manter devido o seu cumprimento como dever de justiça</text:span>». </text:p>
            <text:p text:style-name="P7">Na base da compreensão deste instituto reside uma antinomia fundamental entre dois princípios jurídicos basilares : a justiça e a segurança jurídica.</text:p>
            <text:p text:style-name="P9"><text:span text:style-name="T7">A prevalência deste último justifica-se atentando no facto de se possibilitar ao devedor a oposição ao exercício de um direito pelo credor, alicerçada na inércia ( ou negligência ) deste, tutelando-se uma legítima expectativa do devedor. A não ser assim, existiria muita dificuldade em fazer prova de um cumprimento já efectuado, passado bastante tempo. No fundo, a fundamentação deste instituto assenta quer no desinteresse do credor, podendo ser encarado como renúncia tácita ao seu direito, quer na estabilidade e/ou segurança jurídica. Conforme ensina ANTÓNIO MENEZES CORDEIRO in </text:span><text:span text:style-name="T8">Tratado de Direito Civil </text:span><text:span text:style-name="T7">«</text:span><text:span text:style-name="T8">se </text:span><text:soft-page-break/><text:span text:style-name="T8">o simples decurso do tempo não tivesse repercussão nas situações jurídicas, pelo jogo dos fenómenos </text:span><text:span text:style-name="T8">sucessórios, poderiam, a todo o tempo, ser ressuscitadas situações antiquíssimas com as quais já ninguém contava, com grande dano para toda a relacionação social</text:span><text:span text:style-name="T7">».</text:span> </text:p>
            <text:p text:style-name="P7">É este último fundamento ( segurança / certeza jurídica ) que justifica a aplicação deste instituto no âmbito tributário, apesar da <text:span text:style-name="T13">irrenunciabilidade</text:span> e da <text:span text:style-name="T13">indisponibilidade</text:span> dos créditos fiscais, não existindo qualquer tipo de presunção do desinteresse do credor. </text:p>
            <text:p text:style-name="P7"><text:bookmark text:name="texto"/>Sendo assim, verifica-se uma especificidade ao nível do regime da relação jurídico-tributária face ao regime das relações jurídico-obrigacionais em Direito Civil, uma vez que a indisponibilidade da relação jurídica de imposto, ditada pela prossecução dos fins públicos que decorre da Lei fiscal, não conduz necessariamente à imprescritibilidade dos créditos fiscais. Embora os princípios da legalidade e da indisponibilidade do tipo tributário vedem a possibilidade da Administração Tributária dispor livremente do crédito tributário, implicando a inaplicabilidade do instituto da prescrição em Direito Tributário, o legislador ordinário pode ainda assim prever situações em que se verifica a prescrição de dívidas tributárias.  </text:p>
            <text:p text:style-name="P7">Ora a Lei Geral Tributária regula precisamente no seu artigo 48.º a prescrição enquanto facto extintivo da relação jurídico tributária : </text:p>
            <text:h text:style-name="P19" text:outline-level="2"><text:span text:style-name="T16">Artigo 48.º</text:span><text:span text:style-name="T17"><text:line-break/>( Prescrição ) </text:span></text:h>
            <text:p text:style-name="P4">1 – As dívidas tributárias prescrevem, salvo o disposto em lei especial, no prazo de oito anos contados, nos impostos periódicos, a partir do termo do ano em que se verificou o facto tributário e, nos impostos de obrigação única, a partir da data em que o facto tributário ocorreu.<text:line-break/><text:line-break/>2 – As causas de suspensão ou interrupção da prescrição aproveitam igualmente ao devedor principal e aos responsáveis solidários ou subsidiários.<text:line-break/><text:line-break/>3 – A interrupção da prescrição relativamente ao devedor principal não produz efeitos quanto ao responsável subsidiário se a citacão deste, em processo de execução fiscal for efectuada após o 5º ano posterior ao da liquidação.</text:p>
            <text:p text:style-name="P7">Alguns autores referem que no nosso ordenamento jurídico a prescrição não se limita a extinguir um direito, antes transformando a obrigação civil em obrigação natural. Parece ser de admitir que o devedor pode cumprir tardiamente, apesar de não ser judicialmente exigível o pagamento da dívida, resultando a irrepetibilidade da prestação efectuada. </text:p>
            <text:p text:style-name="P7">O Legislador veio a consagrar expressamente este entendimento (artigo 304º, do Código Civil):</text:p>
            <text:p text:style-name="P6">304º<text:line-break/>( Efeitos da prescrição )</text:p>
            <text:p text:style-name="P14"><text:span text:style-name="T9">1-</text:span><text:span text:style-name="T18">       </text:span><text:span text:style-name="T7">Completada a prescrição, tem o beneficiário a faculdade de recusar o cumprimento da prescrição ou de se opor, por qualquer modo, ao exercício do direito prescrito. </text:span></text:p>
            <text:p text:style-name="P14"><text:span text:style-name="T9">2 – </text:span><text:span text:style-name="T7">Não pode, contudo, ser repetida a prestação realizada espontaneamente em cumprimento de uma obrigação prescrita, ainda quando feita com ignorância da prescrição; este </text:span><text:span text:style-name="T5">regime é aplicável a quaisquer formas de satisfação do direito prescrito, bem como ao seu reconhecimento ou à prestação de garantias. </text:span></text:p>
            <text:p text:style-name="P14"><text:span text:style-name="T9">3 – </text:span><text:span text:style-name="T7">No caso de venda com reserva de propriedade até ao pagamento do preço, se prescrever</text:span><text:span text:style-name="T5"> </text:span><text:span text:style-name="T7">o crédito do prelo, pode o vendedor, não obstante a prescrição, exigir a restituição da</text:span><text:span text:style-name="T5"> coisa quando não seja pago.</text:span></text:p>
            <text:p text:style-name="P25"/>
            <text:p text:style-name="P25"><text:soft-page-break/></text:p>
            <text:p text:style-name="P5">III – DISTINÇÃO ENTRE PRESCRIÇÃO E CADUCIDADE </text:p>
            <text:p text:style-name="P9"><text:span text:style-name="T5">A doutrina portuguesa tem discutido a diferença conceptual entre os institutos da </text:span><text:span text:style-name="T6">prescrição</text:span><text:span text:style-name="T5">  e da </text:span><text:span text:style-name="T6">caducidade</text:span><text:span text:style-name="T5">, não havendo unanimidade nesta matéria. Segundo CARVALHO JORDÃO in </text:span><text:span text:style-name="T10">Scientia Jurídica, XVIII, pág. 292, </text:span><text:span text:style-name="T5">«</text:span><text:span text:style-name="T10">o fim da caducidade é pré-estabelecer o tempo em que o direito pode ser exercido, enquanto o fim da prescrição é pôr termo a um direito</text:span><text:span text:style-name="T5">». </text:span></text:p>
            <text:p text:style-name="P8">Já ALMEIDA COSTA in <text:span text:style-name="T13">Direito das Obrigações </text:span>refere que «<text:span text:style-name="T13">o fundamento da caducidade analisa-se apenas em razões objectivas de certeza e segurança jurídica, ditadas pelo interesse social de definição das situações a que respeita, ao passo que a prescrição se explica ainda como reacção contra a inércia e desinteresse do titular do direito  -  que, ou  significa renúncia, ou, de qualquer modo, o torna indigno de protecção jurídica; a prescrição só resulta da lei, enquanto a caducidade pode derivar da lei ou da vontade das partes; a prescrição só opera '</text:span>ipso iure' <text:span text:style-name="T13">com o decurso do prazo, não se conferindo ao tribunal, portanto a faculdade de conhecê-la oficiosamente ( art. 303º ), e apresenta-se sempre susceptível de renúncia, uma vez consumada ( art. 302º ), ao contrário do que pode acontecer, numa e noutra hipótese, com a caducidade ( arts. 330º e 333º ) à qual também não se aplicam, em princípio, as causas suspensivas e interruptivas da prescrição ( art. 328º )</text:span>». Segundo VAZ SERRA in R<text:span text:style-name="T13">evista de Legislação e Jurisprudência, ano 105º, pág. 26</text:span> e in <text:span text:style-name="T13">Boletim do Ministério da Justiça, n.º 107, pág. 163 ss.</text:span>, o instituto da prescrição corresponde a uma preocupação de segurança jurídica, enquanto que o instituto da caducidade revela a intenção do Legislador em “ sancionar “ a negligência ou inércia do titular do direito, não descurando igualmente o princípio de segurança jurídica.  </text:p>
            <text:p text:style-name="P8">No âmbito tributário é comum distinguir-se o recorte conceptual dos dois institutos em confronto, recorrendo a uma fórmula algo simplista, mas muito clara : <text:span text:style-name="T13">a caducidade está para a </text:span><text:span text:style-name="T15">liquidação</text:span><text:span text:style-name="T13"> do tributo, enquanto a prescrição está para a </text:span><text:span text:style-name="T15">cobrança</text:span><text:span text:style-name="T13"> do mesmo. </text:span>Nesta perspectiva, a prescrição pode verificar-se independentemente de o tributo em causa estar liquidado ou de o estar bem ou mal. A jurisprudência do Supremo Tribunal Administrativo tem manifestado esse entendimento ( Ac. STA 22.10.97 ). </text:p>
            <text:p text:style-name="P8">No âmbito tributário, em situações de prescrição o credor tributário já não poderá exigir o cumprimento da prestação tributária. Segundo ALFREDO JOSÈ DE SOUSA e JOSÉ DA SILVA PAIXÃO in <text:span text:style-name="T13">Código do Processo Tributário</text:span> «<text:span text:style-name="T13">o decurso do prazo da prescrição extingue o direito do estado à “ cobrança “ do imposto. Este instituto não pode ser confundido com a “ caducidade “ do direito do estado à “ liquidação “ dos impostos</text:span>». Por outro lado, a <text:span text:style-name="T1">caducidade</text:span> do direito a liquidar tributos faz precludir a possibilidade  emitir o título formal que revele a obrigação de pagamento do tributo e sem o qual este não pode ser exigido . </text:p>
            <text:p text:style-name="P9"> </text:p>
            <text:p text:style-name="P9"/>
            <text:p text:style-name="P9"/>
            <text:p text:style-name="P9"/>
            <text:p text:style-name="P9"/>
            <text:p text:style-name="P9"/>
            <text:p text:style-name="P9"/>
            <text:p text:style-name="P9"/>
            <text:p text:style-name="P9"/>
            <text:h text:style-name="P27" text:outline-level="4"/>
            <text:h text:style-name="P23" text:outline-level="4"><text:soft-page-break/><text:span text:style-name="T5">IV – A PRESCRIÇÃO DAS DÍVIDAS TRIBUTÁRIAS E OS  PRINCÍPIOS DA L</text:span><text:span text:style-name="T6">EGALIDADE E DA TIPICIDADE </text:span></text:h>
            <text:p text:style-name="P7">No âmbito tributário, a actividade dos poderes públicos está subordinada ao princípio da legalidade, em matérias como a incidência, os benefícios fiscais, as <text:span text:style-name="T14">garantias dos contribuintes</text:span>, a taxa, regime geral das contra-ordenações tributárias, os crimes tributários. Assim sendo, estas matérias de relevância tributária são necessariamente objecto de lei formal, embora estejamos perante uma reserva relativa da competência relativa da Assembleia da República. </text:p>
            <text:p text:style-name="P7">O governo só poderá legislar, existindo uma prévia autorização legislativa para o efeito. </text:p>
            <text:p text:style-name="P7">A este propósito, convém referir os arts. 103.º e 165.º/1 i ) da Constituição da República Portuguesa : </text:p>
            <text:p text:style-name="P7"/>
            <text:p text:style-name="P6">Artigo 103.º<text:line-break/>( Sistema Fiscal )</text:p>
            <text:p text:style-name="P7">1- O sistema fiscal visa a satisfação das necessidades financeiras do Estado e outras entidades públicas e uma repartição justa dos rendimentos e da riqueza. </text:p>
            <text:p text:style-name="P7">2- Os <text:span text:style-name="T1">impostos são criados por lei</text:span>, que determina a incidência, a taxa, os benefícios fiscais e as <text:span text:style-name="T1">garantias dos contribuintes. </text:span></text:p>
            <text:p text:style-name="P7">3-Ninguém pode ser obrigado a pagar impostos que não hajam sido criados nos termos da Constituição, que tenham natureza retroactiva ou cuja liquidação e cobrança se não façam nos termos da lei.</text:p>
            <text:p text:style-name="P7"/>
            <text:p text:style-name="P6">Artigo 165.º<text:line-break/>( Reserva Relativa de Competência Legislativa )</text:p>
            <text:p text:style-name="P11">1- É da exclusiva competência da Assembleia da República legislar sobre as seguintes matérias, salvo autorização ao Governo: </text:p>
            <text:p text:style-name="P13">a) Estado e capacidade das pessoas; </text:p>
            <text:p text:style-name="P13">b) Direitos, liberdades e garantias; </text:p>
            <text:p text:style-name="P13">c) Definição dos crimes, penas, medidas de segurança e respectivos pressupostos, bem como processo criminal; </text:p>
            <text:p text:style-name="P12">d) Regime geral de punição das infracções disciplinares, bem como dos actos ilícitos de mera ordenação social e do respectivo processo; </text:p>
            <text:p text:style-name="P13">e) Regime geral da requisição e da expropriação por utilidade pública; </text:p>
            <text:p text:style-name="P13">f) Bases do sistema de segurança social e do serviço nacional de saúde; </text:p>
            <text:p text:style-name="P13">g) Bases do sistema de protecção da natureza, do equilíbrio ecológico e do património cultural; </text:p>
            <text:p text:style-name="P13">h) Regime geral do arrendamento rural e urbano; </text:p>
            <text:p text:style-name="P12">i) Criação de impostos e sistema fiscal e regime geral das taxas e demais contribuições financeiras a favor das entidades públicas; </text:p>
            <text:p text:style-name="P12">j) Definição dos sectores de propriedade dos meios de produção, incluindo a dos sectores básicos nos quais seja vedada a actividade às empresas privadas e a <text:soft-page-break/>outras entidades da mesma natureza; </text:p>
            <text:p text:style-name="P13">l) Meios e formas de intervenção, expropriação, nacionalização e privatização dos meios de produção e solos por motivo de interesse público, bem como critérios de fixação, naqueles casos, de indemnizações; </text:p>
            <text:p text:style-name="P13">m) Regime dos planos de desenvolvimento económico e social e composição do Conselho Económico e Social; </text:p>
            <text:p text:style-name="P13">n) Bases da política agrícola, incluindo a fixação dos limites máximos e mínimos das unidades de exploração agrícola; </text:p>
            <text:p text:style-name="P13">o) Sistema monetário e padrão de pesos e medidas; </text:p>
            <text:p text:style-name="P13">p) Organização e competência dos tribunais e do Ministério Público e estatuto dos respectivos magistrados, bem como das entidades não jurisdicionais de composição de conflitos; </text:p>
            <text:p text:style-name="P13">q) Estatuto das autarquias locais, incluindo o regime das finanças locais; </text:p>
            <text:p text:style-name="P13">r) Participação das organizações de moradores no exercício do poder local; </text:p>
            <text:p text:style-name="P13">s) Associações públicas, garantias dos administrados e responsabilidade civil da Administração; </text:p>
            <text:p text:style-name="P13">t) Bases do regime e âmbito da função pública; </text:p>
            <text:p text:style-name="P13">u) Bases gerais do estatuto das empresas públicas e das fundações públicas; </text:p>
            <text:p text:style-name="P13">v) Definição e regime dos bens do domínio público; </text:p>
            <text:p text:style-name="P13">x) Regime dos meios de produção integrados no sector cooperativo e social de propriedade; </text:p>
            <text:p text:style-name="P13">z) Bases do ordenamento do território e do urbanismo; </text:p>
            <text:p text:style-name="P15">aa) Regime e forma de criação das polícias municipais. </text:p>
            <text:p text:style-name="P10">2- As leis de autorização legislativa devem definir o objecto, o sentido, a extensão e a duração da autorização, a qual pode ser prorrogada. </text:p>
            <text:p text:style-name="P10">3- As autorizações legislativas não podem ser utilizadas mais de uma vez, sem prejuízo da sua execução parcelada. </text:p>
            <text:p text:style-name="P11">4- As autorizações caducam com a demissão do Governo a que tiverem sido concedidas, com o termo da legislatura ou com a dissolução da Assembleia da República. </text:p>
            <text:p text:style-name="P11">5- As autorizações concedidas ao Governo na lei do Orçamento observam o disposto no presente artigo e, quando incidam sobre matéria fiscal, só caducam no termo do ano económico a que respeitam. </text:p>
            <text:p text:style-name="P7"/>
            <text:p text:style-name="P7"/>
            <text:p text:style-name="P7"/>
            <text:p text:style-name="P7"><text:line-break/><text:soft-page-break/>A Lei Geral Tributária, enquanto lei estruturante do sistema tributário português reafirma e explicita no seu art. 8.º, o aludido princípio constitucional da legalidade : </text:p>
            <text:p text:style-name="P6">Artigo 8.º<text:line-break/>( Princípio da legalidade tributária ) </text:p>
            <text:p text:style-name="P10">1 – Estão sujeitos ao princípio da legalidade tributária a incidência, a taxa, os benefícios fiscais, as <text:span text:style-name="T1">garantias dos contribuintes</text:span>, a definição dos crimes fiscais e o regime geral das contra-ordenações fiscais.<text:line-break/><text:line-break/>2 – Estão ainda sujeitos ao princípio da legalidade tributária:<text:line-break/><text:line-break/>a) A liquidação e cobrança dos tributos, incluindo os prazos de prescrição e caducidade;<text:line-break/><text:line-break/>b) A regulamentação das figuras da substituição e responsabilidade tributárias;<text:line-break/><text:line-break/>c) A definição das obrigações acessórias;<text:line-break/><text:line-break/>d) A definição das sanções fiscais sem natureza criminal;<text:line-break/><text:line-break/>e) As regras de procedimento e processo tributário.</text:p>
            <text:p text:style-name="P4">O princípio da <text:span text:style-name="T1">tipicidade</text:span> em Direito Tributário decorre justamente do aludido princípio da legalidade. Assim sendo, todos os elementos essenciais da relação jurídico-tributária terão que ser necessariamente objecto de tipificação em sede de Lei Formal, sob pena de uma actuação discricionária por parte da Administração Tributária. </text:p>
            <text:p text:style-name="P8">A prescrição das obrigações tributárias ( ex : fixação do prazo, elenco das causas de interrupção ou suspensão, etc. ) está sujeita ao princípio da legalidade tributária ( reserva de lei formal ), uma vez que constitui um elemento essencial da relação jurídico-tributária ( garantias dos contribuintes). </text:p>
            <text:p text:style-name="P8">A subordinação da prescrição a este princípio constitucional implica que todos os seus elementos materiais ( ex : prazos, suspensão ou interrupção ) tenham de estar contidos lei formal da Assembleia da República, ou  Decreto-Lei do Governo, na sequência de uma Lei de Autorização Legislativa emitida pelo Parlamento para esse efeito. </text:p>
            <text:p text:style-name="P4">Concretizando os princípios constitucionais da legalidade, tipicidade e segurança jurídica em matérias da reserva de lei formal, o art. 11.º/4 da Lei Geral Tributária veio estabelecer a proibição da integração analógica : </text:p>
            <text:p text:style-name="P4"/>
            <text:h text:style-name="P22" text:outline-level="5"><text:span text:style-name="T7">Art. 11.º</text:span><text:span text:style-name="Strong_20_Emphasis"><text:span text:style-name="T7"><text:line-break/>( Interpretação )</text:span></text:span><text:span text:style-name="T5"> </text:span></text:h>
            <text:p text:style-name="P10">1 – Na determinação do sentido das normas fiscais e na qualificação dos factos a que as mesmas se aplicam são observadas as regras e princípios gerais de interpretação e aplicação das leis.<text:line-break/><text:line-break/>2 – Sempre que, nas normas fiscais, se empreguem termos próprios de outros ramos de direito, devem os mesmos ser interpretados no mesmo sentido daquele que aí têm, salvo se outro decorrer directamente da lei.<text:line-break/><text:line-break/>3 – Persistindo a dúvida sobre o sentido das normas de incidência a aplicar, deve atender-se à substância económica dos factos tributários.<text:line-break/><text:line-break/>4 – As lacunas resultantes de normas tributárias abrangidas na <text:span text:style-name="T1">reserva de lei da Assembleia da República não são susceptíveis de interpretação analógica.</text:span></text:p>
            <text:p text:style-name="P7">Sendo assim, em matérias relacionadas com o instituto da prescrição ( ex: causas interruptivas ), o <text:soft-page-break/>intérprete não poderá colmatar eventuais lacunas, por recurso à analogia, mesmo que entre o caso omisso e o regulado na lei, exista semelhança, nos seus elementos essenciais. </text:p>
            <text:p text:style-name="P7">O legislador não veda porém a possibilidade de interpretação: </text:p>
            <text:p text:style-name="P26">- declarativa ( coincidência entre os elementos literal e racional );</text:p>
            <text:p text:style-name="P20">- <text:span text:style-name="T7">extensiva ( significado dos conceitos para além do sentido literal, sem implicar a aplicação de conceitos a uma situação de facto não regulada expressamente na lei ):</text:span></text:p>
            <text:p text:style-name="P26">- restritiva ( o legislador disse mais do pretendia )</text:p>
            <text:p text:style-name="P26">- abrogante ( incompatibilidade entre o elemento literal e o elemento racional, prevalecendo este último ),</text:p>
            <text:p text:style-name="P7">mas tão somente a integração de lacunas.</text:p>
            <text:p text:style-name="P9"> </text:p>
            <text:p text:style-name="P5">V - SUCESSÃO DOS PRAZOS PRESCRICIONAIS. CONTAGEM DO PRAZO. </text:p>
            <text:p text:style-name="P1"><text:span text:style-name="T5">O artigo 48.º da Lei Geral Tributária estabeleceu um novo prazo prescricional  : 8 anos, ao invés do que sucedia no art. 34.º do Código do Processo tributário</text:span> <text:span text:style-name="T7">(10 anos) e do art. 27.º do Código do Processo das Contribuições e Impostos (20 anos).</text:span><text:span text:style-name="T2"> </text:span></text:p>
            <text:p text:style-name="P4">Quando o Legislador altera os prazos de prescrição das dívidas tributárias, cabe esclarecer em que medida é que os novos prazos de prescrição, quando mais curtos, podem aproveitar ao devedor. A questão coloca-se com pertinência em relação às situações tributárias que tiveram o seu termo inicial antes da entrada em vigor da Lei Geral Tributária e que continuaram após a revogação da lei anterior (Código de Processo Tributário) – artigo 34.º : </text:p>
            <text:h text:style-name="P21" text:outline-level="3"><text:span text:style-name="Strong_20_Emphasis"><text:span text:style-name="T7">Artigo 34.º<text:line-break/>( Prescrição das obrigações tributárias )</text:span></text:span><text:span text:style-name="T5"> </text:span></text:h>
            <text:p text:style-name="P10">1 – A obrigação tributária prescreve no <text:span text:style-name="T1">prazo de 10 anos</text:span>, salvo se outro mais curto estiver fixado na lei.<text:line-break/><text:line-break/>2 – O prazo de prescrição conta-se desde o início do ano seguinte àquele em que tiver ocorrido o facto tributário, salvo regime especial.<text:line-break/><text:line-break/>3 – A reclamação, o recurso hierárquico, a impugnação e a instauração da execução interrompem a prescrição, cessando, porém, esse efeito se o processo estiver parado por facto não imputável ao contribuinte durante mais de um ano, somando-se, neste caso, o tempo que decorrer após este período ao que tiver decorrido até à data da autuação.<text:line-break/><text:line-break/>(Decreto-Lei nº 154/91, de 23 de Abril; Revogado pelo Decreto-Lei nº 398/98, de 17 de Dezembro). </text:p>
            <text:p text:style-name="P8">A jurisprudência e a doutrina  têm entendido que nestas situações tributárias, deverá contar-se o novo prazo de prescrição só a partir da entrada em vigor da nova lei e não desde o momento da constituição do facto tributário. </text:p>
            <text:p text:style-name="P8">Note-se que a nova lei só poderá regular o decurso do prazo prescricional, se segundo a lei antiga faltar mais tempo para se completar. Sendo assim, aproveitam-se os efeitos produzidos durante a vigência da lei anterior, não se aplicando retroactivamente o novo preceito legal, ainda que mais favorável ao contribuinte. </text:p>
            <text:p text:style-name="P8">Esta solução decorre dos princípios constitucionais da legalidade e da proibição da retroactividade da lei fiscal, de forma a salvaguardar a segurança e a previsibilidade dos sujeitos e passivos da relação jurídico-<text:soft-page-break/>tributária, preocupações do legislador em qualquer Estado de Direito. </text:p>
            <text:p text:style-name="P8">A não ser assim, o credor tributário, convicto que tinha um prazo de 10 anos para cobrar uma dívida tributária, seria surpreendentemente confrontado com uma nova lei que a ser aplicável retroactivamente, implicaria a imediata prescrição do crédito tributário! </text:p>
            <text:p text:style-name="P8">A tutela da confiança e a certeza jurídica seriam incompreensivelmente ignoradas. </text:p>
            <text:p text:style-name="P8">Excepcionalmente, o novo regime regulador dos prazos prescricionais aplica-se retroactivamente em relação aos impostos abolidos, segundo o disposto no art. 5.º/ 2 do DL n.º 398/98 de 17 de Dezembro: «<text:span text:style-name="T13">Aos impostos já abolidos à data da entrada em vigor da lei geral tributária aplicam-se os novos prazos de prescrição, contando-se para o efeito todo o tempo decorrido, independentemente de suspensões ou interrupções</text:span>».   </text:p>
            <text:p text:style-name="P7">Alguma doutrina tem defendido a aplicabilidade do art. 297.º  do Código Civil também à prescrição dos créditos tributários, o qual dispõe que: «<text:span text:style-name="T13">A lei que estabelecer, para qualquer efeito, um prazo mais curto do que o fixado na lei anterior é também aplicável aos prazos que já estiverem em curso, mas o prazo só se conta a partir da entrada em vigor da nova lei, a não ser que, segundo a lei antiga, falte menos tempo para o prazo se completar</text:span>». </text:p>
            <text:p text:style-name="P7">O art. 5.º/ 1 do DL n.º 398/98 de 17 de Dezembro, veio consagrar esse entendimento, ao referir que «<text:span text:style-name="T13">ao novo prazo de prescrição aplica-se o disposto no art. 297.º do código Civil</text:span>». </text:p>
            <text:p text:style-name="P9"><text:span text:style-name="T7">NOTA : em relação ao prazo máximo de contagem de juros de mora, o art.</text:span><text:span text:style-name="T5">5.º/3 do mesmo Decreto-Lei, preceitua a aplicação do art. 297.º C.Civil, mesmo em relação aos impostos abolidos.</text:span></text:p>
            <text:p text:style-name="P7">Em relação á contagem do prazo prescricional, a Lei Geral tributária veio de forma inovadora distinguir consoante se tratem de impostos periódicos ( situação tributária que se prolonga no tempo ) ou de impostos de obrigação única ( a situação tributária é instantãnea, dado estar-se perante um facto isolado ). </text:p>
            <text:p text:style-name="P9"><text:span text:style-name="T7">Serão exemplos da primeira categoria, o IRS e o IRC e da segunda categoria, SISA e segundo alguma doutrina e jurisprudência o IVA. O Supremo Tribunal Administrativo num Acórdão de 8 de Junho de 1998 considerou que «</text:span><text:span text:style-name="T8">resultando do art. 1.º do CIVA que estão sujeitas a IVA, além do mais, as transmissões de bens e as prestações de serviços efectuadas, no território nacional, a título oneroso, por um sujeito passivo tem aquele a natureza de imposto de obrigação única já que incide sobre cada transmissão e no momento em que esta ocorre independentemente de o seu apuramento e pagamento assumirem certa periodicidade</text:span><text:span text:style-name="T7">». </text:span><text:a xlink:type="simple" xlink:href="http://www.doutrina.net/p/Revista_de_Doutrina_Tributaria/rdt_02/acordao_sta_26806.htm"><text:span text:style-name="T9">(Nota da Redacção)</text:span></text:a></text:p>
            <text:p text:style-name="P3">O art. 48.º/1 da Lei Geral tributária veio estabelecer que nos impostos periódicos ou duradouros, o prazo prescricional contar-se-á a partir do termo do ano em que se verificou o facto tributário e nos impostos de obrigação única ou instantâneos, o aludido prazo contar-se-á a partir do momento em que ocorreu o facto tributário. A alteração introduzida pelo legislador em relação a esta última categoria de impostos, conduz a uma antecipação do prazo prescricional.  </text:p>
            <text:p text:style-name="P1"> </text:p>
            <text:p text:style-name="P5">VI – CAUSAS INTERRUPTIVAS E SUSPENSIVAS DA PRESCRIÇÃO </text:p>
            <text:p text:style-name="P7">O artigo 49.º da lei Geral Tributária enuncia um elenco de factos interruptivos da prescrição : </text:p>
            <text:p text:style-name="P1"><text:span text:style-name="T5">-  Citação ( Nota : o Legislador, contrariamente ao que estabelecia no art. 34.º/2 CPT, não enunciou a instauração do processo executivo como facto interruptivo da prescrição, mas a citação, na redacção introduzida pela Lei 100/99, enquanto «</text:span><text:span text:style-name="T10">acto destinado a dar conhecimento ao executado de que foi proposta contra ele determinada execução ou a chamar a esta, pela primeira vez, pessoa interessada</text:span><text:span text:style-name="T5">» - art. 35.º CPPT;<text:line-break/>-  Reclamação<text:line-break/>-  Recurso Hierárquico<text:line-break/>-  Impugnação Judicial<text:line-break/>-  Pedido de revisão oficiosa de liquidação do tributo ( NOTA : corresponde a uma inovação do legislador )</text:span></text:p>
            <text:p text:style-name="P7"><text:soft-page-break/>O art 48.º/2 da Lei Geral tributária veio a consagrar uma excepção ao princípio do caracter pessoal dos factos interruptivos e suspensivos do prazo prescricional. Assim sendo, o legislador esclarece que esses factos produzem efeitos em relação ao devedor principal, aos responsáveis solidários e aos responsáveis subsidiários. Todavia o art. 49.º/3 excepciona a regra contida no 49.º/2, nas situações em que a citação do devedor subsidiário em processo de execução fiscal, seja efectuada após o 5.º ano posterior da liquidação, concluindo-se pela irrelevância do acto interruptivo. </text:p>
            <text:p text:style-name="P8">NOTA : Cessa o efeito interruptivo,  em virtude de paragem do processo ( ex :reclamação, recurso, impugnação, etc. )  por um período superior a um ano por motivo não imputável ao contribuinte ( mas à Administração tributária ou Tribunais ), somando-se o tempo que decorrer após esse período ao que tiver decorrido até á data da autuação.</text:p>
            <text:p text:style-name="P7">O art. 49.º/3 preceitua que nas situações em que o processo de execução fiscal se suspenda em virtude de pagamento a prestações legalmente autorizado, ou de reclamação, impugnação ou recurso, há-de igualmente suspender-se o respectivo prazo prescricional. Recorde-se a este propósito o art. 169.º CPPT, preceito legal que regula as situações de suspensão do processo de execução fiscal : </text:p>
            <text:p text:style-name="P6">Artigo 169º<text:line-break/>Suspensão da execução. Garantias</text:p>
            <text:p text:style-name="P11">1- A execução ficará suspensa até à decisão do pleito em caso de reclamação graciosa, a impugmação judicial ou recurso judicial que tenham por objecto a legalidade da dívida exequenda desde que tenha sido constituída garantia nos termos do artigo 195º ou prestada nos termos do artigo 199º ou a penhora garanta a totalidade da quantia exequenda e do acrescido, o que será informado no processo pelo funcionário competente. </text:p>
            <text:p text:style-name="P11">2- Se não houver garantia constituída ou prestada, nem penhora, ou os bens penhorados não garantirem a dívida exequenda e acrescido, será ordenada a notificação do executado para prestar a garantia referida no número anterior dentro do prazo de 15 dias. </text:p>
            <text:p text:style-name="P11">3- Se a garantia não for prestada nos termos do número anterior, proceder-se-á de imediato à penhora. </text:p>
            <text:p text:style-name="P10">4- O executado que não der conhecimento da existência de processo que justifique a suspensão da execução responderá pelas custas relativas ao processado posterior à penhora. </text:p>
            <text:p text:style-name="P11">5- Se for recebida a oposição à execução, aplicar-se-á o disposto nos nºs 1, 2 e 3. </text:p>
            <text:p text:style-name="P11">6- O disposto no presente artigo não se aplica às dívidas de recursos próprios comunitários. </text:p>
            <text:p text:style-name="P9"> </text:p>
            <text:h text:style-name="P24" text:outline-level="6">VII – CONCLUSÕES </text:h>
            <text:p text:style-name="P3">O instituto da prescrição no âmbito das relações jurídico-tributárias, vem reforçar a ideia de um Estado Fiscal, respeitador da legalidade, da tipicidade e da livre disponibilidade económica do cidadão-contribuinte. O Estado do Bem Estar Social enquanto agente operativo privilegiado, prossegue o interesse público, procurando suprimir ou atenuar as assimetrias sócio-económicas entre cidadãos, assumindo tarefas fundamentais, como a educação, a saúde e a defesa do meio ambiente, entre outras.  Mas para realizar a sua actividade,  o Estado necessita de avultados recursos financeiros, sendo os impostos o instrumento coactivo ( meio e não fim em si mesmo ) de realização das incumbências do Estado. </text:p>
            <text:p text:style-name="P4">O poder tributário ao actuar nos planos da criação e da exigência dos impostos, deverá ter em conta um amplo e complexo quadro valorativo alicerçado em princípios por vezes dificilmente conciliáveis: legalidade, tipicidade, segurança jurídica, eficiência funcional, igualdade, justiça material, protecção da confiança, etc. O instituto da prescrição representa, como acima se mencionou, uma clara concretização do princípio da segurança jurídica e consequentemente do princípio da livre iniciativa e disponibilidade dos agentes económicos. Sendo assim, as necessidades financeiras dos entes públicos não constituem em si um fim absoluto num Estado de Direito. </text:p>
            <text:p text:style-name="P3"><text:soft-page-break/>A sucessão de situações de ocorrência de prescrição, enquanto facto extintivo das relações jurídico-tributárias constitui um motivo de preocupação constante na actuação da Administração Tributária, tal como acontece com os credores nas relações jurídico-civis. Os princípios constitucionais da igualdade, da justiça material e da eficiência do sistema fiscal, impõem uma conduta diligente do fisco na arrecadação de receitas. Para o contribuinte, a prescrição surge como a desejada  “ tábua de salvação para todos os males “. </text:p>
            <text:p text:style-name="P3">Perante a frágil compreensão social da relação fisco-cidadão, urge caminhar na senda do aprofundamento de uma nova e abrangente conceptualização de uma postura activa de cidadania fiscal, onde o desempenho das tarefas fundamentais do Estado do Bem Estar Social e o normal funcionamento da actividade dos agentes económicos sejam complementares e estimulantes entre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Lucida Sans Unicode" style:font-size-asian="12pt" style:font-weight-asian="bold" style:font-name-complex="Mangal" style:font-size-complex="12pt" style:font-weight-complex="bold"/>
    </style:style>
    <style:style style:name="Heading_20_5" style:display-name="Heading 5" style:family="paragraph" style:parent-style-name="Header" style:next-style-name="Text_20_body" style:default-outline-level="5" style:list-style-name="" style:class="text">
      <style:text-properties style:font-name="Times New Roman" fo:font-size="10pt" fo:font-weight="bold" style:font-name-asian="Lucida Sans Unicode" style:font-size-asian="10pt" style:font-weight-asian="bold" style:font-name-complex="Mangal" style:font-size-complex="10pt" style:font-weight-complex="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6" style:display-name="Heading 6" style:family="paragraph" style:parent-style-name="Header" style:next-style-name="Text_20_body" style:default-outline-level="6" style:list-style-name="" style:class="text">
      <style:text-properties style:font-name="Times New Roman" fo:font-size="7pt" fo:font-weight="bold" style:font-name-asian="Lucida Sans Unicode"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João Paulo Marques de  Oliveira</meta:initial-creator>
    <meta:creation-date>2011-09-19T13:01:11.53</meta:creation-date>
    <dc:date>2011-09-19T22:27:02</dc:date>
    <dc:creator>João Oliveira</dc:creator>
    <meta:editing-duration>PT00H15M17S</meta:editing-duration>
    <meta:editing-cycles>2</meta:editing-cycles>
    <meta:generator>NeoOffice/3.1.2$Unix OpenOffice.org_project/Patch 7</meta:generator>
    <meta:document-statistic meta:table-count="4" meta:image-count="3" meta:object-count="0" meta:page-count="11" meta:paragraph-count="130" meta:word-count="4493" meta:character-count="28745"/>
  </office:meta>
</office:document-meta>
</file>