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content">
        <text:section text:style-name="Sect1" text:name="inner-content">
          <text:p text:style-name="Standard"/>
          <text:section text:style-name="Sect1" text:name="main-inner-content">
            <text:h text:style-name="Heading_20_1" text:outline-level="1">Acórdão nº 02919/09 de Tribunal Central Administrativo Sul, 30 de Junho de 2009 </text:h>
            <text:p text:style-name="Text_20_body">Magistrado Responsável: EUGÉNIO SEQUEIRA </text:p>
            <text:p text:style-name="P1"/>
          </text:section>
        </text:section>
      </text:section>
      <text:section text:style-name="Sect1" text:name="Secção1">
        <text:p text:style-name="Horizontal_20_Line"/>
        <text:list xml:id="list5305884057226358547" text:style-name="L1">
          <text:list-header>
            <text:p text:style-name="P2">1.<text:tab/>Em dívida ao IEFP proveniente de um empréstimo celebrado, que não foi cumprido, e em que os promotores se obrigaram pessoal e solidiariamente a reembolsar o mutuante, o facto de um dos promotores ter deixado de ser gerente da sociedade para quem a dívida foi passada, nenhum efeito tem na sua responsabilidade pelo pagamento da mesma e a que pessoalmente se obrigara, sendo executado originário que não subsidiário; </text:p>
          </text:list-header>
          <text:list-item>
            <text:p text:style-name="P2">O prazo de prescrição desta dívida não é o relativo aos impostos mas sim o prazo geral de vinte anos, contido no Código Civil;</text:p>
          </text:list-item>
          <text:list-item>
            <text:p text:style-name="P2">Ainda que não seja por impostos, provindo tal dívida de contrato de direito público, a prescrição pode ser conhecida oficiosamente.</text:p>
          </text:list-item>
        </text:list>
        <text:p text:style-name="Text_20_body"><text:span text:style-name="Strong_20_Emphasis"/></text:p>
        <text:p text:style-name="Text_20_body">Fragmento</text:p>
        <text:p text:style-name="Horizontal_20_Line"/>
        <text:p text:style-name="Text_20_body"><text:span text:style-name="Strong_20_Emphasis">Acórdão nº 02919/09 de Tribunal Central Administrativo Sul, 30 de Junho de 2009</text:span></text:p>
        <text:p text:style-name="Text_20_body">Acordam, em conferência, na Secção de Contencioso Tributário (2.ª Secção) do Tribunal Central Administrativo Sul: A. O Relatório.</text:p>
        <text:p text:style-name="Text_20_body">1. C...................., identificado nos autos, dizendo-se inconformado com a sentença proferida pela M. Juiz do Tribunal Administrativo e Fiscal de Almada, que julgou improcedente a oposição à execução fiscal deduzida, veio da mesma recorrer para este Tribunal formulando para tanto nas suas alegações as seguintes conclusões e que na íntegra se reproduzem: a) O recorrente deixou em 9 de Julho de 1993 de ser gerente da sociedade M......, Lda., devedora originária nos presentes autos (tendo junto cópia certificada da escritura pública de alteração do pacto social, como doc. n.º 3 junto com a oposição); b) O que foi corroborado pela Certidão do Registo Comercial junta aos autos em Janeiro de 2006, bem como pela própria informação prestada pelo Serviço de Finanças do B.......... a fls. 24.</text:p>
        <text:p text:style-name="Text_20_body">c) O direito ao reembolso do subsídio, por parte do IEFP, constituiu-se em 20 de Outubro de 1993, data do vencimento da primeira pres...</text:p>
        <text:p text:style-name="Text_20_body"><text:a xlink:type="simple" xlink:href="http://tca.vlex.pt/promos/PT/step_one" text:style-name="Internet_20_link" text:visited-style-name="Visited_20_Internet_20_Link"><text:span text:style-name="Strong_20_Emphasis">Resumo do conteúdo do documento.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Paulo Marques de  Oliveira</meta:initial-creator>
    <meta:creation-date>2011-09-20T16:49:46.82</meta:creation-date>
    <dc:date>2015-12-08T17:58:34.71</dc:date>
    <dc:creator>João Oliveira</dc:creator>
    <meta:editing-duration>PT1H52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319" meta:character-count="1984"/>
  </office:meta>
</office:document-meta>
</file>