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 style:list-style-name="L1"/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-content">
        <text:section text:style-name="Sect1" text:name="inner-content">
          <text:p text:style-name="Standard"/>
          <text:section text:style-name="Sect1" text:name="main-inner-content">
            <text:h text:style-name="Heading_20_1" text:outline-level="1">Acórdão nº 01015/06 de Tribunal Central Administrativo Sul, 09 de Maio de 2006 </text:h>
            <text:p text:style-name="Text_20_body">Magistrado Responsável: Casimiro Gonçalves </text:p>
            <text:p text:style-name="P1"/>
          </text:section>
        </text:section>
      </text:section>
      <text:section text:style-name="Sect1" text:name="Secção1">
        <text:p text:style-name="Text_20_body"><text:bookmark text:name="main-inner-content"/>Resumo</text:p>
        <text:p text:style-name="Horizontal_20_Line"/>
        <text:list xml:id="list6253760611062282627" text:style-name="L1">
          <text:list-item>
            <text:p text:style-name="P2">A lei reguladora do regime de prescrição das dívidas tributárias é a que vigorar à data da sua constituição.</text:p>
          </text:list-item>
          <text:list-item>
            <text:p text:style-name="P2"><text:s/>A citação do executado não estava, no âmbito do CPT, prevista como causa interruptiva da prescrição; a citação do executado só veio a configurar-se como causa interruptiva com a entrada em vigor da LGT - nº 1 do seu art. 49°, na redacção introduzida pela Lei nº 100/99, de 26/7).</text:p>
          </text:list-item>
          <text:list-item>
            <text:p text:style-name="P2"><text:s/>No que respeita aos impostos, o prazo de prescrição é de 10 anos e conta-se desde o início do ano seguinte àquele em que tiver ocorrido o facto tributário - nºs. l e 2 do art. 34° do CPT. Quanto às coimas o prazo de prescrição é de 5 anos e conta-se a partir do trânsito em julgado da decisão condenatória (ou a partir do momento em que ela se torna definitiva e exequível) - nº l do art. 36° do CPT.</text:p>
          </text:list-item>
          <text:list-item>
            <text:p text:style-name="P2"><text:s/>Nos termos do art. 34º do CPT o efeito interruptivo cessa se o processo estiver parado mais de um ano, recomeçando a contar-se o prazo após esse ano. </text:p>
          </text:list-item>
        </text:list>
        <text:p text:style-name="Text_20_body"><text:a xlink:type="simple" xlink:href="http://tca.vlex.pt/promos/PT/step_one" text:style-name="Internet_20_link" text:visited-style-name="Visited_20_Internet_20_Link"><text:span text:style-name="Strong_20_Emphasis"/></text:a></text:p>
        <text:p text:style-name="Text_20_body"><text:span text:style-name="Strong_20_Emphasis"/></text:p>
        <text:p text:style-name="Text_20_body">Fragmento</text:p>
        <text:p text:style-name="Horizontal_20_Line"/>
        <text:p text:style-name="Text_20_body"><text:span text:style-name="Strong_20_Emphasis">Acórdão nº 01015/06 de Tribunal Central Administrativo Sul, 09 de Maio de 2006</text:span></text:p>
        <text:p text:style-name="Text_20_body">RELATÓRIO 1.1. O Ministério Público e J..., este, com os sinais dos autos, recorrem da sentença que, proferida pelo Mmo. Juiz do TAF de Almada, julgou improcedente a oposição que o recorrente José deduziu contra a execução fiscal nº 2151-93/102984.3, instaurada em 9/12/93, no 1° S. F. de Almada contra a sociedade Crucheco Supermercados, Lda., por dívida de imposto de circulação do ano de 1993, e a que vieram a ser apensadas também as execuções nºs. 2151-95/101480.3 e 2151-97/102191.5, instauradas, respectivamente, em 13/11/95 e 17/12/97, por dívidas de IVA de 1993 e de coimas fiscais e encargos, por factos de 3/95 a 12/95. </text:p>
        <text:p text:style-name="Text_20_body">As ex...</text:p>
        <text:p text:style-name="Text_20_body"><text:a xlink:type="simple" xlink:href="http://tca.vlex.pt/promos/PT/step_one" text:style-name="Internet_20_link" text:visited-style-name="Visited_20_Internet_20_Link"><text:span text:style-name="Strong_20_Emphasis">Resumo do conteúdo do documento.</text:span></text:a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ão Paulo Marques de  Oliveira</meta:initial-creator>
    <meta:creation-date>2011-09-20T16:55:23.85</meta:creation-date>
    <dc:date>2015-12-08T17:59:42.89</dc:date>
    <dc:creator>João Oliveira</dc:creator>
    <meta:editing-duration>PT1H35M1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2" meta:word-count="325" meta:character-count="1834"/>
  </office:meta>
</office:document-meta>
</file>