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12.749cm" style:rel-column-width="49151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861/0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10-12-200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JORGE DE SOUS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<text:span text:style-name="T3">REVERSÃO</text:span> DA EXECUÇÃO <text:span text:style-name="T3">FISCAL</text:span><text:line-break/>SOCIEDADE<text:line-break/>GERENTE<text:line-break/>EXERCÍCIO EFECTIVO DE FUNÇÕES<text:line-break/>PRESUNÇÃO LEGAL<text:line-break/>PRESUNÇÃO JUDICIAL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4">I - A responsabilidade subsidiária de gerentes de sociedades, prevista no art. 13.º do CPT, depende do exercício de facto da gerência.</text:span><text:line-break/><text:span text:style-name="T4">II - São presunções legais as que estão previstas na própria lei e presunções judiciais as que se fundam em regras práticas da experiência.</text:span><text:line-break/><text:span text:style-name="T4">III - Não há uma presunção legal que imponha a conclusão de que quem tem a qualidade de gerente de direito exerceu a gerência de facto.</text:span><text:line-break/><text:span text:style-name="T4">IV - No entanto, o facto de não existir uma presunção legal sobre esta matéria, não tem como corolário que o Tribunal com poderes para fixar a matéria de facto, no exercício dos seus poderes de cognição nessa área, não possa utilizar as presunções judiciais que entender, com base nas regras da experiência comum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65431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0812100861</text:p>
          </table:table-cell>
        </table:table-row>
        <table:table-row>
          <table:table-cell table:style-name="Tabela1.A1" office:value-type="string">
            <text:p text:style-name="P3">Data de Entrada:</text:p>
          </table:table-cell>
          <table:table-cell table:style-name="Tabela1.B2" office:value-type="string">
            <text:p text:style-name="P4">08-10-2008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4">REC JURISDICIONAL.</text:p>
          </table:table-cell>
        </table:table-row>
        <table:table-row>
          <table:table-cell table:style-name="Tabela1.A1" office:value-type="string">
            <text:p text:style-name="P3">Objecto:</text:p>
          </table:table-cell>
          <table:table-cell table:style-name="Tabela1.B2" office:value-type="string">
            <text:p text:style-name="P4">SENT TAF VISEU PER SALTUM.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4">PROVIDO.</text:p>
          </table:table-cell>
        </table:table-row>
        <table:table-row>
          <table:table-cell table:style-name="Tabela1.A1" office:value-type="string">
            <text:p text:style-name="P3">Área Temática 1:</text:p>
          </table:table-cell>
          <table:table-cell table:style-name="Tabela1.B2" office:value-type="string">
            <text:p text:style-name="P4">DIR PROC TRIBUT CONT - OPOSIÇÃO.</text:p>
          </table:table-cell>
        </table:table-row>
        <table:table-row>
          <table:table-cell table:style-name="Tabela1.A1" office:value-type="string">
            <text:p text:style-name="P3">Área Temática 2:</text:p>
          </table:table-cell>
          <table:table-cell table:style-name="Tabela1.B2" office:value-type="string">
            <text:p text:style-name="P4">DIR PROC CIV.</text:p>
          </table:table-cell>
        </table:table-row>
        <table:table-row>
          <table:table-cell table:style-name="Tabela1.A1" office:value-type="string">
            <text:p text:style-name="P3">Legislação Nacional:</text:p>
          </table:table-cell>
          <table:table-cell table:style-name="Tabela1.B2" office:value-type="string">
            <text:p text:style-name="P4">CPC96 ART664.<text:line-break/>CPTRIB91 ART13 N1.<text:line-break/>CCIV66 ART12 N2 ART350 ART351.<text:line-break/>LGT98 ART99.<text:line-break/>ETAF02 ART12 N5.</text:p>
          </table:table-cell>
        </table:table-row>
        <table:table-row>
          <table:table-cell table:style-name="Tabela1.A1" office:value-type="string">
            <text:p text:style-name="P3">Jurisprudência Nacional:</text:p>
          </table:table-cell>
          <table:table-cell table:style-name="Tabela1.B2" office:value-type="string">
            <text:p text:style-name="P4">AC STAPLENO PROC1131/06 DE 2007/02/28.</text:p>
          </table:table-cell>
        </table:table-row>
        <table:table-row>
          <table:table-cell table:style-name="Tabela1.A1" office:value-type="string">
            <text:p text:style-name="P3">Referência a Doutrina:</text:p>
          </table:table-cell>
          <table:table-cell table:style-name="Tabela1.B2" office:value-type="string">
            <text:p text:style-name="P4">ANTUNES VARELA E OUTROS MANUAL DE PROCESSO CIVIL 1ED PAG486.<text:line-break/>MANUEL DE ANDRADE NOÇÕES ELEMENTARES DE PROCESSO CIVIL 1979 PAG215-216 PAG191-192.<text:line-break/>PIRES DE LIMA E OUTRO CÓDIGO CIVIL ANOTADO 2ED VI PAG289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1501258" text:style-name="L1">
        <text:list-header>
          <text:p text:style-name="P1"><text:bookmark text:name="_Section1"/><draw:a xlink:type="simple" xlink:href="http://www.dgsi.pt/jsta.nsf/35fbbbf22e1bb1e680256f8e003ea931/b3fff1ad6e751ece8025752300525073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1:36:03.97</meta:creation-date>
    <meta:document-statistic meta:table-count="1" meta:image-count="26" meta:object-count="0" meta:page-count="1" meta:paragraph-count="70" meta:word-count="271" meta:character-count="1748"/>
    <dc:date>2011-06-25T01:36:28.99</dc:date>
    <dc:creator>João oliveira</dc:creator>
    <meta:editing-duration>PT00H00M25S</meta:editing-duration>
    <meta:editing-cycles>1</meta:editing-cycles>
    <meta:generator>OpenOffice.org/3.2$Win32 OpenOffice.org_project/320m18$Build-9502</meta:generator>
  </office:meta>
</office:document-meta>
</file>