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0*"/>
    </style:style>
    <style:style style:name="Tabela1.B" style:family="table-column">
      <style:table-column-properties style:column-width="12.751cm" style:rel-column-width="49154*"/>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P1" style:family="paragraph" style:parent-style-name="Table_20_Contents">
      <style:text-properties fo:font-size="14pt"/>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text-properties fo:font-size="14pt"/>
    </style:style>
    <style:style style:name="P7" style:family="paragraph" style:parent-style-name="Text_20_body" style:list-style-name="L1"/>
    <style:style style:name="T1" style:family="text">
      <style:text-properties fo:font-size="10pt" fo:font-weight="bold"/>
    </style:style>
    <style:style style:name="T2" style:family="text">
      <style:text-properties fo:color="#000080"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5"><text:a xlink:type="simple" xlink:href="http://www.dgsi.pt/jsta.nsf/Por+Ano?OpenView" text:style-name="Internet_20_link" text:visited-style-name="Visited_20_Internet_20_Link"><text:span text:style-name="T2">Acórdãos STA</text:span></text:a></text:p>
          </table:table-cell>
          <table:table-cell table:style-name="Tabela1.A1" office:value-type="string">
            <text:p text:style-name="P2">Acórdão do Supremo Tribunal Administrativo</text:p>
          </table:table-cell>
        </table:table-row>
        <table:table-row>
          <table:table-cell table:style-name="Tabela1.A1" office:value-type="string">
            <text:p text:style-name="P3">Processo:</text:p>
          </table:table-cell>
          <table:table-cell table:style-name="Tabela1.B2" office:value-type="string">
            <text:p text:style-name="P4">0876/09</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28-04-2010</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Tribunal:</text:p>
          </table:table-cell>
          <table:table-cell table:style-name="Tabela1.B2" office:value-type="string">
            <text:p text:style-name="P4">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Relator:</text:p>
          </table:table-cell>
          <table:table-cell table:style-name="Tabela1.B2" office:value-type="string">
            <text:p text:style-name="P4">CASIMIRO GONÇALVES</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scritores:</text:p>
          </table:table-cell>
          <table:table-cell table:style-name="Tabela1.B2" office:value-type="string">
            <text:p text:style-name="P4">RESPONSÁVEL SUBSIDIÁRIO<text:line-break/>REVISÃO DA MATÉRIA COLECTÁVEL<text:line-break/>RECLAMAÇÃO<text:line-break/>IMPUGNAÇÃO JUDICIAL</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1"/>
            <text:p text:style-name="P1"><text:bookmark-start text:name="__DdeLink__268_250820580"/>Garantindo a lei ao responsável subsidiário o direito à reclamação e à impugnação judicial da matéria tributável, nos mesmos termos do devedor principal, nos termos do nº 4 deste art. 22º da LGT, e não lhe sendo possível, no caso de fixação da matéria tributável por métodos indirectos, requerer ou intervir, por se encontrar findo, no procedimento de revisão previsto no art. 91º da LGT, poderá, no entanto, reclamar ou impugnar a liquidação ou a avaliação indirecta, sem o condicionamento referido no nº 5 do art. 86º da LGT.<text:bookmark-end text:name="__DdeLink__268_250820580"/></text:p>
            <text:p text:style-name="P1"/>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3">Nº Convencional:</text:p>
          </table:table-cell>
          <table:table-cell table:style-name="Tabela1.B2" office:value-type="string">
            <text:p text:style-name="P4">JSTA00066398</text:p>
          </table:table-cell>
        </table:table-row>
        <table:table-row>
          <table:table-cell table:style-name="Tabela1.A1" office:value-type="string">
            <text:p text:style-name="P3">Nº do Documento:</text:p>
          </table:table-cell>
          <table:table-cell table:style-name="Tabela1.B2" office:value-type="string">
            <text:p text:style-name="P4">SA2201004280876</text:p>
          </table:table-cell>
        </table:table-row>
        <table:table-row>
          <table:table-cell table:style-name="Tabela1.A1" office:value-type="string">
            <text:p text:style-name="P3">Data de Entrada:</text:p>
          </table:table-cell>
          <table:table-cell table:style-name="Tabela1.B2" office:value-type="string">
            <text:p text:style-name="P4">18-09-2009</text:p>
          </table:table-cell>
        </table:table-row>
        <table:table-row>
          <table:table-cell table:style-name="Tabela1.A1" office:value-type="string">
            <text:p text:style-name="P3">Recorrente:</text:p>
          </table:table-cell>
          <table:table-cell table:style-name="Tabela1.B2" office:value-type="string">
            <text:p text:style-name="P4">FAZENDA PÚBLICA</text:p>
          </table:table-cell>
        </table:table-row>
        <table:table-row>
          <table:table-cell table:style-name="Tabela1.A1" office:value-type="string">
            <text:p text:style-name="P3">Recorrido 1:</text:p>
          </table:table-cell>
          <table:table-cell table:style-name="Tabela1.B2" office:value-type="string">
            <text:p text:style-name="P4">A... E B...</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REC JURISDICIONAL.</text:p>
          </table:table-cell>
        </table:table-row>
        <table:table-row>
          <table:table-cell table:style-name="Tabela1.A1" office:value-type="string">
            <text:p text:style-name="P3">Objecto:</text:p>
          </table:table-cell>
          <table:table-cell table:style-name="Tabela1.B2" office:value-type="string">
            <text:p text:style-name="P4">SENT TAF MIRANDELA PER SALTUM.</text:p>
          </table:table-cell>
        </table:table-row>
        <table:table-row>
          <table:table-cell table:style-name="Tabela1.A1" office:value-type="string">
            <text:p text:style-name="P3">Decisão:</text:p>
          </table:table-cell>
          <table:table-cell table:style-name="Tabela1.B2" office:value-type="string">
            <text:p text:style-name="P4">PROVIDO.</text:p>
          </table:table-cell>
        </table:table-row>
        <table:table-row>
          <table:table-cell table:style-name="Tabela1.A1" office:value-type="string">
            <text:p text:style-name="P3">Área Temática 1:</text:p>
          </table:table-cell>
          <table:table-cell table:style-name="Tabela1.B2" office:value-type="string">
            <text:p text:style-name="P4">DIR PROC TRIBUT CONT - IMPUG JUDICIAL.<text:line-break/>DIR PROC FISC GRAC - MATÉRIA COLECTÁVEL.</text:p>
          </table:table-cell>
        </table:table-row>
        <table:table-row>
          <table:table-cell table:style-name="Tabela1.A1" office:value-type="string">
            <text:p text:style-name="P3">Legislação Nacional:</text:p>
          </table:table-cell>
          <table:table-cell table:style-name="Tabela1.B2" office:value-type="string">
            <text:p text:style-name="P4">CPPTRIB99 ART97 N1 P ART117 ART44.<text:line-break/>LGT98 ART91 N1 N2 ART22 N4 ART92 N2 ART65 ART78 ART79 ART86 N5.<text:line-break/>CPA91 ART137 N4.<text:line-break/>CONST76 ART268 N4.</text:p>
          </table:table-cell>
        </table:table-row>
        <table:table-row>
          <table:table-cell table:style-name="Tabela1.A1" office:value-type="string">
            <text:p text:style-name="P3">Jurisprudência Nacional:</text:p>
          </table:table-cell>
          <table:table-cell table:style-name="Tabela1.B2" office:value-type="string">
            <text:p text:style-name="P4">AC STA PROC999/09 DE 2010/03/17.; AC STA PROC945/08 DE 2009/01/21.</text:p>
          </table:table-cell>
        </table:table-row>
        <table:table-row>
          <table:table-cell table:style-name="Tabela1.A1" office:value-type="string">
            <text:p text:style-name="P3">Referência a Doutrina:</text:p>
          </table:table-cell>
          <table:table-cell table:style-name="Tabela1.B2" office:value-type="string">
            <text:p text:style-name="P4">JORGE DE SOUSA CÓDIGO DE PROCEDIMENTO E DE PROCESSO TRIBUTÁRIO ANOTADO E COMENTADO 5ED PAG846.<text:line-break/>LEITE DE CAMPOS E OUTROS LEI GERAL TRIBUTÁRIA COMENTADA E ANOTADA 3ED PAG129.<text:line-break/>ESTEVES DE OLIVEIRA E OUTROS CÓDIGO DE PROCEDIMENTO ADMINISTRATIVO COMENTADO PAG663.<text:line-break/>LIMA GUERREIRO LEI GERAL TRIBUTÁRIA ANOTADA PAG390-391.</text:p>
          </table:table-cell>
        </table:table-row>
        <table:table-row>
          <table:table-cell table:style-name="Tabela1.A13"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A13"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 office:value-type="string">
            <text:p text:style-name="P3">Aditamento:</text:p>
          </table:table-cell>
          <table:table-cell table:style-name="Tabela1.B2"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
      <text:list xml:id="list2948700586978506663" text:style-name="L1">
        <text:list-header>
          <text:p text:style-name="P7"><text:bookmark text:name="_Section1"/><draw:a xlink:type="simple" xlink:href="http://www.dgsi.pt/jsta.nsf/35fbbbf22e1bb1e680256f8e003ea931/c1992e8877efa77e8025771a0033b47b?OpenDocument&amp;ExpandSection=1&amp;Highlight=0,reversão,fiscal#_Section1" office:target-frame-name="_self" xlink:show="replace"><draw:frame draw:style-name="fr1" draw:name="objectos gráficos26" text:anchor-type="as-char" svg:width="0.423cm" svg:height="0.423cm" draw:z-index="0"><draw:image xlink:href="http://www.dgsi.pt/icons/expand.gif" xlink:type="simple" xlink:show="embed" xlink:actuate="onLoad"/><svg:title>Show details for Texto Integral</svg:title></draw:frame></draw:a><text:span text:style-name="T1">Texto Integral</text:span></text:p>
        </text:list-header>
      </text:list>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1-06-25T01:20:16.37</meta:creation-date>
    <dc:date>2015-12-08T17:46:42.51</dc:date>
    <dc:creator>João Oliveira</dc:creator>
    <meta:editing-duration>PT1M52S</meta:editing-duration>
    <meta:editing-cycles>3</meta:editing-cycles>
    <meta:generator>OpenOffice/4.1.1$Win32 OpenOffice.org_project/411m6$Build-9775</meta:generator>
    <meta:document-statistic meta:table-count="1" meta:image-count="26" meta:object-count="0" meta:page-count="1" meta:paragraph-count="68" meta:word-count="261" meta:character-count="1739"/>
  </office:meta>
</office:document-meta>
</file>