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419cm" style:rel-column-width="17035*"/>
    </style:style>
    <style:style style:name="Tabela1.B" style:family="table-column">
      <style:table-column-properties style:column-width="12.582cm" style:rel-column-width="48499*"/>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5" style:family="table-cell">
      <style:table-cell-properties fo:background-color="#ffffff">
        <style:background-image/>
      </style:table-cell-properties>
    </style:style>
    <style:style style:name="Tabela2" style:family="table">
      <style:table-properties style:width="4.419cm" style:rel-width="100%" table:align="left"/>
    </style:style>
    <style:style style:name="Tabela2.A" style:family="table-column">
      <style:table-column-properties style:column-width="2.471cm" style:rel-column-width="36652*"/>
    </style:style>
    <style:style style:name="Tabela2.B" style:family="table-column">
      <style:table-column-properties style:column-width="1.947cm" style:rel-column-width="28883*"/>
    </style:style>
    <style:style style:name="Tabela2.A1" style:family="table-cell">
      <style:table-cell-properties style:vertical-align="middle"/>
    </style:style>
    <style:style style:name="Tabela3" style:family="table">
      <style:table-properties style:width="17cm" style:rel-width="100%" table:align="left"/>
    </style:style>
    <style:style style:name="Tabela3.A" style:family="table-column">
      <style:table-column-properties style:column-width="2.471cm" style:rel-column-width="9526*"/>
    </style:style>
    <style:style style:name="Tabela3.B" style:family="table-column">
      <style:table-column-properties style:column-width="14.529cm" style:rel-column-width="56009*"/>
    </style:style>
    <style:style style:name="Tabela3.A1" style:family="table-cell">
      <style:table-cell-properties fo:background-color="#71b2cf">
        <style:background-image/>
      </style:table-cell-properties>
    </style:style>
    <style:style style:name="Tabela3.B1" style:family="table-cell">
      <style:table-cell-properties fo:background-color="#ffffff">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fo:font-weight="bold"/>
    </style:style>
    <style:style style:name="P5" style:family="paragraph" style:parent-style-name="Table_20_Contents">
      <style:text-properties fo:color="#000080" style:font-name="Arial1" fo:font-size="10pt"/>
    </style:style>
    <style:style style:name="P6" style:family="paragraph" style:parent-style-name="Table_20_Contents">
      <style:text-properties fo:font-size="2pt" style:font-size-asian="2pt" style:font-size-complex="2pt"/>
    </style:style>
    <style:style style:name="T1" style:family="text">
      <style:text-properties fo:color="#000080" fo:font-size="10pt" fo:font-weight="bold"/>
    </style:style>
    <style:style style:name="T2" style:family="text">
      <style:text-properties fo:color="#000080" style:text-position="33% 80%" style:font-name="Times New Roman1" fo:font-size="14pt" style:text-underline-style="solid" style:text-underline-width="auto" style:text-underline-color="font-color" fo:font-weight="bold"/>
    </style:style>
    <style:style style:name="T3" style:family="text">
      <style:text-properties fo:color="#000080" style:font-name="Arial1" fo:font-size="10pt"/>
    </style:style>
    <style:style style:name="T4" style:family="text">
      <style:text-properties fo:color="#000080" style:font-name="Arial1" fo:font-size="10pt" style:text-underline-style="solid" style:text-underline-width="auto" style:text-underline-color="font-color"/>
    </style:style>
    <style:style style:name="T5" style:family="text">
      <style:text-properties fo:color="#000080" style:font-name="Times New Roman1" fo:font-size="14pt" fo:font-weight="bold"/>
    </style:style>
    <style:style style:name="T6" style:family="text">
      <style:text-properties fo:color="#000080" style:font-name="Times New Roman1" fo:font-size="14pt" fo:font-style="italic" fo:font-weight="bold"/>
    </style:style>
    <style:style style:name="T7" style:family="text">
      <style:text-properties fo:color="#000080" style:font-name="Times New Roman1" fo:font-size="14pt" fo:font-style="italic" style:text-underline-style="solid" style:text-underline-width="auto" style:text-underline-color="font-color" fo:font-weight="bold"/>
    </style:style>
    <style:style style:name="T8" style:family="text">
      <style:text-properties fo:color="#000080" style:font-name="Times New Roman1" fo:font-size="14pt" style:text-underline-style="solid" style:text-underline-width="auto" style:text-underline-color="font-color" fo:font-weight="bold"/>
    </style:style>
    <style:style style:name="T9" style:family="text">
      <style:text-properties style:font-name="Times New Roman1" fo:font-size="14pt" fo:font-weight="bold"/>
    </style:style>
    <style:style style:name="T10" style:family="text">
      <style:text-properties fo:color="#008000" style:font-name="Times New Roman1" fo:font-size="14pt" fo:font-weight="bold"/>
    </style:style>
    <style:style style:name="T11" style:family="text">
      <style:text-properties fo:color="#008000" style:font-name="Times New Roman1" fo:font-size="14pt"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text:a xlink:type="simple" xlink:href="http://www.dgsi.pt/jtrl.nsf/Por+Ano?OpenView"><text:span text:style-name="T1">Acórdãos TRL</text:span></text:a></text:p>
          </table:table-cell>
          <table:table-cell table:style-name="Tabela1.A1" office:value-type="string">
            <text:p text:style-name="P2">Acórdão do Tribunal da Relação de Lisboa</text:p>
          </table:table-cell>
        </table:table-row>
        <table:table-row>
          <table:table-cell table:style-name="Tabela1.A1" office:value-type="string">
            <text:p text:style-name="P3">Processo:</text:p>
            <table:table table:name="Tabela2" table:style-name="Tabela2">
              <table:table-column table:style-name="Tabela2.A"/>
              <table:table-column table:style-name="Tabela2.B"/>
              <table:table-row>
                <table:table-cell table:style-name="Tabela2.A1" office:value-type="string">
                  <text:p text:style-name="P4">985/10.9TYLSB.L1-7</text:p>
                </table:table-cell>
                <table:table-cell table:style-name="Tabela2.A1" office:value-type="string">
                  <text:p text:style-name="Table_20_Contents"><draw:frame draw:style-name="fr1" draw:name="objectos gráficos1" text:anchor-type="as-char" svg:width="0.041cm" svg:height="0.041cm" draw:z-index="0"><draw:image xlink:href="http://www.dgsi.pt/icons/ecblank.gif" xlink:type="simple" xlink:show="embed" xlink:actuate="onLoad"/></draw:frame></text:p>
                </table:table-cell>
              </table:table-row>
            </table:table>
            <text:p text:style-name="Table_20_Contents"/>
          </table:table-cell>
          <table:table-cell table:style-name="Tabela1.B2" office:value-type="string">
            <text:p text:style-name="P6"/>
          </table:table-cell>
        </table:table-row>
        <table:table-row>
          <table:table-cell table:style-name="Tabela1.A1" office:value-type="string">
            <text:p text:style-name="P3">Relator:</text:p>
          </table:table-cell>
          <table:table-cell table:style-name="Tabela1.B2" office:value-type="string">
            <text:p text:style-name="P4">GOUVEIA DE BARROS</text:p>
          </table:table-cell>
        </table:table-row>
        <table:table-row>
          <table:table-cell table:style-name="Tabela1.A1" office:value-type="string">
            <text:p text:style-name="P3">Descritores:</text:p>
          </table:table-cell>
          <table:table-cell table:style-name="Tabela1.B2" office:value-type="string">
            <text:p text:style-name="P4">INSOLVÊNCIA<text:line-break/>INDEFERIMENTO LIMINAR<text:line-break/>SOCIEDADE COMERCIAL<text:line-break/>GERENTE<text:line-break/>DELIBERAÇÃO SOCIAL</text:p>
          </table:table-cell>
        </table:table-row>
        <table:table-row>
          <table:table-cell table:style-name="Tabela1.A5" office:value-type="string">
            <text:p text:style-name="Table_20_Contents"><draw:frame draw:style-name="fr1" draw:name="objectos gráficos2" text:anchor-type="as-char" svg:width="0.041cm" svg:height="0.041cm" draw:z-index="1"><draw:image xlink:href="http://www.dgsi.pt/icons/ecblank.gif" xlink:type="simple" xlink:show="embed" xlink:actuate="onLoad"/></draw:frame></text:p>
          </table:table-cell>
          <table:table-cell table:style-name="Tabela1.A5" office:value-type="string">
            <text:p text:style-name="Table_20_Contents"><draw:frame draw:style-name="fr1" draw:name="objectos gráficos3"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Nº do Documento:</text:p>
          </table:table-cell>
          <table:table-cell table:style-name="Tabela1.B2" office:value-type="string">
            <text:p text:style-name="P4">RL</text:p>
          </table:table-cell>
        </table:table-row>
        <table:table-row>
          <table:table-cell table:style-name="Tabela1.A1" office:value-type="string">
            <text:p text:style-name="P3">Data do Acordão:</text:p>
          </table:table-cell>
          <table:table-cell table:style-name="Tabela1.B2" office:value-type="string">
            <text:p text:style-name="P4">07-12-2010</text:p>
          </table:table-cell>
        </table:table-row>
        <table:table-row>
          <table:table-cell table:style-name="Tabela1.A1" office:value-type="string">
            <text:p text:style-name="P3">Votação:</text:p>
          </table:table-cell>
          <table:table-cell table:style-name="Tabela1.B2" office:value-type="string">
            <text:p text:style-name="P4">MAIORIA COM * DEC VOT E * VOT VENC</text:p>
          </table:table-cell>
        </table:table-row>
        <table:table-row>
          <table:table-cell table:style-name="Tabela1.A1" office:value-type="string">
            <text:p text:style-name="P3">Texto Integral:</text:p>
          </table:table-cell>
          <table:table-cell table:style-name="Tabela1.B2" office:value-type="string">
            <text:p text:style-name="P4">S</text:p>
          </table:table-cell>
        </table:table-row>
        <table:table-row>
          <table:table-cell table:style-name="Tabela1.A5" office:value-type="string">
            <text:p text:style-name="Table_20_Contents"><draw:frame draw:style-name="fr1" draw:name="objectos gráficos4" text:anchor-type="as-char" svg:width="0.041cm" svg:height="0.041cm" draw:z-index="3"><draw:image xlink:href="http://www.dgsi.pt/icons/ecblank.gif" xlink:type="simple" xlink:show="embed" xlink:actuate="onLoad"/></draw:frame></text:p>
          </table:table-cell>
          <table:table-cell table:style-name="Tabela1.A5" office:value-type="string">
            <text:p text:style-name="Table_20_Contents"><draw:frame draw:style-name="fr1" draw:name="objectos gráficos5"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Meio Processual:</text:p>
          </table:table-cell>
          <table:table-cell table:style-name="Tabela1.B2" office:value-type="string">
            <text:p text:style-name="P4">APELAÇÃO</text:p>
          </table:table-cell>
        </table:table-row>
        <table:table-row>
          <table:table-cell table:style-name="Tabela1.A1" office:value-type="string">
            <text:p text:style-name="P3">Decisão:</text:p>
          </table:table-cell>
          <table:table-cell table:style-name="Tabela1.B2" office:value-type="string">
            <text:p text:style-name="P4">ALTERADA A DECISÃO</text:p>
          </table:table-cell>
        </table:table-row>
        <table:table-row>
          <table:table-cell table:style-name="Tabela1.A5" office:value-type="string">
            <text:p text:style-name="Table_20_Contents"><draw:frame draw:style-name="fr1" draw:name="objectos gráficos6" text:anchor-type="as-char" svg:width="0.041cm" svg:height="0.041cm" draw:z-index="5"><draw:image xlink:href="http://www.dgsi.pt/icons/ecblank.gif" xlink:type="simple" xlink:show="embed" xlink:actuate="onLoad"/></draw:frame></text:p>
          </table:table-cell>
          <table:table-cell table:style-name="Tabela1.A5" office:value-type="string">
            <text:p text:style-name="Table_20_Contents"><draw:frame draw:style-name="fr1" draw:name="objectos gráficos7"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P5"><text:span text:style-name="T9">Encontrando-se uma sociedade sem gerentes e cabendo os poderes de gerência a todos os sócios, nos termos dos artigos 253º/1 e 261º/1 do Código das Sociedades Comerciais, qualquer deles pode tomar a iniciativa de a apresentar à insolvência sem que tal apresentação tenha que ser deliberada pelos sócios</text:span><text:line-break/><text:span text:style-name="T9">(Sumário do Relator)</text:span></text:p>
          </table:table-cell>
        </table:table-row>
        <table:table-row>
          <table:table-cell table:style-name="Tabela1.A1" office:value-type="string">
            <text:p text:style-name="P3">Decisão Texto Parcial:</text:p>
          </table:table-cell>
          <table:table-cell table:style-name="Tabela1.A5" office:value-type="string">
            <text:p text:style-name="Table_20_Contents"><draw:frame draw:style-name="fr1" draw:name="objectos gráficos8" text:anchor-type="as-char" svg:width="0.041cm" svg:height="0.041cm" draw:z-index="7"><draw:image xlink:href="http://www.dgsi.pt/icons/ecblank.gif" xlink:type="simple" xlink:show="embed" xlink:actuate="onLoad"/></draw:frame></text:p>
          </table:table-cell>
        </table:table-row>
        <table:table-row>
          <table:table-cell table:style-name="Tabela1.A5" office:value-type="string">
            <text:p text:style-name="Table_20_Contents"><draw:frame draw:style-name="fr1" draw:name="objectos gráficos9" text:anchor-type="as-char" svg:width="0.041cm" svg:height="0.041cm" draw:z-index="8"><draw:image xlink:href="http://www.dgsi.pt/icons/ecblank.gif" xlink:type="simple" xlink:show="embed" xlink:actuate="onLoad"/></draw:frame></text:p>
          </table:table-cell>
          <table:table-cell table:style-name="Tabela1.A5" office:value-type="string">
            <text:p text:style-name="Table_20_Contents"><draw:frame draw:style-name="fr1" draw:name="objectos gráficos10" text:anchor-type="as-char" svg:width="0.041cm" svg:height="0.041cm" draw:z-index="9"><draw:image xlink:href="http://www.dgsi.pt/icons/ecblank.gif" xlink:type="simple" xlink:show="embed" xlink:actuate="onLoad"/></draw:frame></text:p>
          </table:table-cell>
        </table:table-row>
      </table:table>
      <table:table table:name="Tabela3" table:style-name="Tabela3">
        <table:table-column table:style-name="Tabela3.A"/>
        <table:table-column table:style-name="Tabela3.B"/>
        <table:table-row>
          <table:table-cell table:style-name="Tabela3.A1" office:value-type="string">
            <text:p text:style-name="P3">Decisão Texto Integral:</text:p>
          </table:table-cell>
          <table:table-cell table:style-name="Tabela3.B1" office:value-type="string">
            <text:p text:style-name="Table_20_Contents"><text:span text:style-name="T5">Acordam os Juízes do Tribunal da Relação de Lisboa (7ª Secção):</text:span><text:span text:style-name="T3"><text:line-break/>  <text:line-break/></text:span><text:span text:style-name="T5">O, Lda, representada pelo seu sócio F, requereu a sua insolvência alegando, em síntese que os primitivos gerentes da referida sociedade renunciaram a tal cargo, na sequência do que foi nomeado um novo gerente sem que todavia tal nomeação fosse levada a registo, razão por que a gerência passou a caber a todos os sócios, nos termos do artigo 253º do CSC.</text:span><text:span text:style-name="T3"><text:line-break/></text:span><text:span text:style-name="T5">Assim, o seu sócio atrás identificado que nunca praticou qualquer acto material de gerência, após ter sido citado para pagamento de dívidas fiscais da sociedade, por </text:span><text:span text:style-name="T10">reversão </text:span><text:span text:style-name="T5">operada com base na citada disposição, procurou indagar o que sucedeu à sociedade e ao respectivo património e </text:span><text:span text:style-name="T3">“</text:span><text:span text:style-name="T6">tanto quanto conseguiu apurar, encontra-se actualmente inactiva e sem meios que lhe permitam gerar qualquer receita necessária ao pagamento dos credores”.</text:span><text:span text:style-name="T3"><text:line-break/></text:span><text:span text:style-name="T5">Ora, acrescenta, </text:span><text:span text:style-name="T3">“</text:span><text:span text:style-name="T6">considerando as dívidas reclamadas em processos judiciais e bem assim, a inexistência de património e a inactividade da requerente, não se afigura credível a sua recuperação económica”.</text:span><text:span text:style-name="T3"><text:line-break/></text:span><text:span text:style-name="T5">Conclusos os autos, foi proferido o despacho constante de fls 33 e 34, convidando a requerente a juntar os documentos relativos às contas dos últimos três exercícios e bem assim da deliberação prevista no nº2 do artigo 24º do CIRE ao que a requerente respondeu pela forma constante de fls 37 a 43, que fez acompanhar pela certidão de fls 46 e segs.</text:span><text:span text:style-name="T3"><text:line-break/></text:span><text:soft-page-break/><text:span text:style-name="T5">Aberta nova conclusão, foi o requerimento indeferido por falta de fundamento legal, dado que não foi junto documento comprovativo dos poderes do sócio que nos autos assume a representação da sociedade, nem da deliberação sobre a apresentação à insolvência.</text:span><text:span text:style-name="T3"><text:line-break/></text:span><text:span text:style-name="T5">Inconformada com o sentido da decisão, recorreu a requerente para pugnar pela sua revogação, com o consequente prosseguimento da instância insolvencial, alinhando para tal as seguintes razões com que encerra a alegação oferecida:</text:span><text:span text:style-name="T3"><text:line-break/></text:span><text:span text:style-name="T6">I. Se se negar ao </text:span><text:span text:style-name="T11">administrador</text:span><text:span text:style-name="T6"> o poder de requerer individualmente a declaração de insolvência da sociedade por si representada, não se lhe podem impor sanções pessoais e patrimoniais pelo eventual incumprimento do dever de apresentação à insolvência da sociedade. </text:span><text:span text:style-name="T3"><text:line-break/></text:span><text:span text:style-name="T6">II. O entendimento sustentado pelo Tribunal a quo esvaziaria significativamente a aplicabilidade ao disposto nos arts. 186°, n°3 e 4, 188” e 189° do CIRE e atinge alguns dos principais pilares da reforma do direito falimentar nacional, como é o caso dos princípios da protecção dos credores e da responsabilização dos </text:span><text:span text:style-name="T11">administrador</text:span><text:span text:style-name="T6">es da empresa devedora. </text:span><text:span text:style-name="T3"><text:line-break/></text:span><text:span text:style-name="T6">III. O poder de tomar a decisão de apresentação à insolvência tem de ser acompanhado dos poderes necessários para praticar os actos materiais e processuais destinados a transportar essa decisão do espírito do </text:span><text:span text:style-name="T11">administrador</text:span><text:span text:style-name="T6"> para um processo judicial conhecido de todos e oponível a todos: seria totalmente inútil para a empresa, para os credores e para o comércio jurídico em geral se apenas se conferisse ao </text:span><text:span text:style-name="T11">administrador</text:span><text:span text:style-name="T6"> o poder de “mentalmente” decidir que era necessária e adequada a apresentação da empresa à insolvência e depois se lhe negasse o poder de o concretizar processualmente através da apresentação da competente acção de insolvência, sem necessidade de intervenção de outros </text:span><text:span text:style-name="T11">administrador</text:span><text:span text:style-name="T6">es. </text:span><text:span text:style-name="T3"><text:line-break/></text:span><text:span text:style-name="T6">IV. A posição segundo a qual o disposto no artº19° do CIRE introduz um mecanismo de excepção na vinculação do devedor, por comparação com os demais mecanismos legais e estatutários previstos para a vinculação do devedor relativamente a actos de administração ordinária, extraordinária, etc é a que melhor se coaduna com o elemento literal do preceito e com as regras e princípios fundamentais do CIRE como é o caso da celeridade, protecção dos credores e responsabilização dos </text:span><text:span text:style-name="T11">administrador</text:span><text:span text:style-name="T6">es da empresa devedora. </text:span><text:span text:style-name="T3"><text:line-break/></text:span><text:span text:style-name="T6">V. Seria totalmente absurdo e incoerente que se negasse ao </text:span><text:span text:style-name="T11">administrador</text:span><text:span text:style-name="T6"> o poder de requerer individualmente a declaração de insolvência da empresa, ao mesmo tempo que se permitia que um qualquer credor a pudesse requerer individualmente, verificados apenas alguns factos-índice como não ter depositado contas no registo comercial. </text:span><text:span text:style-name="T3"><text:line-break/></text:span><text:span text:style-name="T6">VI. Seria ainda contrário ao princípio do inquisitório e da protecção dos interesses dos credores que, perante um pedido de declaração de </text:span><text:soft-page-break/><text:span text:style-name="T6">insolvência apresentado individualmente por um </text:span><text:span text:style-name="T11">administrador</text:span><text:span text:style-name="T6">, ao invés de investigar se a empresa estava ou não insolvente, optasse por não conhecer do pedido, com fundamento na irregularidade de representação da requerente. </text:span><text:span text:style-name="T3"><text:line-break/></text:span><text:span text:style-name="T6">VII. Atento o disposto no art. 19°, 2ª parte do CIRE, segundo o qual “NÃO sendo o devedor uma pessoa singular capaz, a iniciativa da apresentação à insolvência cabe ao órgão social incumbido da sua administração, ou, se não for o caso, a qualquer dos seus </text:span><text:span text:style-name="T11">administrador</text:span><text:span text:style-name="T6">es” é sustentável que sempre que a gerência da sociedade esteja temporariamente desprovida de titulares, não é possível ao “órgão social incumbido da sua administração” tomar a iniciativa de apresentar a empresa à insolvência, pelo que tal iniciativa caberá «a qualquer dos seus </text:span><text:span text:style-name="T11">administrador</text:span><text:span text:style-name="T6">es». </text:span><text:span text:style-name="T3"><text:line-break/></text:span><text:span text:style-name="T6">VIII. Mesmo para quem entenda que a apresentação à insolvência cabe à gerência, composta por todos os gerentes, o entendimento sustentado na conclusão antecedente é o único passível de conferir algum sentido à segunda parte da norma do artº19° do CIRE, i.e., à parte em que se refere «ou, se não for o caso, a qualquer dos seus </text:span><text:span text:style-name="T11">administrador</text:span><text:span text:style-name="T6">es». </text:span><text:span text:style-name="T3"><text:line-break/></text:span><text:span text:style-name="T6">IX. O documento comprovativo dos poderes do gerente referido no art. 24°, n° 2 alínea a), 1ª parte do CIRE é, no caso do art. 253°, n°1 do CSC, a certidão do registo comercial demonstrativa da qualidade de sócio (e não de gerente) e da renúncia ou inexistência de gerentes nomeados. Esse documento foi apresentado pela Recorrente com a petição inicial. </text:span><text:span text:style-name="T3"><text:line-break/></text:span><text:span text:style-name="T6">X. Sempre que a gerência da sociedade esteja temporariamente desprovida de titulares não é possível ao «órgão social de administração» deliberar no sentido de apresentar a empresa à insolvência, pelo que não é possível apresentar «a deliberação da iniciativa ao pedido por parte do órgão social de administração» prevista no art. 24º, nº 2 alínea a) do CIRE. </text:span><text:span text:style-name="T3"><text:line-break/></text:span><text:span text:style-name="T6">XI. O entendimento sustentado na conclusão antecedente é o único passível de conferir algum sentido à parte final da norma do art. 24°, n° 2 alínea a), i.e., à parte em que se refere «O devedor deve ainda: a) Juntar (…), se aplicável;». </text:span><text:span text:style-name="T3"><text:line-break/></text:span><text:span text:style-name="T6">XII. Ainda que, por absurdo, se entendesse que para representar a Recorrente no processo de insolvência era necessária a intervenção de todos os </text:span><text:span text:style-name="T11">administrador</text:span><text:span text:style-name="T6">es, sempre se teria de concluir que existiria uma situação de “irregularidade de representação’’, a qual devia ter sido oficiosamente sanada mediante a citação dos restantes sócios, nos termos do disposto nos arts. 23°, 24° e 265° do CPC, aplicáveis ex vi art. 17° do CIRE. </text:span><text:span text:style-name="T3"><text:line-break/></text:span><text:span text:style-name="T6">XIII. A sentença recorrida violou o disposto nos arts. 1°, 9°, 11°, 17°, 18°, 19°, 24° n°2 alínea a), 186°, n°s 3 e 4, 188° e 189° do CIRE, 253° n°1 do CSC e 23°, 24° e 265° do CPC.  </text:span><text:span text:style-name="T3"><text:line-break/></text:span><text:soft-page-break/><text:span text:style-name="T3">                                              </text:span><text:span text:style-name="T5">***</text:span><text:span text:style-name="T3"><text:line-break/></text:span><text:span text:style-name="T5">Análise do recurso:</text:span><text:span text:style-name="T3"><text:line-break/>            </text:span><text:span text:style-name="T5">A única questão que nos cumpre resolver no âmbito do presente recurso consiste em saber se pode ser recebido e ter seguimento o requerimento em nome de uma sociedade, subscrito por um dos seus sócios, visando a sua declaração judicial de insolvência, sem que exista deliberação sobre tal iniciativa, tal como exige o nº2, alínea a) do artigo 24º do CIRE.</text:span><text:span text:style-name="T3"><text:line-break/>            </text:span><text:span text:style-name="T5">O despacho em crise assentou na seguinte ordem de considerações que se sintetizam:</text:span><text:span text:style-name="T3"><text:line-break/>            </text:span><text:span text:style-name="T5">- Por um lado, encontrando-se a sociedade sem gerentes, os poderes de gerência são assumidos por todos os sócios e não apenas por um ou alguns dos sócios, em consonância com o disposto nos artigos 253º, nº1 e 261º, nº1, ambos do CSComerciais, carecendo por isso o sócio de legitimidade para exercer os poderes de gerência, porque desacompanhado dos restantes.</text:span><text:span text:style-name="T3"><text:line-break/>            </text:span><text:span text:style-name="T5">- Por outro, falta a comprovação da deliberação da sociedade de se apresentar à insolvência.</text:span><text:span text:style-name="T3"><text:line-break/>            </text:span><text:span text:style-name="T5">Nesta instância a requerente, divergindo do entendimento explanado, sustenta que:</text:span><text:span text:style-name="T3"><text:line-break/></text:span><text:span text:style-name="T5">- A iniciativa de apresentação, inexistindo gerentes nomeados, cabe a qualquer dos sócios individualmente, não carecendo de estar acompanhada dos restantes;</text:span><text:span text:style-name="T3"><text:line-break/></text:span><text:span text:style-name="T5">- Estando a gerência da sociedade temporariamente desprovida de titulares, não é possível ao órgão social de administração deliberar no sentido de apresentar a empresa à insolvência, donde decorre a inaplicabilidade da exigência constante da alínea a) do nº2 do artigo 24º do CIRE, ao caso concreto.</text:span><text:span text:style-name="T3"><text:line-break/></text:span><text:span text:style-name="T5">Apreciaremos cada um dos argumentos de per si.</text:span><text:span text:style-name="T3"><text:line-break/></text:span><text:span text:style-name="T5">I) </text:span><text:span text:style-name="T8">Sobre a necessidade da intervenção conjunta dos sócios</text:span><text:span text:style-name="T5">: </text:span><text:span text:style-name="T3"><text:line-break/></text:span><text:span text:style-name="T5">Nos termos do nº1 do artigo 253º do CSC, </text:span><text:span text:style-name="T3">“</text:span><text:span text:style-name="T6">se faltarem definitivamente todos os gerentes, todos os sócios assumem por força da lei os poderes de gerência, até que sejam designados os gerentes”.</text:span><text:span text:style-name="T3"><text:line-break/></text:span><text:span text:style-name="T5">E, de acordo com o nº1 do artigo 261º do mesmo diploma, quando haja vários gerentes e salvo cláusula do contrato de sociedade que disponha de modo diverso, os respectivos poderes são exercidos conjuntamente.</text:span><text:span text:style-name="T3"><text:line-break/></text:span><text:span text:style-name="T5">Da conjugação destas duas disposições inferiu o Mmo Juiz a quo a necessidade de a apresentação à insolvência dever ser subscrita pelos restantes sócios.</text:span><text:span text:style-name="T3"><text:line-break/></text:span><text:span text:style-name="T5">Não subscrevemos tal entendimento!</text:span><text:span text:style-name="T3"><text:line-break/></text:span><text:span text:style-name="T5">Obviamente que interpretamos a decisão com o alcance que lhe traça o nº1 do artigo 261º, isto é, o exercício conjunto não implica que as deliberações devam ser tomadas por unanimidade mas antes e apenas por maioria simples.</text:span><text:span text:style-name="T3"><text:line-break/></text:span><text:soft-page-break/><text:span text:style-name="T5">Ainda assim, não cremos que a apresentação à insolvência seja um poder subsumível à previsão da citada disposição, configurando-se antes como uma obrigação decorrente do mandato recebido da assembleia geral que deliberou sobre tal apresentação.</text:span><text:span text:style-name="T3"><text:line-break/></text:span><text:span text:style-name="T5">Mal se entenderia, de resto, que nos casos em que a assembleia geral tivesse deliberado apresentar a sociedade à insolvência, o cumprimento de tal deliberação ficasse dependente da vontade concordante da maioria dos gerentes, os quais podem até ser estranhos à sociedade (artigo 252º do CSC).</text:span><text:span text:style-name="T3"><text:line-break/></text:span><text:span text:style-name="T5">Temos pois por suficiente a intervenção de qualquer dos </text:span><text:span text:style-name="T10">administrador</text:span><text:span text:style-name="T5">es (com o alcance que o artº6º do CIRE confere a este termo) no requerimento de apresentação à insolvência.</text:span><text:span text:style-name="T3"><text:line-break/>                                                         </text:span><text:span text:style-name="T5">***</text:span><text:span text:style-name="T3"><text:line-break/></text:span><text:span text:style-name="T5">II) </text:span><text:span text:style-name="T8">Sobre a necessidade de deliberação dos sócios</text:span><text:span text:style-name="T5">:</text:span><text:span text:style-name="T3"><text:line-break/></text:span><text:span text:style-name="T5">No caso vertente – alega a requerente – </text:span><text:span text:style-name="T3">“</text:span><text:span text:style-name="T6">os sócios não estão de acordo quanto à apresentação à insolvência”</text:span><text:span text:style-name="T5">, o que inviabiliza, na óptica da requerente, a consecução tanto de maioria no seio da gerência, como em assembleia geral, pois todos os sócios são também gerentes.</text:span><text:span text:style-name="T3"><text:line-break/></text:span><text:span text:style-name="T5">Conclui assim a recorrente que “estando temporariamente desprovida de titulares não é possível ao órgão social de administração deliberar no sentido de apresentar a empresa à insolvência” o que em seu entender conduz à inaplicabilidade da norma que obriga à comprovação da deliberação sobre a iniciativa do pedido de apresentação, atenta a ressalva constante da parte final da alínea a) do nº2 do artigo 24º do CIRE e traduzida na expressão </text:span><text:span text:style-name="T4">“</text:span><text:span text:style-name="T7">se aplicável”.</text:span><text:span text:style-name="T3"><text:line-break/></text:span><text:span text:style-name="T5">É manifesto que a ressalva sublinhada está conexionada com a previsão do artigo 19º que atribui competência para a iniciativa da apresentação à insolvência ao </text:span><text:span text:style-name="T3">“</text:span><text:span text:style-name="T6">órgão social incumbido da sua administração, ou, se não for o caso, a qualquer dos seus </text:span><text:span text:style-name="T11">administrador</text:span><text:span text:style-name="T6">es”.</text:span><text:span text:style-name="T3"><text:line-break/></text:span><text:span text:style-name="T5">A este propósito referem Carvalho Fernandes e João Labareda que </text:span><text:span text:style-name="T3">“</text:span><text:span text:style-name="T6">se o sentido do art° 19º se esgotasse na confiança, aos </text:span><text:span text:style-name="T11">administrador</text:span><text:span text:style-name="T6">es, do poder para, simplesmente, praticar os actos necessários à concretização da apresentação, ele seria totalmente inútil. </text:span><text:span text:style-name="T3"><text:line-break/></text:span><text:span text:style-name="T6">O alcance do preceito é, todavia, mais amplo, conferindo aos titulares da administração a faculdade legal de tomarem a decisão de apresentação à insolvência, independentemente do modo como normalmente se organizem e distribuam os poderes e competências para o exercício dos direitos, prática de actos e cumprimento de obrigações que incumbem ao devedor. </text:span><text:span text:style-name="T3"><text:line-break/></text:span><text:span text:style-name="T6">Esta solução ganha nova pujança por força do regime que a lei desencadeia no caso de incumprimento do dever. </text:span><text:span text:style-name="T3"><text:line-break/></text:span><text:span text:style-name="T6">Como fundamentalmente se pode ver nos artªs 186°, n°’ 3 e 4, 188° e </text:span><text:soft-page-break/><text:span text:style-name="T6">189°, no caso de falta de apresentação atempada, os </text:span><text:span text:style-name="T11">administrador</text:span><text:span text:style-name="T6">es ficam pessoalmente sujeitos a sanções diversas, de carácter pessoal e patrimonial. Ora, não pode razoavelmente aceitar-se que os </text:span><text:span text:style-name="T11">administrador</text:span><text:span text:style-name="T6">es sejam penalizados pela falta de apresentação, se, simultaneamente, eles não estiverem investidos da competência necessária para decidir a instauração da acção. </text:span><text:span text:style-name="T3"><text:line-break/></text:span><text:span text:style-name="T6">É, pois, com este conteúdo amplo que deve entender-se a atribuição pela lei aos titulares da administração da iniciativa da apresentação à insolvência”.</text:span><text:span text:style-name="T3"><text:line-break/></text:span><text:span text:style-name="T5">Como se sabe, o conceito de </text:span><text:span text:style-name="T10">administrador</text:span><text:span text:style-name="T5"> usado no CIRE não tem subjacente nenhuma preocupação dogmática, pois tanto abrange os representantes legais e mandatários (com poderes gerais de administração) de pessoa singular, como aqueles a quem incumbe a administração ou liquidação da entidade ou património em causa, designadamente os titulares do órgão social competente para aqueles efeitos (artigo 6º do CIRE).</text:span><text:span text:style-name="T3"><text:line-break/></text:span><text:span text:style-name="T5">No domínio do CPEREF a iniciativa do pedido de recuperação cabia </text:span><text:span text:style-name="T3">“</text:span><text:span text:style-name="T6">ao respectivo titular ou ao órgão social incumbido da sua administração” </text:span><text:span text:style-name="T5">(artº 7º do DL nº132/93).</text:span><text:span text:style-name="T3"><text:line-break/></text:span><text:span text:style-name="T5">E, em harmonia com o disposto na alínea e) do artigo 16º, quando o devedor fosse pessoa colectiva ou sociedade e fosse ela o requerente, devia juntar, entre outros documentos, </text:span><text:span text:style-name="T3">“</text:span><text:span text:style-name="T6">fotocópia da acta que documente a deliberação da iniciativa do pedido”.</text:span><text:span text:style-name="T3"><text:line-break/></text:span><text:span text:style-name="T5">Com a publicação do DL nº315/98, de 20 de Outubro, manteve-se esta exigência atinente à deliberação, mas estabeleceu-se que a iniciativa do pedido </text:span><text:span text:style-name="T3">“</text:span><text:span text:style-name="T6">por parte da empresa devedora cabe ao respectivo titular, ao órgão social incumbido da sua administração ou à assembleia geral dos sócios”.</text:span><text:span text:style-name="T3"><text:line-break/></text:span><text:span text:style-name="T5">No CIRE o devedor deve juntar </text:span><text:span text:style-name="T3">“</text:span><text:span text:style-name="T6">documento comprovativo dos poderes dos </text:span><text:span text:style-name="T11">administrador</text:span><text:span text:style-name="T6">es que o representam e cópia da acta que documente a deliberação da iniciativa do pedido por parte do respectivo órgão social de administração, se aplicável”</text:span><text:span text:style-name="T3"> </text:span><text:span text:style-name="T5">(alínea a, do nº2 do artigo 24º)</text:span><text:span text:style-name="T3"><text:line-break/></text:span><text:span text:style-name="T5">Qual o alcance da expressão destacada?</text:span><text:span text:style-name="T3"><text:line-break/></text:span><text:span text:style-name="T5">Pensamos que é exactamente o mesmo da expressão </text:span><text:span text:style-name="T3">“</text:span><text:span text:style-name="T5">se não for o caso” usada no artigo 19º, ou seja, fora do caso de o devedor ser uma pessoa singular capaz, a iniciativa da apresentação cabe, nas entidades colectivas ou patrimónios autónomos com administração organizada, ao órgão social incumbido de tal tarefa, cabendo aos </text:span><text:span text:style-name="T10">administrador</text:span><text:span text:style-name="T5">es nos casos restantes.</text:span><text:span text:style-name="T3"><text:line-break/></text:span><text:span text:style-name="T5">Por conseguinte a ressalva </text:span><text:span text:style-name="T3">“</text:span><text:span text:style-name="T6">se aplicável”</text:span><text:span text:style-name="T3"> </text:span><text:span text:style-name="T5">reporta-se aos casos em que a devedora é uma das aludidas entidades colectivas ou património autónomo com administração organizada, deferindo a lei ao próprio órgão social a iniciativa do pedido.</text:span><text:span text:style-name="T3"><text:line-break/></text:span><text:span text:style-name="T5">Fora desses casos, dizem Carvalho Fernandes e João Labareda, </text:span><text:soft-page-break/><text:span text:style-name="T3">“</text:span><text:span text:style-name="T6">continua a ser segura a não vinculação dos </text:span><text:span text:style-name="T11">administrador</text:span><text:span text:style-name="T6">es a qualquer eventual deliberação de outros órgãos – mesmo, se for o caso, do colectivo corporativo - segundo a qual o devedor não se deva apresentar à insolvência. Da mesma forma que, sendo a situação de insolvência objectivamente definida em função da situação concreta do devedor, será sempre totalmente irrelevante qualquer declaração ou deliberação através da qual se afirme a saúde económico-financeira. </text:span><text:span text:style-name="T3"><text:line-break/></text:span><text:span text:style-name="T6">Daqui decorrem dois corolários que, por assim dizer, representam as faces diferentes de uma única moeda. Por um lado, verificada a situação de insolvência, cabe aos </text:span><text:span text:style-name="T11">administrador</text:span><text:span text:style-name="T6">es promover a apresentação, seja qual for o sentido das deliberações de outros órgãos, se as houver; por outro, ignorando tais deliberações e agindo contra elas, os </text:span><text:span text:style-name="T11">administrador</text:span><text:span text:style-name="T6">es não praticam nenhum acto ilícito e não podem, por isso, ser penalizados em nenhum plano”.</text:span><text:span text:style-name="T3"><text:line-break/></text:span><text:span text:style-name="T5">Sobre este tema refere Pedro de Albuquerque (O Direito, ano 137º (2005), III, pág. 517):</text:span><text:span text:style-name="T3"><text:line-break/>“</text:span><text:span text:style-name="T6">Não falta quem considere que, sendo o devedor uma sociedade, para além das exigências constantes do artigo 24º, nº2/a), se mostraria ainda necessária a apresentação de uma acta da assembleia-geral (...). E isto porque a dissolução da sociedade depende de deliberação dos sócios (artigos 1007º e 1008º do Código Civil e artº383º/2 do CSC. (...)</text:span><text:span text:style-name="T3"><text:line-break/></text:span><text:span text:style-name="T6">Com a devida vénia não se vê como acompanhar semelhante exigência. (...)</text:span><text:span text:style-name="T3"><text:line-break/></text:span><text:span text:style-name="T6">Levada às suas naturais consequências, a construção em referência redundaria em exigir uma deliberação dos sócios em todos os casos de dissolução, o que é inaceitável. Aliás, o artigo 141º/1/e) do CSC é claro ao contrapor e distinguir a dissolução por efeito da falência da dissolução por deliberação dos sócios. (...)</text:span><text:span text:style-name="T3"><text:line-break/></text:span><text:span text:style-name="T6">Acresce não se vislumbrar por que razão se deveria exigir a deliberação dos sócios no caso de apresentação e se não devesse exigir idêntica deliberação nos casos em que o processo é desencadeado por outros legitimados.Se essa exigência pode faltar nuns casos também o pode nos outros. Nada impõe outro entendimento. Tanto mais quanto é certa a circunstância de no caso das sociedades recair sobre os gestores um dever de apresentação, cujo cumprimento não pode nem deve ficar condicionado por deliberações dos sócios, pela sua diferente leitura da situação ou sequer pelas dificuldades de convocar imediatamente assembleias gerais ou de cumprir o respectivo quorum”.</text:span><text:span text:style-name="T3"><text:line-break/></text:span><text:span text:style-name="T5">No caso vertente, vem alegado que o sócio F </text:span><text:span text:style-name="T3">“</text:span><text:span text:style-name="T6">nunca ocupou cargo de gerente da requerente, nem tampouco praticou qualquer acto de gerência”,</text:span><text:span text:style-name="T3"> </text:span><text:span text:style-name="T5">o que só por si o deveria pôr a coberto da </text:span><text:span text:style-name="T10">reversão </text:span><text:span text:style-name="T5">alegadamente operada contra si pela Administração Tributária, em face do exposto no nº1 do artigo 24º da LGT.</text:span><text:span text:style-name="T3"><text:line-break/></text:span><text:span text:style-name="T5">Como se decidiu no Acórdão do STA de 11/3/2009 </text:span><text:span text:style-name="T3">“</text:span><text:span text:style-name="T6">não basta para </text:span><text:soft-page-break/><text:span text:style-name="T6">responsabilização das pessoas indicadas no nº1 do artigo 24º da LGT, a mera titularidade de um cargo, sendo indispensável que tenham sido exercidas as respectivas funções, ponto este que é pacífico, a nível da jurisprudência deste Supremo Tribunal Administrativo”.</text:span><text:span text:style-name="T3"><text:line-break/></text:span><text:span text:style-name="T5">Essa, todavia, não é questão que deva ser objecto do presente recurso e a circunstância de ser revertido não legitima que se considere inexacta a sua alegação sobre o não exercício de qualquer gerência efectiva.</text:span><text:span text:style-name="T3"><text:line-break/></text:span><text:span text:style-name="T5">Ou seja, encontrando-se a sociedade sem gerentes e estando os poderes de gerência deferidos por lei aos sócios, qualquer deles pode apresentar a sociedade à insolvência, desde que alegue os pertinentes factos-índice pois, se enquanto sócios não recai sobre eles tal dever, já o mesmo não sucede na situação configurada.</text:span><text:span text:style-name="T3"><text:line-break/></text:span><text:span text:style-name="T5">Por isso, o recurso tem de merecer provimento.</text:span><text:span text:style-name="T3"><text:line-break/>                                                         </text:span><text:span text:style-name="T5">***</text:span><text:span text:style-name="T3"><text:line-break/></text:span><text:span text:style-name="T8">Em resumo</text:span><text:span text:style-name="T5">:</text:span><text:span text:style-name="T3"><text:line-break/>            </text:span><text:span text:style-name="T5">Encontrando-se uma sociedade sem gerentes e cabendo os poderes de gerência a todos os sócios, nos termos dos artigos 253º/1 e 261º/1 do Código das Sociedades Comerciais, qualquer deles pode tomar a iniciativa de a apresentar à insolvência sem que tal apresentação tenha que ser deliberada pelos sócios. </text:span><text:span text:style-name="T3"><text:line-break/>                                                                          </text:span><text:span text:style-name="T5">***</text:span><text:span text:style-name="T3"><text:line-break/></text:span><text:span text:style-name="T5">Decisão:</text:span><text:span text:style-name="T3"><text:line-break/></text:span><text:span text:style-name="T5">Atento o exposto, dá-se provimento ao recurso e revoga-se o despacho recorrido que deverá ser substituido por outro que, recebendo a pretensão, ordene os actos subsequentes atinentes à instância insolvencial.</text:span><text:span text:style-name="T3"><text:line-break/>            </text:span><text:span text:style-name="T5">Sem custas.</text:span><text:span text:style-name="T3"><text:line-break/><text:line-break/></text:span><text:span text:style-name="T5">Lisboa, 7 de Dezembro de 2010</text:span><text:span text:style-name="T3"><text:line-break/><text:line-break/></text:span><text:span text:style-name="T5">Gouveia Barros</text:span><text:span text:style-name="T3"><text:line-break/></text:span><text:span text:style-name="T5">Luís Lameiras) </text:span><text:span text:style-name="T3"><text:line-break/></text:span><text:span text:style-name="T5">Maria João Areias (votei vencido, conforme declaração que junto.)</text:span><text:span text:style-name="T3"><text:line-break/><text:line-break/></text:span><text:span text:style-name="T8">Declaração de voto de vencido</text:span><text:span text:style-name="T5">.</text:span><text:span text:style-name="T3"><text:line-break/> </text:span><text:span text:style-name="T5">Concorda-se inteiramente com o douto acórdão na parte em que advoga que, com o regime introduzido CIRE, e face ao teor do seu art. 19º, a decisão de apresentação da sociedade à insolvência não depende da prévia deliberação dos sócios provista no art. 383º, nº2 do C.S.S., cabendo aos </text:span><text:span text:style-name="T10">administrador</text:span><text:span text:style-name="T5">es a iniciativa da apresentação à insolvência.</text:span><text:span text:style-name="T3"><text:line-break/></text:span><text:span text:style-name="T5">Contudo, o mesmo parte de um princípio com o qual não me encontro de acordo – o de que, tendo os gerentes de uma sociedade renunciado a tal cargo e não tendo o novo gerente nomeado levado tal nomeação ao registo, se verificam os pressupostos de aplicação do </text:span><text:soft-page-break/><text:span text:style-name="T5">disposto no nº1 do art. 253º do Código das Sociedades Comerciais.</text:span><text:span text:style-name="T3"><text:line-break/></text:span><text:span text:style-name="T5">Segundo o referido artigo, se faltarem, definitiva ou temporariamente, todos os gerentes, todos os sócios assumem os poderes de gerência, até que sejam designados os gerentes.</text:span><text:span text:style-name="T3"><text:line-break/></text:span><text:span text:style-name="T5">No caso em apreço, há um gerente nomeado por escritura pública, nomeação que, contudo não foi levada a registo.</text:span><text:span text:style-name="T3"><text:line-break/></text:span><text:span text:style-name="T5">A nomeação e a renúncia dos órgãos de administração de uma sociedade são actos sujeitos a registo obrigatório, sendo, em regra, a consequência da omissão de tal registo a inoponibilidade a terceiros de tais actos –  arts. 3º, nº1, al. m), 15º, nº1, 70º, nº1, e 14º, do CSC.</text:span><text:span text:style-name="T3"><text:line-break/></text:span><text:span text:style-name="T5">O registo comercial tem, em regra, efeito meramente declarativo, e em consequência, a presunção legal dele decorrente é meramente </text:span><text:span text:style-name="T6">iuris tantum</text:span><text:span text:style-name="T5">: pode ser ilidida mediante prova em contrário</text:span><text:a xlink:type="simple" xlink:href="file:///C:/Documents%20and%20Settings/Mariavicente/Os%20meus%20documentos/MJOAO/JURISPRUD├èNCIA%202011/Dra.%20Ana%20Resende/Rec%2011%20Jan/985GB7.doc#_ftn1"><text:span text:style-name="T2">[1]</text:span></text:a><text:span text:style-name="T5">.</text:span><text:span text:style-name="T3"><text:line-break/></text:span><text:span text:style-name="T5">Não sendo tal registo constitutivo, tal nomeação produz efeitos entre as partes.</text:span><text:span text:style-name="T3"><text:line-break/>“</text:span><text:span text:style-name="T5">A falta de registo não impede todavia, como regra, a eficácia entre as partes: nos termos do art. 13º, os factos sujeitos a registo, ainda que não registados, podem ser invocados entre as próprias partes ou os seus herdeiros</text:span><text:a xlink:type="simple" xlink:href="file:///C:/Documents%20and%20Settings/Mariavicente/Os%20meus%20documentos/MJOAO/JURISPRUD├èNCIA%202011/Dra.%20Ana%20Resende/Rec%2011%20Jan/985GB7.doc#_ftn2"><text:span text:style-name="T2">[2]</text:span></text:a><text:span text:style-name="T3">”</text:span><text:span text:style-name="T5">.</text:span><text:span text:style-name="T3"><text:line-break/></text:span><text:span text:style-name="T5">E, o próprio Código das Sociedades prevê várias excepções ao referido princípio da inopobilidade a terceiros, considerando que certos factos produzem efeitos independentemente do seu registo ou do termo de todos os procedimentos do registo: a falta de publicação não é oponível a terceiros se a sociedade demonstrar que os mesmos conheciam a situação em causa – art. 168º, nº2 do CSC; qualquer interessado pode prevalecer-se contra a sociedade de um acto desta não registado ou ainda não publicado – art. 168º, nº1, 1ª parte; o art. 170º determina que a eficácia para com a sociedade de actos que, nos termos da lei, devam ser-lhe comunicados ou notificados, não depende de registo ou de publicação.</text:span><text:span text:style-name="T3"><text:line-break/></text:span><text:span text:style-name="T5">Como se afirma no acórdão deste tribunal de 18.06.2009, “tendo sido nomeada gerente da sociedade apelada, apesar de tal facto não ter sido registado, devendo-o ser, não perde por isso a qualidade de “gerente” da sociedade, podendo tal facto (gerência) ser invocado entre as próprias partes</text:span><text:a xlink:type="simple" xlink:href="file:///C:/Documents%20and%20Settings/Mariavicente/Os%20meus%20documentos/MJOAO/JURISPRUD├èNCIA%202011/Dra.%20Ana%20Resende/Rec%2011%20Jan/985GB7.doc#_ftn3"><text:span text:style-name="T2">[3]</text:span></text:a><text:span text:style-name="T3">”</text:span><text:span text:style-name="T5">.</text:span><text:span text:style-name="T3"><text:line-break/></text:span><text:span text:style-name="T5">Ora, no caso concreto, tendo ocorrido a nomeação de um gerente por escritura pública, ainda que tal nomeação não tenha sido levada a registo, tal sociedade possui um gerente, validamente nomeado e com poderes para a administrar e representar, não se verificando o circunstancialismo previsto no nº1 do art. 253º do CSC – falta definitiva de todos os gerentes.</text:span><text:span text:style-name="T3"><text:line-break/></text:span><text:span text:style-name="T5">Como tal, e em tais circunstâncias, não pode um dos seus sócios apresentar tal sociedade à insolvência em representação da mesma.</text:span><text:span text:style-name="T3"><text:line-break/></text:span><text:span text:style-name="T5">E note-se que, a ser verdade o alegado pelo sócio requerente, que </text:span><text:soft-page-break/><text:span text:style-name="T5">nunca foi </text:span><text:span text:style-name="T10">administrador</text:span><text:span text:style-name="T5"> de facto ou de direito de tal sociedade, o mesmo nunca poderia vir a ser prejudicado pela não apresentação atempada da sociedade à insolvência (arts. 186º do CIRE).</text:span><text:span text:style-name="T3"><text:line-break/></text:span><text:span text:style-name="T5">Face às considerações expostas, julgaria o recurso improcedente, mantendo a decisão recorrida de indeferimento liminar.</text:span><text:span text:style-name="T3"><text:line-break/><text:line-break/></text:span><text:span text:style-name="T5">Lisboa, 07 de Dezembro de 2010</text:span><text:span text:style-name="T3"><text:line-break/>                                                                                   <text:line-break/></text:span><text:span text:style-name="T5">Maria João Areias</text:span><text:span text:style-name="T3"><text:line-break/></text:span><text:span text:style-name="T5">----------------------------------------------------------------------------------------</text:span><text:span text:style-name="T3"><text:line-break/></text:span><text:a xlink:type="simple" xlink:href="file:///C:/Documents%20and%20Settings/Mariavicente/Os%20meus%20documentos/MJOAO/JURISPRUD├èNCIA%202011/Dra.%20Ana%20Resende/Rec%2011%20Jan/985GB7.doc#_ftnref1"><text:span text:style-name="T2">[1]</text:span></text:a><text:span text:style-name="T3"> </text:span><text:span text:style-name="T5">Cfr., J. de Seabra Lopes, “Direito dos Registos e do Notariado”, Almeidina, 5ª ed., pag. 181.</text:span><text:span text:style-name="T3"><text:line-break/></text:span><text:a xlink:type="simple" xlink:href="file:///C:/Documents%20and%20Settings/Mariavicente/Os%20meus%20documentos/MJOAO/JURISPRUD├èNCIA%202011/Dra.%20Ana%20Resende/Rec%2011%20Jan/985GB7.doc#_ftnref2"><text:span text:style-name="T2">[2]</text:span></text:a><text:span text:style-name="T3"> </text:span><text:span text:style-name="T5">Cfr., neste sentido, J. de Seabra Lopes, obra citada, pag. 204.</text:span><text:span text:style-name="T3"><text:line-break/></text:span><text:a xlink:type="simple" xlink:href="file:///C:/Documents%20and%20Settings/Mariavicente/Os%20meus%20documentos/MJOAO/JURISPRUD├èNCIA%202011/Dra.%20Ana%20Resende/Rec%2011%20Jan/985GB7.doc#_ftnref3"><text:span text:style-name="T2">[3]</text:span></text:a><text:span text:style-name="T3"> </text:span><text:span text:style-name="T5">Acórdão relatado por Nelson Borges Carneiro, e disponível in </text:span><text:a xlink:type="simple" xlink:href="http://www.dgsi.pt/jtrl"><text:span text:style-name="T8">http://www.dgsi.pt/jtrl</text:span></text:a><text:span text:style-name="T5">.</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ão Paulo Marques de Oliveira</meta:initial-creator>
    <meta:creation-date>2011-09-28T16:13:47.96</meta:creation-date>
    <meta:document-statistic meta:table-count="3" meta:image-count="10" meta:object-count="0" meta:page-count="10" meta:paragraph-count="35" meta:word-count="3748" meta:character-count="23936"/>
    <dc:date>2011-09-28T16:14:54.81</dc:date>
    <dc:creator>João Paulo Marques de Oliveira</dc:creator>
    <meta:editing-duration>PT00H01M07S</meta:editing-duration>
    <meta:editing-cycles>1</meta:editing-cycles>
    <meta:generator>OpenOffice.org/3.2$Win32 OpenOffice.org_project/320m18$Build-9502</meta:generator>
  </office:meta>
</office:document-meta>
</file>