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Bookman Old Style" svg:font-family="'Bookman Old Style', 'Bookman Old Styl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2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text-line-through-style="none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5" style:family="text">
      <style:text-properties fo:color="#000000" style:text-line-through-style="none" style:font-name="Times New Roman1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6" style:family="text">
      <style:text-properties fo:color="#000000" style:text-line-through-style="none" style:font-name="Bookman Old Style" fo:font-size="10pt" style:text-underline-style="none" fo:font-weight="normal" style:font-name-asian="Bookman Old Style" style:font-size-asian="10pt" style:font-weight-asian="normal" style:font-name-complex="Bookman Old Style" style:font-size-complex="10pt" style:font-weight-complex="normal"/>
    </style:style>
    <style:style style:name="T7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8" style:family="text">
      <style:text-properties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9" style:family="text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0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sso Especial de Revitalização (PER) na jurisprudência</text:p>
      <text:p text:style-name="P3">do Supremo Tribunal de Justiça</text:p>
      <text:p text:style-name="P3"/>
      <text:p text:style-name="P2">18-02-2014 </text:p>
      <text:p text:style-name="P4">Revista n.º 1786/12.5TBTNV.C2.S1 - 6.ª Secção </text:p>
      <text:p text:style-name="P4">Fonseca Ramos (Relator) * </text:p>
      <text:p text:style-name="P4">Fernandes do Vale </text:p>
      <text:p text:style-name="P4">Ana Paula Boularot </text:p>
      <text:p text:style-name="P5">Plano especial de revitalização </text:p>
      <text:p text:style-name="P5">Princípio da igualdade </text:p>
      <text:p text:style-name="P5">Crédito laboral </text:p>
      <text:p text:style-name="P5">Crédito fiscal </text:p>
      <text:p text:style-name="P1"><text:span text:style-name="T3">Segurança Social </text:span><text:span text:style-name="T6">Sumários de acórdãos das Secções Cíveis – Plano Especial de Revitalização </text:span><text:span text:style-name="T5">6 </text:span></text:p>
      <text:p text:style-name="P1"/>
      <text:p text:style-name="P1"/>
      <text:p text:style-name="P1"><text:span text:style-name="T10">Princípio da proporcionalidade </text:span></text:p>
      <text:p text:style-name="P1"><text:span text:style-name="T10"/></text:p>
      <text:p text:style-name="P1"><text:span text:style-name="T7">I - Com a Reforma de 2012, o CIRE mudou de paradigma, tendo agora como desiderato principal a recuperação, a revitalização da empresa em estado de pré-insolvência, relegando para segundo plano o que antes era o objectivo precípuo do diploma – a liquidação como meio de sanear a economia de empresas que não geravam riqueza. </text:span></text:p>
      <text:p text:style-name="P1"><text:span text:style-name="T7"/></text:p>
      <text:p text:style-name="P1"><text:span text:style-name="T7">II - O art. 194.º, n.º 1, do CIRE, consagra de forma mitigada a igualdade dos credores da empresa em estado de insolvência do ponto em que, implicitamente, ressalva excepções assentes em “diferenciações justificadas por razões objectivas”. O princípio da igualdade não implica um tratamento absolutamente igual, antes impõe que situações diferentes sejam tratadas de modo diferente. </text:span></text:p>
      <text:p text:style-name="P1"><text:span text:style-name="T7"/></text:p>
      <text:p text:style-name="P1"><text:span text:style-name="T7">III - No processo falimentar, aos credores cabe decidir, com larga autonomia, a forma como recuperar os seus créditos, abrindo-se duas vias; a da liquidação da empresa ou a sua recuperação. Daí que, tendo em conta a tendencial igualdade dos credores no processo falimentar – </text:span><text:span text:style-name="T8">par conditio creditorum </text:span><text:span text:style-name="T9">– haverá que não esquecer que, decretada a insolvência, desaparecem os privilégios dos créditos do Estado e outras entidades, designadamente da Segurança Social, nos termos do art. 97.º, n.º 1, al. a), do CIRE. </text:span></text:p>
      <text:p text:style-name="P1"><text:span text:style-name="T9"/></text:p>
      <text:p text:style-name="P1"><text:span text:style-name="T9">IV - O princípio da igualdade dos credores </text:span><text:span text:style-name="T8">par conditio creditorum </text:span><text:span text:style-name="T9">não confere, aos que deles beneficiam, um direito absoluto, pese embora a natureza muito peculiar do crédito salarial que visa remunerar a força do trabalho, muitas vezes único bem de quem trabalha. Esse direito de crédito pode sofrer afrouxamento ou restrição como decorre do texto constitucional que contempla, a par do princípio da igualdade, o princípio da proporcionalidade e da proibição do arbítrio coenvolvidos na legalidade do exercício de direitos e deveres, como é apanágio do estado de Direito baseado na dignidade da pessoa humana – art. 1.º da Lei Fundamental. </text:span></text:p>
      <text:p text:style-name="P1"><text:span text:style-name="T9"/></text:p>
      <text:p text:style-name="P1"><text:span text:style-name="T9">V - Ponderando que o PER tem como fim primordial a recuperação da empresa, a derrogação do princípio da igualdade dos credores é legítima num quadro de ponderação de interesses – o interesse individual por contraposição ao colectivo – se este se situar num patamar material e fundadamente superior, em função dos direitos que devem ser salvaguardados, atendendo a sua relevância públic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Bookman Old Style" svg:font-family="'Bookman Old Style', 'Bookman Old Styl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ão Oliveira</meta:initial-creator>
    <meta:creation-date>2016-03-18T09:50:49.90</meta:creation-date>
    <dc:date>2016-03-18T09:56:41.07</dc:date>
    <dc:creator>João Oliveira</dc:creator>
    <meta:editing-duration>PT5M5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8" meta:word-count="415" meta:character-count="2665"/>
  </office:meta>
</office:document-meta>
</file>