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, 'Times New Roman', 'Bitstream Charter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419cm" style:rel-column-width="17032*"/>
    </style:style>
    <style:style style:name="Tabela1.B" style:family="table-column">
      <style:table-column-properties style:column-width="12.582cm" style:rel-column-width="48502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6" style:family="table-cell">
      <style:table-cell-properties fo:background-color="#ffffff">
        <style:background-image/>
      </style:table-cell-properties>
    </style:style>
    <style:style style:name="Tabela1.A19" style:family="table-cell">
      <style:table-cell-properties fo:background-color="#6699cc">
        <style:background-image/>
      </style:table-cell-properties>
    </style:style>
    <style:style style:name="Tabela1.B19" style:family="table-cell">
      <style:table-cell-properties fo:background-color="#ccffff">
        <style:background-image/>
      </style:table-cell-properties>
    </style:style>
    <style:style style:name="Tabela2" style:family="table">
      <style:table-properties style:width="4.417cm" style:rel-width="100%" table:align="left"/>
    </style:style>
    <style:style style:name="Tabela2.A" style:family="table-column">
      <style:table-column-properties style:column-width="2.494cm" style:rel-column-width="37007*"/>
    </style:style>
    <style:style style:name="Tabela2.B" style:family="table-column">
      <style:table-column-properties style:column-width="1.923cm" style:rel-column-width="28528*"/>
    </style:style>
    <style:style style:name="Tabela2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text-properties fo:color="#000080" style:font-name="Arial1" fo:font-size="10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fo:color="#000080" style:font-name="Arial1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color="#000080" style:font-name="Arial1" fo:font-size="14pt" style:font-size-asian="14pt" style:font-size-complex="14pt"/>
    </style:style>
    <style:style style:name="P9" style:family="paragraph" style:parent-style-name="Table_20_Contents">
      <style:text-properties fo:color="#000080"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80" style:font-name="Arial" fo:font-size="10pt" style:font-size-asian="10pt" style:font-size-complex="10pt"/>
    </style:style>
    <style:style style:name="P11" style:family="paragraph" style:parent-style-name="Table_20_Contents">
      <style:text-properties fo:color="#ffffff" fo:font-size="14pt" fo:font-weight="bold" style:font-size-asian="14pt" style:font-size-complex="14pt"/>
    </style:style>
    <style:style style:name="P12" style:family="paragraph" style:parent-style-name="Table_20_Contents">
      <style:text-properties fo:color="#ffffff" fo:font-size="10pt" fo:font-weight="bold"/>
    </style:style>
    <style:style style:name="P13" style:family="paragraph" style:parent-style-name="Text_20_body">
      <style:text-properties fo:font-variant="normal" fo:text-transform="none" fo:color="#333333" style:font-name="Georgia" fo:font-size="12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333333" fo:letter-spacing="normal"/>
    </style:style>
    <style:style style:name="P16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808080" style:font-name="Georgia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style:line-height-at-least="0.635cm" fo:widows="1" fo:text-indent="0cm" style:auto-text-indent="false"/>
    </style:style>
    <style:style style:name="P18" style:family="paragraph" style:parent-style-name="Text_20_body">
      <style:paragraph-properties fo:margin-left="0cm" fo:margin-right="0cm" style:line-height-at-least="0.635cm" fo:widows="1" fo:text-indent="0cm" style:auto-text-indent="false" style:writing-mode="rl-tb"/>
      <style:text-properties fo:font-variant="normal" fo:text-transform="none" fo:color="#333333" style:font-name="Georgia" fo:font-size="12pt" fo:letter-spacing="normal" fo:font-style="normal" fo:font-weight="normal"/>
    </style:style>
    <style:style style:name="P19" style:family="paragraph" style:parent-style-name="Heading_20_2">
      <style:paragraph-properties fo:margin-left="0cm" fo:margin-right="0cm" fo:widows="1" fo:text-indent="0cm" style:auto-text-indent="false"/>
      <style:text-properties fo:font-variant="normal" fo:text-transform="none" fo:color="#333333" style:font-name="Georgia" fo:letter-spacing="normal" fo:font-style="normal"/>
    </style:style>
    <style:style style:name="P20" style:family="paragraph" style:parent-style-name="Heading_20_1">
      <style:paragraph-properties fo:margin-left="0cm" fo:margin-right="0cm" fo:widows="1" fo:text-indent="0cm" style:auto-text-indent="false"/>
      <style:text-properties fo:font-variant="normal" fo:text-transform="none" fo:color="#333333" style:font-name="Georgia" fo:letter-spacing="normal" fo:font-style="normal"/>
    </style:style>
    <style:style style:name="P21" style:family="paragraph" style:parent-style-name="Heading_20_3">
      <style:paragraph-properties fo:margin-left="0cm" fo:margin-right="0cm" fo:widows="1" fo:text-indent="0cm" style:auto-text-indent="false"/>
    </style:style>
    <style:style style:name="T1" style:family="text">
      <style:text-properties fo:color="#000080" fo:font-size="10pt" fo:font-weight="bold"/>
    </style:style>
    <style:style style:name="T2" style:family="text">
      <style:text-properties fo:font-weight="bold"/>
    </style:style>
    <style:style style:name="T3" style:family="text">
      <style:text-properties fo:color="#008000" fo:font-weight="bold"/>
    </style:style>
    <style:style style:name="T4" style:family="text">
      <style:text-properties fo:color="#008000" style:font-name="Arial" fo:font-weight="bold"/>
    </style:style>
    <style:style style:name="T5" style:family="text">
      <style:text-properties fo:color="#008000" style:font-name="Arial" fo:font-weight="bold" style:font-size-asian="10pt" style:font-size-complex="10pt"/>
    </style:style>
    <style:style style:name="T6" style:family="text">
      <style:text-properties fo:font-style="italic"/>
    </style:style>
    <style:style style:name="T7" style:family="text">
      <style:text-properties style:font-name="Arial1" fo:font-size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style:font-name="Arial"/>
    </style:style>
    <style:style style:name="T11" style:family="text">
      <style:text-properties style:font-name="Arial" fo:font-style="italic"/>
    </style:style>
    <style:style style:name="T12" style:family="text">
      <style:text-properties style:font-name="Arial" fo:font-style="italic" style:font-size-asian="10pt" style:font-size-complex="10pt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style:font-name="Arial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Arial" style:font-size-asian="10pt" style:font-size-complex="10pt"/>
    </style:style>
    <style:style style:name="T16" style:family="text">
      <style:text-properties fo:font-size="10pt"/>
    </style:style>
    <style:style style:name="T17" style:family="text">
      <style:text-properties fo:font-variant="normal" fo:text-transform="none" fo:color="#999999" style:font-name="Georgia" fo:letter-spacing="normal" fo:font-style="normal"/>
    </style:style>
    <style:style style:name="T18" style:family="text">
      <style:text-properties fo:font-variant="normal" fo:text-transform="none" fo:color="#333333" style:font-name="Georgia" fo:font-size="12pt" fo:letter-spacing="normal" fo:font-style="normal" fo:font-weight="bold"/>
    </style:style>
    <style:style style:name="T19" style:family="text">
      <style:text-properties fo:font-variant="normal" fo:text-transform="none" fo:color="#333333" style:font-name="Georgia" fo:font-size="12pt" fo:letter-spacing="normal" fo:font-style="normal" fo:font-weight="normal"/>
    </style:style>
    <style:style style:name="T20" style:family="text">
      <style:text-properties fo:font-variant="normal" fo:text-transform="none" fo:color="#333399" style:font-name="Georgia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a xlink:type="simple" xlink:href="http://www.dgsi.pt/jtrp.nsf/Por+Ano?OpenView" text:style-name="Internet_20_link" text:visited-style-name="Visited_20_Internet_20_Link"><text:span text:style-name="T1">Acórdãos TRP</text:span></text:a></text:p>
          </table:table-cell>
          <table:table-cell table:style-name="Tabela1.A1" office:value-type="string">
            <text:p text:style-name="P2">Acórdão do Tribunal da Relação do Porto</text:p>
          </table:table-cell>
        </table:table-row>
        <table:table-row>
          <table:table-cell table:style-name="Tabela1.A1" office:value-type="string">
            <text:p text:style-name="P3">Processo:</text:p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4">506/12.9TTGMR.P1</text:p>
                </table:table-cell>
                <table:table-cell table:style-name="Tabela2.A1" office:value-type="string">
                  <text:p text:style-name="Table_20_Contents"><draw:frame draw:style-name="fr1" draw:name="imagens1" text:anchor-type="as-char" svg:width="0.041cm" svg:height="0.041cm" draw:z-index="0"><draw:image xlink:href="http://www.dgsi.pt/icons/ecblank.gif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3">Nº Convencional:</text:p>
          </table:table-cell>
          <table:table-cell table:style-name="Tabela1.B2" office:value-type="string">
            <text:p text:style-name="P4">JTRP000</text:p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4">ANTÓNIO JOSÉ RAMOS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4">SOCIEDADE<text:line-break/>EXTINÇÃO<text:line-break/>CRÉDITO LABORAL</text:p>
          </table:table-cell>
        </table:table-row>
        <table:table-row>
          <table:table-cell table:style-name="Tabela1.A6" office:value-type="string">
            <text:p text:style-name="Table_20_Contents"><draw:frame draw:style-name="fr1" draw:name="imagens2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A6" office:value-type="string">
            <text:p text:style-name="Table_20_Contents"><draw:frame draw:style-name="fr1" draw:name="imagens3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4">RP20131104506/12.9TTGMR.P1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4">04-11-2013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4">UNANIMIDADE</text:p>
          </table:table-cell>
        </table:table-row>
        <table:table-row>
          <table:table-cell table:style-name="Tabela1.A1" office:value-type="string">
            <text:p text:style-name="P3">Texto Integral:</text:p>
          </table:table-cell>
          <table:table-cell table:style-name="Tabela1.B2" office:value-type="string">
            <text:p text:style-name="P4">S</text:p>
          </table:table-cell>
        </table:table-row>
        <table:table-row>
          <table:table-cell table:style-name="Tabela1.A1" office:value-type="string">
            <text:p text:style-name="P3">Privacidade:</text:p>
          </table:table-cell>
          <table:table-cell table:style-name="Tabela1.B2" office:value-type="string">
            <text:p text:style-name="P4">1</text:p>
          </table:table-cell>
        </table:table-row>
        <table:table-row>
          <table:table-cell table:style-name="Tabela1.A6" office:value-type="string">
            <text:p text:style-name="Table_20_Contents"><draw:frame draw:style-name="fr1" draw:name="imagens4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A6" office:value-type="string">
            <text:p text:style-name="Table_20_Contents"><draw:frame draw:style-name="fr1" draw:name="imagens5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Meio Processual:</text:p>
          </table:table-cell>
          <table:table-cell table:style-name="Tabela1.B2" office:value-type="string">
            <text:p text:style-name="P4">APELAÇÃO</text:p>
          </table:table-cell>
        </table:table-row>
        <table:table-row>
          <table:table-cell table:style-name="Tabela1.A1" office:value-type="string">
            <text:p text:style-name="P3">Decisão:</text:p>
          </table:table-cell>
          <table:table-cell table:style-name="Tabela1.B2" office:value-type="string">
            <text:p text:style-name="P4">NEGADO PROVIMENTO</text:p>
          </table:table-cell>
        </table:table-row>
        <table:table-row>
          <table:table-cell table:style-name="Tabela1.A1" office:value-type="string">
            <text:p text:style-name="P3">Indicações Eventuais:</text:p>
          </table:table-cell>
          <table:table-cell table:style-name="Tabela1.B2" office:value-type="string">
            <text:p text:style-name="P4">4ª SECÇÃO (SOCIAL)</text:p>
          </table:table-cell>
        </table:table-row>
        <table:table-row>
          <table:table-cell table:style-name="Tabela1.A1" office:value-type="string">
            <text:p text:style-name="P3">Área Temática:</text:p>
          </table:table-cell>
          <table:table-cell table:style-name="Tabela1.B2" office:value-type="string">
            <text:p text:style-name="P4">.</text:p>
          </table:table-cell>
        </table:table-row>
        <table:table-row>
          <table:table-cell table:style-name="Tabela1.A6" office:value-type="string">
            <text:p text:style-name="Table_20_Contents"><draw:frame draw:style-name="fr1" draw:name="imagens6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A6" office:value-type="string">
            <text:p text:style-name="Table_20_Contents"><draw:frame draw:style-name="fr1" draw:name="imagens7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11"/>
            <text:p text:style-name="P11"/>
            <text:p text:style-name="P11">Sumário:</text:p>
          </table:table-cell>
          <table:table-cell table:style-name="Tabela1.B2" office:value-type="string">
            <text:p text:style-name="P7"/>
            <text:p text:style-name="P8">Efectuado o registo do encerramento da liquidação, a sociedade extinguiu-se, perdendo a sua personalidade jurídica e judiciária, pelo que, posteriormente, não pode ser demandada.</text:p>
            <text:p text:style-name="Table_20_Contents"/>
          </table:table-cell>
        </table:table-row>
        <table:table-row>
          <table:table-cell table:style-name="Tabela1.A19" office:value-type="string">
            <text:p text:style-name="P3">Reclamações:</text:p>
          </table:table-cell>
          <table:table-cell table:style-name="Tabela1.B19" office:value-type="string">
            <text:p text:style-name="P6"/>
          </table:table-cell>
        </table:table-row>
        <table:table-row>
          <table:table-cell table:style-name="Tabela1.A6" office:value-type="string">
            <text:p text:style-name="Table_20_Contents"><draw:frame draw:style-name="fr1" draw:name="imagens8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A6" office:value-type="string">
            <text:p text:style-name="Table_20_Contents"><draw:frame draw:style-name="fr1" draw:name="imagens9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/>
            <text:p text:style-name="P3"/>
            <text:p text:style-name="P3">Decisão Texto Integral:</text:p>
          </table:table-cell>
          <table:table-cell table:style-name="Tabela1.A6" office:value-type="string">
            <text:p text:style-name="P9"/>
            <text:p text:style-name="P9"/>
            <text:p text:style-name="P9">Recurso de Apelação nº 506/12.9TTGMR.P1 Reg. Nº 319<text:line-break/>Relator: António José Ascensão Ramos<text:line-break/>1º Adjunto: Des. Eduardo <text:span text:style-name="T3">Petersen</text:span> Silva<text:line-break/>2º Adjunto: Des. Paula Maria Roberto <text:line-break/>Recorrente: B…<text:line-break/>Recorrida: C…, Lda.</text:p>
            <text:p text:style-name="P10">◊◊◊</text:p>
            <text:p text:style-name="P9"><text:span text:style-name="T2">Acordam os juízes que compõem a Secção Social deste Tribunal da Relação do Porto</text:span>:</text:p>
            <text:p text:style-name="P10">◊◊◊</text:p>
            <text:p text:style-name="P9"><text:span text:style-name="T2">1. </text:span>B… intentou, em 18 de Maio de 2012, contra C…<text:span text:style-name="T2">, LDA.</text:span>, representada pela Administradora da <text:span text:style-name="T3">Insolvência</text:span><text:span text:style-name="T2">, </text:span>a presente acção declarativa, emergente de contrato individual de trabalho, com processo comum, pedindo que a acção seja julgada procedente por provada e, em consequência:<text:line-break/><text:span text:style-name="T2">A. </text:span>Deve declarar-se, que o contrato de trabalho subordinado sem termo, celebrado inicialmente em 01-04-1996 entre a Autora e a firma denominada “C…”, foi posteriormente em 01-01-2003 transmitido para a ora Ré “C…, LDA“;<text:line-break/><text:span text:style-name="T2">B. </text:span>Deve declarar-se, que o contrato de trabalho subordinado sem termo referido na alínea anterior celebrado em 01-04-1996, cessou os seus efeitos por caducidade (“extinção ou encerramento da empresa”) em 17-06-2011 por caducidade (enceramento total e definitivo da empresa/estabelecimento nos termos da alínea b) do artigo 157.º do CIRE);<text:line-break/><text:span text:style-name="T2">C. </text:span>Deve ser a Ré, condenada a pagar à Autora, as seguintes quantias:<text:line-break/>a) A compensação correspondente a um mês de retribuição base e diuturnidades por cada ano completo ou fracção de antiguidade, no montante de 7.375,99€<text:line-break/>b) A retribuição das férias referentes ao trabalho prestado em 2010 e vencidas em 01/01/2011, no montante de 559,62€;<text:line-break/>c) O subsídio de férias referentes ao trabalho prestado em 2010 e vencidas em 01/01/2011, no montante de 492,46€;<text:line-break/><text:soft-page-break/>d) As férias proporcionais ao tempo de trabalho prestado no ano de cessação do contrato de trabalho (2011), no montante de 228,45€;<text:line-break/>e) O subsídio de férias proporcional ao tempo de trabalho prestado no ano de cessação do contrato de trabalho (2011), no montante de228,45€;<text:line-break/>f) O subsídio de natal proporcional ao tempo de trabalho prestado no ano de cessação do contrato de trabalho (2011), no montante de 224,99€;<text:line-break/>g) A retribuição base mensal no valor de 485,00€ e o respectivo subsídio de alimentação mensal no valor de 50,38€ relativos ao trabalho prestado durante o mês de Maio de 2011, no montante de 535,38€;<text:line-break/>h) A retribuição base mensal no valor de 485,00€, o respectivo subsídio de alimentação mensal no valor de 50,38€ relativos ao trabalho prestado durante 17 dias do mês de Junho de 2011, no montante de 303,38€.<text:line-break/><text:span text:style-name="T2">D. </text:span>Deve ser a Ré, condenada a pagar à Autora, os juros de mora vencidos e vincendos sobre as quantias supra referidas nas anteriores alíneas à taxa legal de 4% desde da cessação do contrato (17-06-2011) e até à data da declaração de <text:span text:style-name="T3">Insolvência</text:span>.<text:line-break/>Alegou, em síntese, que a Autora, foi admitida a prestar trabalho ao serviço da Ré, mediante contrato de trabalho subordinado sem termo, celebrado entre ambos em 01-04-1996, para trabalhar sob as ordens, direcção e fiscalização da Ré, funções essas que exerceu ininterruptamente até 17-06-2011 (data da cessação do seu contrato de trabalho por caducidade – encerramento do estabelecimento promovido nos termos da alínea b) do artigo 157.º do CIRE), recebendo em contrapartida o vencimento base mensal de 485,00€, acrescido de um subsídio de alimentação no valor mensal de 50,38€.<text:line-break/>Verificando-se a cessação por caducidade do contrato de trabalho a Autora trabalhadora tem direito à compensação estabelecida no artigo 366º, do mesmo diploma legal, por força do preceituado no artigo n.º 346º, n.º 5 do Código de Trabalho aprovado pela Lei nº 7/2009, de 12 de Fevereiro e pela qual responde o património da empresa, estando em dívida, face aos restantes créditos reclamados peticionados, no total, a quantia de 9.948,72€.</text:p>
            <text:p text:style-name="P10">◊◊◊</text:p>
            <text:p text:style-name="P9"><text:span text:style-name="T2">2.</text:span> Sendo infrutífera a Audiência de Partes foi ordenada a junção aos autos de certidão referente ao processo de<text:span text:style-name="T3">insolvência</text:span> da Ré nº 503/12.4TTGMR, do 1º Juízo Cível do Tribunal Judicial de Guimarães, bem como certidão permanente da Ré.</text:p>
            <text:p text:style-name="P10">◊◊◊</text:p>
            <text:p text:style-name="P9">3. A Autora pronunciou-se no sentido de que os autos devem prosseguir os seus termos.</text:p>
            <text:p text:style-name="P10">◊◊◊</text:p>
            <text:p text:style-name="P9">4. Em 25 de Janeiro de 2013 foi proferido o seguinte despacho [referência 1502325]:<text:line-break/>“[…]<text:line-break/>Personalidade judiciária:<text:line-break/>Nos termos das disposições conjugadas dos artºs 141º, nº 1 al. e) e 160º, nº 2 do C. das Sociedades Comerciais, a declaração de <text:span text:style-name="T3">insolvência</text:span> conduz à dissolução da sociedade, mas não à sua extinção. Está só se dá “ pelo registo de encerramento da liquidação (cfr. artº 160º, nº 2 do Citado Código).<text:line-break/>Perfilhamos o entendimento da A., que é também maioritariamente defendido na jurisprudência (cfr. acórdão citado e Ac. da R.P. de 01/06/2010 in www.dgsi.pt) no sentido de que até ao registo do encerramento da liquidação a sociedade, em liquidação, mantém a personalidade jurídica e igualmente a personalidade judiciária (artº 5º, nº 2 do C. P. Civil).<text:line-break/>Sucede, porém, que no caso concreto o registo do encerramento da liquidação ocorreu em data anterior à propositura da ação, pelo que a R. já não possuía nessa data personalidade judiciária.<text:line-break/>Existe, deste modo, a falta de um pressuposto processual que conduz necessariamente à absolvição da R. presente instância, de acordo com o disposto nos artºs 288º, nº 1 al. c) 493º, nº 1 e 494º al. c) todos do C.P.Civil.<text:line-break/>Pelo exposto, atenta e falta de personalidade judiciária da R., julgo extinta a presente instância, absolvendo-se a R. da mesma.<text:line-break/>Custas pela A, sem prejuízo do apoio judiciário que lhe seja eventualmente concedido.<text:line-break/>Oficie à S.Social solicitando informação sobre o estado em que se encontra o <text:soft-page-break/>pedido de apoio judiciário solicitado pelo A.<text:line-break/>Fixo à ação o valor de 9948,72.<text:line-break/>Registe e notifique.”</text:p>
            <text:p text:style-name="P10">◊◊◊</text:p>
            <text:p text:style-name="P9"><text:span text:style-name="T2">5.</text:span> Inconformado com o assim decidido, veio a Autor interpor recurso, pedindo a revogação da decisão impugnada, tendo formulado a final as seguintes conclusões:<text:line-break/><text:span text:style-name="T2">1</text:span>. O processo de <text:span text:style-name="T3">insolvência</text:span> da ora Ré, que correu termos pelo 1.º Juízo Cível do Tribunal Judicial de Guimarães com o n.º 226/12.2TBGMR, foi declarado encerrado, nos termos conjugados dos artigos 230º, n.º1, al. d) e 232.º, nº 2 ambos do CIRE, e tal decisão foi determinada por insuficiência da massa insolvente para satisfazer as custas do processo e as restantes dividas da massa insolvente.<text:line-break/><text:span text:style-name="T2">2. </text:span>Nessa medida, nesse mesmo processo de <text:span text:style-name="T3">insolvência</text:span> da ora Ré, não foi proferida Douta Sentença a graduar e a verificar os créditos laborais dos trabalhadores, entre os quais a ora Autora.<text:line-break/><text:span text:style-name="T2">3. </text:span>A Autora, em 01-09-2012, deu entrada junto do INSTITUTO DA SEGURANÇA SOCIAL, I.P., CENTRO DISTRITAL DE BRAGA, UPA – NPSP – EQUIPA DO FUNDO DE GARANTIA SALARIAL, do requerimento de pagamento de créditos emergentes de contrato de trabalho – FUNDO DE GARANTI SALARIAL.<text:line-break/><text:span text:style-name="T2">4. </text:span>Junto de tal organismo público e no que concerne aos documentos necessários para instruir o requerimento aludido no artigo anterior, têm-se levantado várias dúvidas.<text:line-break/><text:span text:style-name="T2">5. </text:span>A Autora, por faxes datado de 15-11-2011 e 11-01-2012, tentou junto de tal organismo público esclarecer tais dúvidas e solicitou por escrito a seguinte informação: “Num caso em que se verifica a insuficiência da massa insolvente e por tal motivo é encerrado o processo, sem que seja proferida Douta Sentença a graduar e a verificar os créditos laborais dos trabalhadores, qual o documento necessário para efeitos de prova junto do FUNDO DE GARANTIA SALARIAL dos créditos laborais dos trabalhadores:<text:line-break/><text:span text:style-name="T2">1. </text:span>É suficiente Douto Despacho Judicial proferido no âmbito da <text:span text:style-name="T3">Insolvência</text:span> a homologar a lista de credores apresentadas pela Administradora de <text:span text:style-name="T3">insolvência</text:span>, ou,<text:line-break/><text:span text:style-name="T2">2. </text:span>É necessário intentar uma acção judicial junto do tribunal do trabalho contra a Insolvente (representada em juízo pelo Administrador de <text:span text:style-name="T3">Insolvência</text:span>) para efeitos de obtenção de Douta Sentença a reconhecer os créditos laborais do trabalhador.”<text:line-break/><text:span text:style-name="T2">6. </text:span>A Autora, até à presente data, ainda não obteve qualquer resposta de tal organismo público quer ao seu requerimento de pagamento de créditos emergentes de contrato de trabalho – FUNDO DE GARANTIA SALARIAL, quer em relação ao seu pedido de informação solicitado por fax em 15-11-2011 e 11-01-2012.<text:line-break/><text:span text:style-name="T2">7. </text:span>Tal razão foi um dos motivos que levou a Autora a intentar presente acção.<text:line-break/><text:span text:style-name="T2">8. </text:span>O Capítulo XI do Código de <text:span text:style-name="T3">Insolvência</text:span> e da Recuperação de Empresas (CIRE) trata, nos artigos 230º a 234º do «encerramento do processo».<text:line-break/><text:span text:style-name="T2">9. </text:span>Sob a epígrafe “Efeitos sobre sociedades comerciais”, determina o artigo 234º, nº4 do CIRE que “<text:span text:style-name="T6">No caso de encerramento por insuficiência da massa insolvente a liquidação da sociedade prossegue nos termos do regime jurídico dos procedimentos administrativos de dissolução e de liquidação de entidades comerciais, devendo o juiz comunicar o encerramento e o património da sociedade ao serviço de registo competente</text:span>”.<text:line-break/><text:span text:style-name="T2">10. </text:span>Este preceito legal remete-nos para os termos dos artigos 146º e seguintes do C. S. Comerciais [na redacção dada pelo DL nº76-A/2006 de 29.03], os quais tratam da «liquidação da sociedade».<text:line-break/><text:span text:style-name="T2">11. </text:span>Nos termos do artigo 146º, nº1 do CSC a sociedade dissolvida [a sociedade dissolve-se pela declaração de<text:span text:style-name="T3">insolvência</text:span> – artigo 141º, nº1, al. e) do CSC] entra imediatamente em liquidação, mantendo, no entanto, a personalidade jurídica – nº2 do artigo 146º do CSC.<text:line-break/><text:span text:style-name="T2">12. </text:span>Por outro lado, o artigo 160º, nº2 do CSC prescreve que “<text:span text:style-name="T6">A sociedade considera-se extinta, mesmo entre os sócios e sem prejuízo do disposto nos artigos 162º a 164º, pelo registo do encerramento da liquidação</text:span>”.<text:line-break/><text:span text:style-name="T2">13. </text:span>Ora, da conjugação das citadas disposições legais decorre que até ao registo do encerramento da liquidação a sociedade, em liquidação, mantém a <text:soft-page-break/>personalidade jurídica e igualmente a personalidade judiciária (artigo 5º, nº2 do CPC).<text:line-break/><text:span text:style-name="T2">14. </text:span>A declaração de <text:span text:style-name="T3">insolvência</text:span> não determina, só por si, a inutilidade das acções declarativas pendentes que têm como objecto o reconhecimento judicial de um crédito sobre a insolvente, e muito menos a impossibilidade legal de prosseguirem, porquanto, essa inutilidade apenas ocorrerá a partir do momento em que, no processo de<text:span text:style-name="T3">insolvência</text:span>, for proferida sentença de verificação de créditos, pois é a partir desse momento que se reconhecem e definem os direitos dos credores.<text:line-break/><text:span text:style-name="T2">15. </text:span>O CIRE veio consignar expressamente, no referido artº 85 nº1, que, as acções em que se apreciem questões cujo resultado possa influenciar o valor da massa, só serão apensadas ao processo de <text:span text:style-name="T3">insolvência</text:span>, quando o administrador da <text:span text:style-name="T3">insolvência</text:span> assim o requeira, permitindo-se que as acções continuem a correr termos enquanto o administrador o entender por conveniente, embora se considere que a acção declarativa perderá a sua utilidade a partir do momento em que é proferida a sentença de verificação de créditos no processo de <text:span text:style-name="T3">insolvência</text:span>, por ser nela que se reconhecem e definem os direitos de todos os credores.<text:line-break/><text:span text:style-name="T2">16. </text:span>Acresce ainda que, “… a sentença a proferir na acção declarativa tem utilidade – para efeitos de prova do crédito no processo de <text:span text:style-name="T3">insolvência</text:span> – nos casos em que tal sentença é proferida antes da sentença de verificação e graduação de créditos, pelo que é legítimo ao autor ver reconhecidos, na presente acção, os créditos que aqui reclama, sendo que uma vez reconhecidos nesta acção tornam-se mais consistentes, tornando mais difícil a sua impugnação no processo de <text:span text:style-name="T3">insolvência</text:span>.<text:line-break/><text:span text:style-name="T2">17. </text:span>A sentença a proferir nestes autos é um meio de prova dos créditos reclamados pela autora sendo certo que tal circunstância não põe em causa o princípio da igualdade de tratamento dos credores pois a mesma possibilidade mantém-se para os demais credores com acções declarativas em curso.”<text:line-break/><text:span text:style-name="T2">18. </text:span>Por outro lado – e como é o caso em apreço - a autora/recorrente munida da sentença a proferir nos presentes autos pode ainda retirar uma outra utilidade prática que é a que pretende, pois dando-se o caso de já não existir massa insolvente na altura em que seja proferida sentença, o trabalhador pode socorrer-se do Fundo de Garantia Salarial (art.º336 do CT, aprovado pela Lei 7/2009 de 12 de Fevereiro), assistindo-lhe o direito de activar tal Fundo pela apresentação da decisão definitiva sobre os créditos peticionados e da decisão da <text:span text:style-name="T3">insolvência</text:span>.<text:line-break/><text:span text:style-name="T2">19. </text:span>Utilidade prática esta que é a que a autora/recorrente efectivamente pretende com a presente acção.<text:line-break/><text:span text:style-name="T2">20. </text:span>Nos presentes autos, não estamos a falar de uma acção instaurada durante o processo de <text:span text:style-name="T3">insolvência</text:span>, mas após a declaração de encerramento do processo de <text:span text:style-name="T3">insolvência</text:span>.<text:line-break/><text:span text:style-name="T2">21. </text:span>Nos termos do disposto no art. 287º e) do CPC, a instância extingue-se com a inutilidade superveniente da lide.<text:line-break/><text:span text:style-name="T2">22. </text:span>“A lide torna-se inútil se ocorre um facto, ou uma situação, posterior à sua instauração, que implique a desnecessidade de sobre ela recair pronúncia judicial por falta de efeito” (sic Ac. STJ de 15-03-2012 – Proc 501/10.2 TVLSB.S1, 1º secção – Relator, Conselheiro Sebastião Póvoas).<text:line-break/><text:span text:style-name="T2">23. </text:span>Lebre de Freitas Código de Processo Civil Anotado, volume 1º, 2ª edição, Coimbra Editora, 2008, pág. 555, entende que: A impossibilidade ou inutilidade superveniente da lide dá-se quando, por facto ocorrido na pendência da instância, a pretensão do autor não se pode manter, por virtude do desaparecimento dos sujeitos ou do objecto do processo, ou encontra satisfação fora do esquema da providência pretendida. Num e noutro caso, a solução do litígio deixa de interessar — além, por impossibilidade de atingir o resultado visado; aqui, por ele já ter sido atingido por outro meio.<text:line-break/><text:span text:style-name="T2">24. </text:span>O que quer dizer que a impossibilidade superveniente da lide só ocorre quando, na pendência do processo, desaparece algum dos sujeitos ou o objecto da causa.<text:line-break/><text:span text:style-name="T2">25. </text:span>Por sua vez, a inutilidade superveniente da lide ocorre quando a pretensão visada pelo demandante seja alcançada por outro meio fora do processo.<text:line-break/><text:span text:style-name="T2">26. </text:span>Nem sempre o processo de <text:span text:style-name="T3">insolvência</text:span> culmina com a liquidação do património do insolvente e com o pagamento aos credores pelo respectivo <text:soft-page-break/>produto.<text:line-break/><text:span text:style-name="T2">27. </text:span>Foi o que aconteceu no caso em apreço, na medida em que o processo de <text:span text:style-name="T3">insolvência</text:span> da ora Ré, que correu termos pelo 1.º Juízo Cível do Tribunal Judicial de Guimarães com o n.º 226/12.2TBGMR, foi declarado encerrado, nos termos conjugados dos artigos 230º, n.º1, al. d) e 232.º, nº 2 ambos do CIRE, e tal decisão foi determinada por insuficiência da massa insolvente para satisfazer as custas do processo e as restantes dividas da massa insolvente.<text:line-break/><text:span text:style-name="T2">28. </text:span>Encerrado o processo de <text:span text:style-name="T3">insolvência</text:span> cessam todos os efeitos que resultam da declaração de <text:span text:style-name="T3">insolvência</text:span>, podendo os credores exercer os seus direitos contra o devedor sem restrições, excepto as constantes do plano de<text:span text:style-name="T3">insolvência</text:span> aprovado e plano de pagamentos e do art. 242º nº1 do mesmo diploma legal – art. 233º, als. a), e c), e os credores da massa podem reclamar do devedor os seus direitos não satisfeitos (cfr. alínea d) do nº1 do art. 233º).<text:line-break/><text:span text:style-name="T2">29. </text:span>Ou seja, na grande maioria dos casos, as execuções poderão retomar o seu rumo, podendo ser instauradas novas execuções contra o insolvente, assim como novas acções declarativas.<text:line-break/><text:span text:style-name="T2">30. </text:span>De facto, com o encerramento do processo o devedor recupera o direito de disposição dos seus bens e a livre gestão dos seus negócios – cfr. art. 233º nº1 a).<text:line-break/><text:span text:style-name="T2">31. </text:span>Aliás, o encerramento do processo de <text:span text:style-name="T3">insolvência</text:span> implica, entre outras coisas, a extinção do processo de verificação de créditos pendentes em que não tenha sido proferida a sentença de verificação e graduação correspondente (cfr artº 233 nº 2 b) do CIRE).<text:line-break/><text:span text:style-name="T2">32. </text:span>Ou seja, em tais casos, não haverá sequer lugar a sentença de verificação e graduação de créditos.<text:line-break/><text:span text:style-name="T2">33. </text:span>No caso em apreço, ou seja, no processo de <text:span text:style-name="T3">insolvência</text:span> da ora Ré, não houve e muito menos foi proferida Douta Sentença a graduar e a verificar os créditos laborais dos trabalhadores, entre os quais a ora Autora.<text:line-break/><text:span text:style-name="T2">34. </text:span>O reconhecimento do direito de crédito da autora não foi ainda atingido por qualquer outro meio, nem sequer é garantido que o venha a ser dado que o processo de <text:span text:style-name="T3">insolvência</text:span> foi encerrado, pelo que lhe é legítimo que instaure a presente acção e a prossiga.<text:line-break/><text:span text:style-name="T2">35. </text:span>Termos em que, por todos os motivos supra expostos, deverão V.Ex.as conceder provimento ao recurso e dessa forma revogar a Douta Sentença recorrida, a qual deverá ser substituído por outra que faça presente processo prosseguir os seus tramites normais, devendo ser proferida Douta Sentença que condene a Ré no pedido.<text:line-break/><text:span text:style-name="T2">36. </text:span>O que desde já se requer.<text:line-break/><text:span text:style-name="T2">37. </text:span>A Douta Sentença Recorrida violou as seguintes disposições legais:<text:line-break/>• artigos 85.º, n.º1; 230º, n.º1, al. d); 231º; 232º, n.º2; 233º, als. a), e c); 233º, nº1.<text:line-break/>alíneas a) d);artº 233 nº 2 b); 234º, 242, n.º1, todos do CIRE;<text:line-break/>• artigos 146º, nºs 1 e 2 e 160.º, n.º 2 todos do C.S.Comerciais;<text:line-break/>• artigos 5.º, n.º 2 e 287.º alínea b) ambos do C.P.Civil;<text:line-break/>• artigos 336º do CT aprovado pela Lei 7/2009 de 12 de Fevereiro.</text:p>
            <text:p text:style-name="P10">◊◊◊</text:p>
            <text:p text:style-name="P9"><text:span text:style-name="T2">6.</text:span> A Ex.º Sr.ª Procuradora-Geral Adjunta, nesta Relação, emitiu douto parecer no sentido de que o recurso não merece provimento.</text:p>
            <text:p text:style-name="P10">◊◊◊</text:p>
            <text:p text:style-name="P9"><text:span text:style-name="T2">7.</text:span> Admitido o recurso, foram colhidos os vistos legais, tendo o processo sido submetido à conferência para julgamento.</text:p>
            <text:p text:style-name="P10">◊◊◊<text:line-break/>◊◊◊<text:line-break/>◊◊◊</text:p>
            <text:p text:style-name="P9"><text:span text:style-name="T2">II – QUESTÕES A DECIDIR</text:span><text:line-break/><text:line-break/>Como é sabido o objecto do recurso é delimitado pelas conclusões da recorrente, nos termos do disposto nos artigos 635º, nº 4 e 639, nº 1, do Código de Processo Civil, aplicáveis <text:span text:style-name="T6">ex vi</text:span> do disposto nos artigos 1º, nº 2, al. a), e 87º do Código de Processo do Trabalho, não sendo lícito ao tribunal <text:span text:style-name="T6">ad quem</text:span> conhecer de matérias nelas não incluídas, salvo as de conhecimento oficioso (artigo 608º, nº 2). Assim, dentro desse âmbito, deve o tribunal resolver todas as questões que as partes submetam à sua apreciação, exceptuadas as <text:soft-page-break/>que venham a ficar prejudicadas pela solução entretanto dada a outras (artigo 608.º, n.º 2, do CPC), com a ressalva de que o dever de resolver todas as questões suscitadas pelas partes, este normativo, não se confunde nem compreende o dever de responder a todos os “argumentos, motivos ou razões jurídicas invocadas pelas partes”, os quais, independentemente da sua respeitabilidade, nenhum vínculo comportam para o tribunal, como resulta do disposto no artigo 664.º do Código de Processo Civil[1]. <text:line-break/>De modo que, tendo em conta os princípios antes enunciados e o teor das conclusões formuladas pela apelante e os fundamentos opostos à sentença recorrida a <text:span text:style-name="T9">questão a decidir consiste em saber se instaurada uma acção em juízo após a o registo de encerramento da liquidação da Ré a acção deve, mesmo asism, a acção prosseguir os seus tramites normais.</text:span></text:p>
            <text:p text:style-name="P10">◊◊◊<text:line-break/>◊◊◊<text:line-break/>◊◊◊</text:p>
            <text:p text:style-name="P9"><text:span text:style-name="T2">III – FUNDAMENTOS</text:span><text:line-break/><text:span text:style-name="T2">1. OS FACTOS A ATENDER SÃO OS QUE RESULTAM DO RELATÓRIO PRECEDENTE, BEM COMO OS SEGUINTES:</text:span><text:line-break/><text:span text:style-name="T2">a) </text:span>Por despacho proferido em 7 de Junho de 2011 a Ré foi declarada insolvente.<text:line-break/><text:span text:style-name="T2">b) </text:span>Em 15/09/2011 foi declarado encerrado o processo de <text:span text:style-name="T3">insolvência</text:span> com o fundamento na insuficiência da massa insolvente para satisfazer as custas do processos e as restantes dívidas.<text:line-break/><text:span text:style-name="T2">c) </text:span>Em 28/02/2012 foi registado o encerramento da liquidação por decisão proferida no âmbito do procedimento administrativo especial de liquidação.</text:p>
            <text:p text:style-name="P10">◊◊◊</text:p>
            <text:p text:style-name="P9"><text:span text:style-name="T2">2.</text:span> Cabe, então, resolver a questão que nos foi trazida pelo recorrente.<text:line-break/><text:line-break/>Vejamos.<text:line-break/>O DL 76-A/2006 de 29/03, no seu artigo 1º/3 e anexo III, estabelece regras para que, designadamente, as entidades comerciais que já não têm existência real ou que não cumprem as regras do CSC, sejam extintas.<text:line-break/>Assim, na secção III – procedimento administrativo da liquidação - artigo 15º/5/g, refere-se que “o procedimento administrativo de liquidação é instaurado oficiosamente pelo conservador, mediante auto que especifique as circunstâncias que determinaram a instauração do procedimento e no qual nomeie um ou mais liquidatários, quando: g) o tribunal que decidiu o encerramento de um processo de <text:span text:style-name="T3">insolvência</text:span> por insuficiência da massa insolvente tenha comunicado esse encerramento ao serviço do registo competente, nos termos do artigo 234º/4/CIRE[2].”<text:line-break/><text:line-break/>Daqui podemos concluir que a insuficiência da massa insolvente, no caso de <text:span text:style-name="T3">insolvência</text:span> de uma sociedade comercial, pode ser constatada na própria declaração de <text:span text:style-name="T3">insolvência</text:span>, nos termos do artigo 39º do CIRE, ou, após esta, na subsequente tramitação do processo concursal, neste último caso nos termos do artigo 232º do CIRE.<text:line-break/>Em ambos os casos ocorre o encerramento do processo, sem que se proceda à liquidação do património social. <text:line-break/>No caso de encerramento do processo por insuficiência da massa, nos termos do nº 4 do artigo 234º do CIRE, o encerramento do processo concursal não corresponde à extinção da sociedade insolvente, devendo a liquidação da mesma ter lugar (fora desse processo) através do procedimento administrativo de dissolução e de liquidação de entidades comerciais, previsto no Anexo III ao Decreto-Lei nº 76-A/2006, de 29 de Março. <text:line-break/>Tal significa que neste caso só com o registo do encerramento da liquidação a sociedade fica extinta (art.160º, nº2 do Código das Sociedades Comerciais). E é com este registo que a sociedade e se considera extinta, mesmo entre os sócios, sem prejuízo das acções pendentes ou do passivo ou activo supervenientes[3].<text:line-break/>Apesar da extinção da sociedade, que perde a sua personalidade jurídica e judiciária, as relações jurídicas de que a mesma era titular não se extinguem, como flui do disposto nos artigos 162º, 163º e 164º do CSC.<text:line-break/>No artigo 162º concretiza-se o destino das acções em que anteriormente à <text:soft-page-break/>extinção a sociedade era parte; no artigo 163º resolve-se a questão do passivo superveniente ou débitos sociais não satisfeitos depois da partilha entre os sócios; e no artigo 164º diz respeito ao activo superveniente, determinando-se que os bens que não tiverem sido partilhados pertencem aos sócios, regulamentando a respectiva partilha adicional.<text:line-break/>“A propósito do estabelecido nos citados artigos 163º e 164º, refere Raul Ventura que, «expressamente estabelecida na lei a responsabilidade dos sócios, em certa medida, pelas dívidas sociais e a titularidade dos sócios nos bens sociais, uns e outros não incluídos na liquidação, ficam afastadas as teorias que, por qualquer processo técnico-jurídico, concluam ou pela cessação de qualquer titularidade ou que atribuam esta à sociedade. Há apenas que explicar como e porquê esses débitos, bens, créditos que tinham como sujeito a sociedade passam a ser encabeçados nos sócios.<text:line-break/>O como não pode deixar de ser uma sucessão; só assim não seria se admitíssemos que, antes de extinta a sociedade, tais activo e passivo já pertenciam aos sócios, ou seja, se desprezássemos a personalidade jurídica da sociedade. Como tal não podemos fazer, temos de aceitar este corolário.<text:line-break/>O porquê é, em primeiro lugar, intuitivo; desaparecida a sociedade-sujeito, e mantidos vivos os direitos da sociedade ou contra esta, só os sócios podem ser os novos titulares desse activo e passivo. A explicação jurídica dessa intuição reside na extensão do direito de cada sócio relativamente ao património ex-social. Os sócios têm direito ao saldo da liquidação, distribuído pela partilha. Se tiverem recebido mais do que era seu direito, porque há débitos sociais insatisfeitos, terão de os satisfazer; se tiverem recebido menos, porque não foram partilhados bens sociais, terão direito a estes» - Dissolução e Liquidação de Sociedades, pág. 480.<text:line-break/>Por conseguinte, naqueles preceitos do CSC, a questão do passivo e do activo superveniente foi solucionada no sentido de a responsabilidade e a titularidade passarem, em determinados termos, para os sócios por sucessão.<text:line-break/>Na situação em apreço, caso fossem reconhecidos os direitos de crédito a que o autor se arroga, estaremos perante uma situação de passivo superveniente ou de débitos sociais insatisfeitos depois da partilha entre os sócios, à qual é aplicável o artigo 163º CSC, no qual se estabelece que, encerrada a liquidação e extinta a sociedade, os antigos sócios respondem pelo passivo social não satisfeito ou acautelado, até ao montante que receberam na partilha (nº 1), podendo as acções necessárias para o efeito ser propostas contra a generalidade dos sócios, na pessoa dos liquidatários, que são considerados representantes legais daqueles (nº 2).<text:line-break/>Esse art. 163º veio a consagrar expressamente a responsabilidade dos sócios, embora limitada ao que receberam na partilha, pela via da sucessão – os créditos que tinham como sujeito a sociedade passam a ser encabeçados nos sócios –, como defende Raul Ventura (Dissolução e Liquidação das Sociedades, Comentário ao Código das Sociedades Comerciais, 1999, pág. 486).<text:line-break/>Flui claramente que quanto vem de referir-se que o problema do passivo superveniente foi resolvido no sentido de a responsabilidade passar, em certos termos, para os sócios; assim, dissolvida e liquidada a sociedade, esta considera-se substituída pela generalidade dos sócios, sendo estes que têm de ser demandados com vista a efectivar a sua responsabilidade pelos débitos sociais dentro dos limites consignados no nº 1 do artigo 163º - trata-se, pois, de uma responsabilidade própria dos ex-sócios.” [4]<text:line-break/>Estando a sociedade devedora dos créditos reclamados pelo credor extinta antes da data em que o mesmo instaurou a acção para cobrança dos mesmos, deveria ele ter optado, no entender de Raul Ventura[5], por uma de duas alternativas: <text:line-break/>a) Propositura de acção contra os sócios responsáveis na medida em que o fossem (nº1 do art. 163º); <text:line-break/>b) Propositura da acção contra a “generalidade dos sócios”, na pessoa dos liquidatários (nº 2 do art. 163º).<text:line-break/>Não pode é intentar a acção contra a sociedade, uma vez que a nessa altura a mesma já se encontrava extinta.<text:line-break/><text:line-break/>No caso, a Ré foi declarada insolvente por despacho proferido em 7 de Junho <text:soft-page-break/>de 2011, tendo em 15/09/2011 sido declarado encerrado o processo de <text:span text:style-name="T3">insolvência</text:span> com o fundamento na insuficiência da massa insolvente para satisfazer as custas do processo e as restantes dívidas. Tendo este encerramento sido comunicado à respectiva conservatória do registo comercial. Por esta, foi, conforme decorre da matéria de facto, em 28/02/2012 registado o encerramento da liquidação por decisão proferida no âmbito do procedimento administrativo especial de liquidação.<text:line-break/>Acontece que a presente a acção foi instaurada (18 de Maio de 2012) numa altura em que a sociedade Ré já se encontrava extinta, por força do registo do encerramento da liquidação ocorrido em 28/02/2012. E encontrando-se a mesma extinta, também extinta se encontrava a sua personalidade jurídica e judiciária.<text:line-break/>E, na esteira do que defende a Exª Sr.ª Procuradora-Geral Adjunta no seu douto parecer, diremos que a questão do Fundo de Garantia Salarial não tem fundamento, uma vez que a sua concessão depende do preenchimento dos requisitos estabelecidos na Portaria nº 473/2007, de 18 de Abril e artigos 317º a 326º do DL nº 35/2004, de 29 de Julho.<text:line-break/>Podemos, assim concluir que, efectuado o registo do encerramento da liquidação, a sociedade extinguiu-se, perdendo a sua personalidade jurídica e judiciária, pelo que, ser demandada posteriormente.<text:line-break/><text:line-break/>Sendo assim, inexistem razões para alterar o despacho recorrido, pelo que se mantêm o mesmo incólume.</text:p>
            <text:p text:style-name="P10">◊◊◊</text:p>
            <text:p text:style-name="P9"><text:span text:style-name="T2">3. RESPONSABILIDADE TRIBUTÁRIA</text:span><text:line-break/>As custas recurso ficam a cargo do recorrente, sem prejuízo do apoio judiciário de que goze (artigo 446.º, n.ºs 1 e 2, do Código de Processo Civil).</text:p>
            <text:p text:style-name="P10">◊◊◊</text:p>
            <text:p text:style-name="P9"><text:span text:style-name="T2">IV. DECISÃO</text:span><text:line-break/>Em face do exposto, acordam os juízes que compõem esta Secção Social do Tribunal da Relação do Porto em:<text:line-break/>a) – Julgar improcedente o recurso;<text:line-break/>b) – Manter a sentença impugnada;<text:line-break/>c) – Condenar o Recorrente no pagamento das custas.</text:p>
            <text:p text:style-name="P10">◊◊◊</text:p>
            <text:p text:style-name="P9">Anexa-se o sumário do Acórdão – artigo 713º, nº 7 do CPC.</text:p>
            <text:p text:style-name="P10">◊◊◊</text:p>
            <text:p text:style-name="P5"><text:span text:style-name="T15">(Processado e revisto com recurso a meios informáticos (artº 138º nº 5 do Código de Processo Civil). <text:line-break/><text:line-break/>Porto, 04 de Novembro de 2013<text:line-break/>António José Ascensão Ramos<text:line-break/>Eduardo </text:span><text:span text:style-name="T5">Petersen</text:span><text:span text:style-name="T15"> Silva<text:line-break/>Paula Maria Roberto <text:line-break/></text:span><text:span text:style-name="T12">_______________</text:span><text:span text:style-name="T15"><text:line-break/>[1] Cfr. VARELA, Antunes, </text:span><text:span text:style-name="T12">Manual de Processo Civil</text:span><text:span text:style-name="T15">, 2.ª edição, Coimbra Editora, p. 677-688; e Acórdão do Tribunal Constitucional n.º 371/2008, consultável no respectivo sítio, bem como Acórdãos do Supremo Tribunal de Justiça de 11/10/2001 e 10/04/2008, respectivamente n.º 01A2507 e 08B877, in </text:span><text:span text:style-name="T14">www.dgsi.pt</text:span><text:span text:style-name="T15"> e Acórdão da Relação do Porto de 15/12/2005, Processo n.º 0535648, in </text:span><text:span text:style-name="T14">www.dgsi.pt</text:span><text:span text:style-name="T15">.<text:line-break/>[2] Cfr. DL nº 53/2004, de 18/03 e posteriores alterações [DL n.º 200/2004, de 18/08, DL n.º 76-A/2006, de 29/03, DL n.º 282/2007, de 07/08, DL n.º 116/2008, de 04/07, DL n.º 185/2009, de 12/08, Lei n.º 16/2012, de 20/04 e por último, já após a entrada em juízo da presente acção a Lei n.º 16/2012, de 20/04].<text:line-break/>[3] Cfr. Pinto Furtado, </text:span><text:span text:style-name="T12">Curso de Direito das Sociedades</text:span><text:span text:style-name="T15">, 3ª ed., p. 546.<text:line-break/>[4] Acórdão da Relação de Coimbra de 02/05/2013, Processo nº 656/12.1T4AVR-A.Cq1<text:line-break/>[5] Dissolução e Liquidação das Sociedades, Comentário ao Código das Sociedades Comerciais, 1999, p. 486.</text:span><text:line-break/>________________<text:line-break/><text:span text:style-name="T2">SUMÁRIO – a que alude o artigo 713º, nº 7 do CPC.</text:span><text:line-break/>Efectuado o registo do encerramento da liquidação, a sociedade extinguiu-se, <text:soft-page-break/>perdendo a sua personalidade jurídica e judiciária, pelo que, ser demandada posteriormente.<text:line-break/><text:line-break/>António José Ascensão Ram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eorgia" svg:font-family="Georgia, 'Times New Roman', 'Bitstream Charter', Times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ão Oliveira</meta:initial-creator>
    <meta:creation-date>2015-07-28T16:44:26.69</meta:creation-date>
    <dc:date>2016-07-11T23:28:55.46</dc:date>
    <dc:creator>João Oliveira</dc:creator>
    <meta:editing-duration>PT24S</meta:editing-duration>
    <meta:editing-cycles>1</meta:editing-cycles>
    <meta:generator>OpenOffice/4.1.2$Win32 OpenOffice.org_project/412m3$Build-9782</meta:generator>
    <meta:document-statistic meta:table-count="2" meta:image-count="9" meta:object-count="0" meta:page-count="9" meta:paragraph-count="72" meta:word-count="4705" meta:character-count="29206"/>
  </office:meta>
</office:document-meta>
</file>