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2cm" style:rel-column-width="17038*"/>
    </style:style>
    <style:style style:name="Tabela1.B" style:family="table-column">
      <style:table-column-properties style:column-width="12.58cm" style:rel-column-width="48496*"/>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1.A19" style:family="table-cell">
      <style:table-cell-properties fo:background-color="#6699cc">
        <style:background-image/>
      </style:table-cell-properties>
    </style:style>
    <style:style style:name="Tabela1.B19" style:family="table-cell">
      <style:table-cell-properties fo:background-color="#cc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725cm" style:rel-column-width="40419*"/>
    </style:style>
    <style:style style:name="Tabela2.B" style:family="table-column">
      <style:table-column-properties style:column-width="1.693cm" style:rel-column-width="25116*"/>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color="#000080" style:font-name="Arial1" fo:font-size="10pt"/>
    </style:style>
    <style:style style:name="P6"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color="#008000"/>
    </style:style>
    <style:style style:name="T3" style:family="text">
      <style:text-properties fo:color="#008000" fo:font-weight="bold"/>
    </style:style>
    <style:style style:name="T4" style:family="text">
      <style:text-properties fo:color="#008000" fo:font-style="italic" fo:font-weight="bold"/>
    </style:style>
    <style:style style:name="T5" style:family="text">
      <style:text-properties fo:font-style="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p.nsf/Por+Ano?OpenView" text:style-name="Internet_20_link" text:visited-style-name="Visited_20_Internet_20_Link"><text:span text:style-name="T1">Acórdãos TRP</text:span></text:a></text:p>
          </table:table-cell>
          <table:table-cell table:style-name="Tabela1.A1" office:value-type="string">
            <text:p text:style-name="P2">Acórdão do Tribunal da Relação do Porto</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4">487/14.4TTVFR-A.P1</text:p>
                </table:table-cell>
                <table:table-cell table:style-name="Tabela2.A1" office:value-type="string">
                  <text:p text:style-name="Table_20_Contents"><draw:frame draw:style-name="fr1" draw:name="imagen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Nº Convencional:</text:p>
          </table:table-cell>
          <table:table-cell table:style-name="Tabela1.B2" office:value-type="string">
            <text:p text:style-name="P4">JTRP000</text:p>
          </table:table-cell>
        </table:table-row>
        <table:table-row>
          <table:table-cell table:style-name="Tabela1.A1" office:value-type="string">
            <text:p text:style-name="P3">Relator:</text:p>
          </table:table-cell>
          <table:table-cell table:style-name="Tabela1.B2" office:value-type="string">
            <text:p text:style-name="P4">EDUARDO <text:span text:style-name="T2">PETERSEN</text:span> SILVA</text:p>
          </table:table-cell>
        </table:table-row>
        <table:table-row>
          <table:table-cell table:style-name="Tabela1.A1" office:value-type="string">
            <text:p text:style-name="P3">Descritores:</text:p>
          </table:table-cell>
          <table:table-cell table:style-name="Tabela1.B2" office:value-type="string">
            <text:p text:style-name="P4">PROCESSO ESPECIAL DE REVITALIZAÇÃO<text:line-break/>PLANO DE RECUPERAÇÃO<text:line-break/>DESPEDIMENTO COLECTIVO<text:line-break/>PAGAMENTO FASEADO<text:line-break/>OPONIBILIDADE</text:p>
          </table:table-cell>
        </table:table-row>
        <table:table-row>
          <table:table-cell table:style-name="Tabela1.A6" office:value-type="string">
            <text:p text:style-name="Table_20_Contents"><draw:frame draw:style-name="fr1" draw:name="imagens2" text:anchor-type="as-char" svg:width="0.041cm" svg:height="0.041cm" draw:z-index="1"><draw:image xlink:href="http://www.dgsi.pt/icons/ecblank.gif" xlink:type="simple" xlink:show="embed" xlink:actuate="onLoad"/></draw:frame></text:p>
          </table:table-cell>
          <table:table-cell table:style-name="Tabela1.A6" office:value-type="string">
            <text:p text:style-name="Table_20_Contents"><draw:frame draw:style-name="fr1" draw:name="imagen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4">RP20141217487/14.4TTVFR-A.P1</text:p>
          </table:table-cell>
        </table:table-row>
        <table:table-row>
          <table:table-cell table:style-name="Tabela1.A1" office:value-type="string">
            <text:p text:style-name="P3">Data do Acordão:</text:p>
          </table:table-cell>
          <table:table-cell table:style-name="Tabela1.B2" office:value-type="string">
            <text:p text:style-name="P4">17-12-2014</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 office:value-type="string">
            <text:p text:style-name="P3">Texto Integral:</text:p>
          </table:table-cell>
          <table:table-cell table:style-name="Tabela1.B2" office:value-type="string">
            <text:p text:style-name="P4">S</text:p>
          </table:table-cell>
        </table:table-row>
        <table:table-row>
          <table:table-cell table:style-name="Tabela1.A1" office:value-type="string">
            <text:p text:style-name="P3">Privacidade:</text:p>
          </table:table-cell>
          <table:table-cell table:style-name="Tabela1.B2" office:value-type="string">
            <text:p text:style-name="P4">1</text:p>
          </table:table-cell>
        </table:table-row>
        <table:table-row>
          <table:table-cell table:style-name="Tabela1.A6" office:value-type="string">
            <text:p text:style-name="Table_20_Contents"><draw:frame draw:style-name="fr1" draw:name="imagens4" text:anchor-type="as-char" svg:width="0.041cm" svg:height="0.041cm" draw:z-index="3"><draw:image xlink:href="http://www.dgsi.pt/icons/ecblank.gif" xlink:type="simple" xlink:show="embed" xlink:actuate="onLoad"/></draw:frame></text:p>
          </table:table-cell>
          <table:table-cell table:style-name="Tabela1.A6" office:value-type="string">
            <text:p text:style-name="Table_20_Contents"><draw:frame draw:style-name="fr1" draw:name="imagen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APELAÇÃO</text:p>
          </table:table-cell>
        </table:table-row>
        <table:table-row>
          <table:table-cell table:style-name="Tabela1.A1" office:value-type="string">
            <text:p text:style-name="P3">Decisão:</text:p>
          </table:table-cell>
          <table:table-cell table:style-name="Tabela1.B2" office:value-type="string">
            <text:p text:style-name="P4">NEGADO PROVIMENTO</text:p>
          </table:table-cell>
        </table:table-row>
        <table:table-row>
          <table:table-cell table:style-name="Tabela1.A1" office:value-type="string">
            <text:p text:style-name="P3">Indicações Eventuais:</text:p>
          </table:table-cell>
          <table:table-cell table:style-name="Tabela1.B2" office:value-type="string">
            <text:p text:style-name="P4">4ª SECÇÃO (SOCIAL)</text:p>
          </table:table-cell>
        </table:table-row>
        <table:table-row>
          <table:table-cell table:style-name="Tabela1.A1" office:value-type="string">
            <text:p text:style-name="P3">Área Temática:</text:p>
          </table:table-cell>
          <table:table-cell table:style-name="Tabela1.B2" office:value-type="string">
            <text:p text:style-name="P4">.</text:p>
          </table:table-cell>
        </table:table-row>
        <table:table-row>
          <table:table-cell table:style-name="Tabela1.A6" office:value-type="string">
            <text:p text:style-name="Table_20_Contents"><draw:frame draw:style-name="fr1" draw:name="imagen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imagen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5">I – Apesar de o <text:span text:style-name="T5">plano de recuperação</text:span> prever a necessidade de redução de pessoal e o pagamento em prestações das compensações devidas aos trabalhadores abrangidos pelo despedimento coletivo, tal forma de pagamento não é oponível aos créditos constituídos em momento posterior à sua aprovação.<text:line-break/>II – A não disponibilização dos montantes da compensação devida determina a ilicitude do despedimento.</text:p>
          </table:table-cell>
        </table:table-row>
        <table:table-row>
          <table:table-cell table:style-name="Tabela1.A19" office:value-type="string">
            <text:p text:style-name="P3">Reclamações:</text:p>
          </table:table-cell>
          <table:table-cell table:style-name="Tabela1.B19" office:value-type="string">
            <text:p text:style-name="P6"/>
          </table:table-cell>
        </table:table-row>
        <table:table-row>
          <table:table-cell table:style-name="Tabela1.A6" office:value-type="string">
            <text:p text:style-name="Table_20_Contents"><draw:frame draw:style-name="fr1" draw:name="imagen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imagens9"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6" office:value-type="string">
            <text:p text:style-name="P5">Processo nº 487/14.4TTVFR-A.P1<text:line-break/>Apelação<text:line-break/><text:line-break/>Relator: Eduardo <text:span text:style-name="T3">Petersen</text:span> Silva (reg. nº 414)<text:line-break/>Adjunto: Desembargadora Paula Maria Roberto<text:line-break/>Adjunto: Desembargadora Fernanda Soares<text:line-break/><text:line-break/>Acordam na Secção Social do Tribunal da Relação do Porto: <text:line-break/><text:line-break/>I. Relatório<text:line-break/>B…, C…, D…, E…, F…, G…, H…, I…, J…, K…, L…, M…, O…, P…, Q…, S…, T… e U…, todos nos autos melhor identificados, vieram intentar o presente procedimento cautelar de suspensão de despedimento colectivo contra V…, S.A., com sede em Santa Maria da Feira, invocando a probabilidade séria da ilicitude do despedimento, designadamente, pela provável inobservância das formalidades constantes do art. 383º do Código do Trabalho, uma vez que os concretos motivos do despedimento colectivo não constam da comunicação inicial, os critérios de selecção dos trabalhadores a despedir também não são concretamente referidos na comunicação inicial e as compensações e demais créditos resultantes da cessação dos contratos não serão postos à disposição dos requerentes até à data do despedimento.<text:line-break/><text:line-break/>A requerida deduziu oposição, alegando ter cumprido todas os formalismos processais e substantivos previstos na lei para proceder ao despedimento colectivo, sendo certo que a requerida se encontra ao abrigo de um plano especial de revitalização, no âmbito do qual se definiu a forma de pagamento das compensações e dos créditos laborais.<text:line-break/>Juntou aos autos o processo de despedimento.<text:line-break/><text:line-break/>Procedeu-se à audiência final, na qual as partes mantiveram as posições assumidas nos articulados, não tendo havido conciliação, conforme consta da respectiva acta, foi produzida a prova oferecida e foram fixados os factos <text:soft-page-break/>considerados indiciariamente provados e não provados, e seguidamente foi proferida decisão final, da qual, na respectiva parte dispositiva, consta: “<text:span text:style-name="T5">Pelo exposto, julgo procedente o presente procedimento cautelar de suspensão de despedimento colectivo e, em consequência, determino a suspensão do despedimento de que foram alvo os requerentes, determinando a sua imediata reintegração na requerida, com todos os efeitos a ela inerentes, designadamente retributivos. </text:span><text:line-break/><text:span text:style-name="T5">Custas a cargo da requerida (art. 527º do Código de Processo Civil)</text:span>”.<text:line-break/><text:line-break/>Inconformada, interpôs a Requerida o presente recurso, apresentando a final as seguintes conclusões:<text:line-break/>1. Vem o presente recurso interposto da decisão que julgou o presente procedimento cautelar procedente. <text:line-break/>2. Tal decisão teve como fundamento, única e exclusivamente, o facto de se ter entendido que o PER, ao abrigo do qual se encontra a Requerida não ser oponível aos Requerentes, por estes não terem sido convidados a participar nas negociações, <text:line-break/>Ora, <text:line-break/>3. Não só os Requerentes tiveram devido conhecimento do PER e do seu conteúdo, conforme resulta da súmula constante da sentença relativamente aos depoimentos prestados pelas testemunhas indicadas pelos próprios Requerentes, <text:line-break/>4. Como, suportados na opinião do W…, tomaram, pelo menos alguns dos Requerentes, a decisão consciente de não participar no PER. <text:line-break/>5. Aliás, alguns dos Requerentes não só reclamaram os seus créditos, como votaram o PER, <text:line-break/>6. Pelo que não se verifica o argumento do desconhecimento do PER por parte dos Requerentes ou do seu conteúdo. <text:line-break/>Não obstante, sempre se dirá: <text:line-break/>7. Conforme refere Luís M. Martins (in “Recuperação das pessoas singulares”, vol. I, Almedina, 2ª Edição, 2012, pág. 39), para colmatar, processualmente, a eventual omissão (negligente ou dolosa) de tal dever de comunicação e informação, o legislador prevê a possibilidade de os credores (independentemente da comunicação) reclamarem os seus créditos no prazo de vinte dias a contar da publicação no portal do Citius (art. 17º-D, nº 2 do CIRE). <text:line-break/>8. Assim, a falta de comunicação por carta registada não configura qualquer irregularidade processual passível de qualquer influência no âmbito da subsequente tramitação do PER, <text:line-break/>9. Tanto mais que se estabelece que a falta de comunicação pode gerar responsabilidade para os incumpridores no quadro geral delineado no nº 11 do art. 17º-D,<text:line-break/>10. Responsabilidade que aqui nunca estará em causa já que todos os Requerentes tomaram devido conhecimento desde a primeira hora da existência do PER e dos seus direitos no âmbito do mesmo. <text:line-break/>11. Neste contexto, não se verifica, como pretenderam fazer crer os Requerentes, o desconhecimento do PER e do conteúdo do mesmo. <text:line-break/>Acresce que; <text:line-break/>12. Estipula o nº 6, do art. 17º-F do CIRE que: “A decisão do juiz vincula os credores, <text:span text:style-name="T7">mesmo que não hajam participado nas negociações</text:span>e é notificada, publicitada e registada pela secretaria do tribunal, nos termos dos artigos 37º e 38º que emite nota com as custas do processo de homologação.” (negrito e sublinhado nosso). <text:line-break/>13. Na verdade a doutrina e jurisprudência são absolutamente pacíficas quanto à abrangência da homologação do Plano Especial de Revitalização. <text:line-break/>14. A título de exemplo: “I – A aprovação e homologação do plano de recuperação no processo especial de revitalização vincula os credores, mesmo os que não tenham participado nas negociações ou discordem desse plano. (…)”. (ac. TR Porto, de 18/12/2013, publicado in<text:span text:style-name="T6">www.dgsi.pt</text:span>). <text:line-break/>15. Ora, estando devidamente comprovada nos autos a existência do PER, o seu conteúdo, a sua aprovação e homologação, dúvidas não poderão restar que tal PER se aplica a todos os credores e não apenas aos que participaram nas negociações ou nele votaram. <text:line-break/><text:soft-page-break/>16. Assim, estando dado como provado na sentença em crise, conforme está, que PER previa a redução de efectivos, o número de redução prevista e a forma de pagamento da compensação devida por força das rescisões a operar na aplicação do PER, dúvidas não poderão restar que o procedimento cautelar apresentado pelos Requerentes deveria ter sido indeferido. <text:line-break/>17. Neste contexto, a sentença ora recorrida violou os arts. 17º-D e 17º-F, ambos do CIRE,<text:line-break/>18. Devendo a mesma ser revogada, considerando-se o procedimento cautelar apresentado pelos Requerentes improcedente por não verificação dos respectivos requisitos para a sua procedência. <text:line-break/>Termos em que, deve ser dado provimento ao presente recurso de apelação, revogando-se a decisão recorrida, considerando-se o procedimento cautelar improcedente por não provado, (…)”. <text:line-break/><text:line-break/>Contra-alegaram os Requerentes, suscitando a ampliação do objecto do recurso, e formulando, a final, as seguintes conclusões: <text:line-break/>1. O despedimento colectivo dos AA. não foi especificamente previsto no PER e, não o tendo sido, não foi aí prevista, nem aprovada, a possibilidade de os referidos créditos indemnizatórios e laborais dos AA. serem pagos em 120 prestações mensais. <text:line-break/>2. Mas, mesmo que este despedimento colectivo tivesse sido expressamente previsto no PER, entendemos que nem assim a possibilidade de pagamento faseado das compensações e demais direitos seria aplicável aos AA., e isto porque a matéria do pagamento das compensações, e demais créditos decorrentes de um despedimento colectivo, é matéria de natureza legalmente imperativa, que não pode ser modificada através de acordos de credores, conforme decorre do art. 339º do CT. <text:line-break/>3. Logo, os credores da Ré nunca poderiam ter deliberado sobre tal matéria específica, e estamos certo de que não o fizeram – podem ter deliberado, no entanto, sobre outras indemnizações e outros direitos que não aqueles que decorrem do despedimento colectivo –mas mesmo que o tivessem feito essa parte do acordo de credores seria nula, por violação do disposto no art. 399º do CT e consequentemente não aplicável ao despedimento colectivo dos AA. <text:line-break/>4. Os recorridos invocaram dois argumentos para que fosse decretada providência cautelar de suspensão do despedimento. <text:line-break/>5. Apenas um desses argumentos foi aceite, e determinou o decretamento da providência cautelar. <text:line-break/>6. A sentença deveria ter considerado pertinentes todos os argumentos apresentados pelos recorridos, daí que os recorridos pretendam que o Tribunal de Recurso se pronuncie sobre o fundamento em que a parte vencedora decaiu, no termos previstos no art. 636º do CPC. <text:line-break/>7. Para tal, deverá o Tribunal da Relação avaliar se a comunicação inicial do despedimento colectivo foi ou não foi realizada nos termos previstos no nº 1 do art. 360º do Código do Trabalho. <text:line-break/>8. A lei obriga a que a comunicação da intenção de despedimento, prevista no nº 1 do art. 360º do Código do Trabalho tenha de ter o conteúdo estabelecido no nº 2 do art. 360º do Código do Trabalho.<text:line-break/>9. Assim sendo, se a entidade patronal fizer uma comunicação com um conteúdo diferente daquele que a lei determina, não pode considerar-se que a comunicação prevista no nº 1 do art. 360º CT foi efectuada. <text:line-break/>10. Ora, no presente caso concreto, a comunicação efectuada pela R. não contém o conteúdo previsto na lei, porque não contém os concretos motivos que determinaram o despedimento colectivo (art. 360º nº 2 alínea a) nem contém os concretos critérios de selecção dos trabalhadores a despedir (art. 360º nº 2 alínea c). <text:line-break/>11. Por esta razão é forçoso concluir pela probabilidade séria de ilicitude do despedimento, designadamente pela provável inobservância das formalidades constantes do art. 383º al. a) do Código do Trabalho. <text:line-break/>12. A sentença violou as normas legais previstas nas conclusões anteriores. <text:line-break/>Neste termos (…) deverá negar-se provimento ao recurso interposto pela recorrida e confirmar-se a decisão de decretação da providência cautelar de suspensão do despedimento. <text:line-break/><text:line-break/><text:soft-page-break/>O Exmº Senhor Procurador-Geral Adjunto nesta Relação emitiu parecer no sentido do não provimento do recurso da empregadora, devendo também soçobrar a pretensão dos apelados na ampliação do recurso. Notificado o parecer, as partes não se pronunciaram. <text:line-break/>Elaborado o projecto de acórdão e dado cumprimento ao disposto no nº 2 do artigo 657º do Código de Processo Civil, foi o processo submetido à conferência para julgamento. <text:line-break/><text:line-break/>II. Direito<text:line-break/>Delimitado o objecto do recurso pelas conclusões do recorrente, e nada obstando à sua ampliação, tal como peticionada pelos recorridos, não sendo lícito ao tribunal <text:span text:style-name="T5">ad quem</text:span> conhecer de matérias nelas não incluídas, salvo as de conhecimento oficioso, as questões a decidir são: <text:line-break/>1ª – Saber se não existe probabilidade séria de ilicitude do despedimento derivada da forma de pagamento da compensação proposta; <text:line-break/>2ª – Saber se existe probabilidade série de ilicitude do despedimento derivada do incumprimento do artigo 360º nº 2 al. a) e c) do Código do Trabalho. <text:line-break/><text:line-break/>III. Matéria de facto<text:line-break/>A matéria de facto dada como indiciariamente provada na 1ª instância é, citamos, a seguinte: <text:line-break/>“Considero indiciariamente demonstrados os seguintes factos:<text:line-break/>1. Os requerentes foram admitidos ao serviço da requerida nas seguintes datas:<text:line-break/>1º A.- 4 de Janeiro de 2000;<text:line-break/>2º A.- 2 de Dezembro de 1977;<text:line-break/>3º A.- 3 de Janeiro de 1999;<text:line-break/>4º A.- 18 de Março de 1999;<text:line-break/>5º A.- 3 de Setembro de 1998;<text:line-break/>6º A.- 20 de Maio de 2002;<text:line-break/>7º A.- 3 de Abril de 1983;<text:line-break/>8º A.- 4 de Novembro de 1996;<text:line-break/>9º A.- 4 de Novembro de 1993;<text:line-break/>10º A.- 10 de Outubro de 1983;<text:line-break/>11º A.- 7 de Outubro de 1987;<text:line-break/>12º A.- 2 de Outubro de 1978;<text:line-break/>13º A.- 4 de Maio de 1983;<text:line-break/>14º A.- 1 de Outubro de 1993;<text:line-break/>15º A.- 3 de Abril de 1989;<text:line-break/>16º A.- 4 de Novembro de 1993;<text:line-break/>17º A.- 19 de Junho de 1995;<text:line-break/>18º A.- 31 de Maio de 1984;<text:line-break/>2. Para trabalhar sob as ordens, direcção e fiscalização da requerida, na fábrica de calçado da R., sita no …, Santa Maria da Feira, e mediante retribuição constituída por salário mensal e férias, subsídio de férias e de Natal iguais, cada um e em cada ano à retribuição de um mês, bem como por um subsídio de alimentação por cada dia de trabalho efectivamente prestado.<text:line-break/>3. A requerida classificava profissionalmente os requerentes como:<text:line-break/>1º A.- Op. Costura 2ª;<text:line-break/>2º A.- Op. Armazém 1ª;<text:line-break/>3º A.- Op. Aux. Montagem 2ª;<text:line-break/>4º A.- Op. Aux. Montagem 2ª;<text:line-break/>5º A.- Op. Costura 2ª;<text:line-break/>6º A.- Op. Costura 2ª;<text:line-break/>7º A.- Op. Montagem 1ª;<text:line-break/>8º A.- Op. Corte 2ª;<text:line-break/>9º A.- Op. Montagem 1ª;<text:line-break/>10º A.- Op. Costura 2ª;<text:line-break/>11º A.- Op. Aux. Montagem 2ª;<text:line-break/>12º A.- Op. Costura 2ª;<text:line-break/>13º A.- Op. Aux. Montagem 2ª;<text:line-break/>14º A.- Op. Aux. Montagem 2ª;<text:line-break/>15º A.- Op. Aux. Montagem 2ª;<text:line-break/>16º A.- Op. Aux. Montagem 2ª;<text:line-break/><text:soft-page-break/>17º A.- Op. Aux. Montagem 2ª;<text:line-break/>18º A.- Op. Montagem 1ª;<text:line-break/>4. Os requerentes eram retribuídos com base nos seguintes salários mensais:<text:line-break/>1º A.- € 497,00;<text:line-break/>2º A.- € 527,50;<text:line-break/>3º A.- € 497,00;<text:line-break/>4º A.- € 497,00;<text:line-break/>5º A.- € 497,00;<text:line-break/>6º A.- € 497,00;<text:line-break/>7º A.- € 537,50;<text:line-break/>8º A.- € 527,50;<text:line-break/>9º A.- € 535,95;<text:line-break/>10º A.- € 497,00;<text:line-break/>11º A.- € 497,00;<text:line-break/>12º A.- € 497,00;<text:line-break/>13º A.- € 497,00;<text:line-break/>14º A.- € 497,00;<text:line-break/>15º A.- € 497,00;<text:line-break/>16º A.- € 497,00;<text:line-break/>17º A.- € 497,00<text:line-break/>18º A.- € 537,50;<text:line-break/>5. Competia aos requerentes, no desenvolvimento da sua actividade, as seguintes funções:<text:line-break/>1º A.- Preparar para coser as diversas partes do corte;<text:line-break/>2º A.- Embalar obra;<text:line-break/>3º A.- Cortar e fresar solas;<text:line-break/>4º A.- Fresar e acabar solas;<text:line-break/>5º A.- Coser à máquina;<text:line-break/>6º A.- Preparar para coser as diversas partes do corte;<text:line-break/>7º A.- Pregar calquanheiras;<text:line-break/>8º A.- Cortar palmilhas e forros;<text:line-break/>9º A.- Rebater obra;<text:line-break/>10º A.- Preparar para coser as diversas partes do corte;<text:line-break/>11º A.- Dar primário e lavar solas;<text:line-break/>12º A.- Preparar para coser as diversas partes do corte;<text:line-break/>13º A.- Meter contrafortes;<text:line-break/>14º A.- Tirar cola sapatos; cortar e fresar solas;<text:line-break/>15º A.- Limpar obra;<text:line-break/>16º A.- Cortar palmilhas;<text:line-break/>17º A.- Fabricar palmilhas, fresar.<text:line-break/>18º A.- Cardar obra;<text:line-break/>6. Os requerentes eram e são sócios do W….<text:line-break/>7. A requerida era e é associada da X….<text:line-break/>8. Através de comunicação escrita dirigida a cada um dos requerentes, e por estes recebidas entre os dias 23 e 24 de Abril de 2013, a requerida comunicou aos requerentes que iriam ser despedidos, no âmbito de um despedimento colectivo, nos termos que se passam a descrever:<text:line-break/>“ <text:span text:style-name="T5">1. O despedimento colectivo a que ora se pretende proceder assenta nos seguintes motivos:</text:span><text:line-break/><text:span text:style-name="T5">A V…, SA., é uma empresa do sector do calçado, com sede em Santa Maria da Feira, que labora há cinquenta anos ininterruptamente. De forma a corresponder aos crescentes níveis de exigência e concorrência dos mercados internacionais, destino de cerca de 97% da produção, a empresa adoptou uma política contínua de modernização de equipamentos e processos produtivos.</text:span><text:line-break/><text:span text:style-name="T5">Após 2010, o volume de vendas diminuiu drasticamente graças à estagnação/recessão dos mercados importadores dos produtos produzidos e comercializados pela V…, SA., para além de as encomendas de pequena dimensão e o curto prazo para entrega das mercadorias prejudicarem a eficiência e a competitividade tendo determinado a focagem específica no aproveitamento de economias de escala e na simplificação do processo produtivo.</text:span><text:line-break/>• <text:span text:style-name="T5">EVOLUÇÃO DO VOLUME DE NEGÓCIOS</text:span><text:line-break/><text:span text:style-name="T5">Isto posto, da análise da actividade da empresa nos últimos quatro anos, </text:span><text:soft-page-break/><text:span text:style-name="T5">resulta que o volume de negócios regista uma quebra de 24%, sendo o mercado intracomunitário o principal responsável, (evolução do volume de negócios)</text:span><text:line-break/>• <text:span text:style-name="T5">EVOLUÇÃO DOS GASTOS E PERDAS</text:span><text:line-break/><text:span text:style-name="T5">Apesar de se ter registado uma quebra de 14% no grupo de gastos e perdas no período de 2009 a 2012, esta revelou-se manifestamente insuficiente para compensar a quebra nas vendas. O peso das despesas com o pessoal em 2012 elava-se a 43% do volume de negócios e torna impraticável a manutenção dessa politica. Refira-se que, em 2012, o somatório das rubricas:</text:span><text:line-break/><text:span text:style-name="T5">CMVMC, FSE e Pessoal, absorviam 93% das vendas.</text:span><text:line-break/>• <text:span text:style-name="T5">RESULTADOS</text:span><text:line-break/><text:span text:style-name="T5">Os resultados líquidos apurados foram positivos entre 2009 e 2011, embora fosse notório que os gastos financeiros absorviam quase na íntegra a rentabilidade operacional. Em 2012, a ineficiência operacional acrescida da carga financeira (resultado do endividamento excessivo) determinou o prejuízo apurado na ordem dos eur: €242.000.00.</text:span><text:line-break/><text:span text:style-name="T5">A V…, SA., empregava, em 2013, 163 trabalhadores. Os salários sempre foram atempadamente pagos e não existem quaisquer atrasos a este título. Os circunstancialismos supra referenciados levaram a empresa, no ano de 2013, a adoptar um plano de recuperação. Por sentença judicial proferida no Processo Especial de Revitalização n.° 3333/13.2VFR, Io Juízo Cível - Tribunal de Santa Maria da Feira, foi admitido o processo especial de revitalização da Sociedade V…, SA., NIPC ………,</text:span><text:line-break/><text:span text:style-name="T5">O plano de revitalização, após aprovação, veio a ser homologado por sentença proferida no dia 20 de Novembro de 2013, homologação que vincula todos os credores, independentemente de terem participado nas negociações.</text:span><text:line-break/><text:span text:style-name="T5">O plano descreve a situação patrimonial da empresa, bem como perspectivas de viabilidade económica e financeira, tendo em consideração o seu plano de negócios.</text:span><text:line-break/><text:span text:style-name="T5">O plano visa, igualmente, estruturar a orgânica e funcionamento da empresa, os investimentos necessários, os recursos humanos necessários, a estratégia comercial a utilizar com vista a permitir a manutenção da actividade económica e a valorização do know - how da empresa.</text:span><text:line-break/><text:span text:style-name="T5">Como é do seu conhecimento, esta empresa, em virtude do plano de reestruturação assumido, terá de proceder a uma adaptação do plano económico à realidade actual, circunstancial. Isto é, não será possível à empresa dar cumprimento ao plano assumido sem que se proceda a uma adaptação dos recursos humanos necessários, tendo em vista a manutenção da actividade económica e a valorização do know - how da empresa.</text:span><text:line-break/><text:span text:style-name="T5">Fica, assim, a mesma impossibilitada de manter todos os postos de trabalho actualmente existentes, sob pena de ter que encerrar a, ou parte da, actual unidade produtiva, razão pela qual, neste contexto, não resta alternativa à sociedade senão recorrer ao presente despedimento colectivo, transversal às secções relativamente às quais foi identificado excesso de mão-de-obra para a produção existente e previsível.</text:span><text:line-break/><text:span text:style-name="T5">2. Os critérios adoptados para a selecção dos trabalhadores a despedir, e nos quais V. Exa. está incluído, foram os seguintes: </text:span><text:line-break/>• <text:span text:style-name="T5">Relatório do Centro Tecnológico do Calçado em Portugal e processo de reestruturação interno previsto;</text:span><text:line-break/>• <text:span text:style-name="T5">Eficiência e avaliação do desempenho; </text:span><text:line-break/>• <text:span text:style-name="T5">Polivalência;</text:span><text:line-break/><text:span text:style-name="T5">O despedimento colectivo abrange uma pluridade de trabalhadores da empresa, fundando-se a ruptura dos contratos de trabalho numa razão comum a todos eles [reestruturação ou redução de pessoal), sendo que o não despedimento de alguns poderá por em risco o posto de trabalho de todos. A cessação dos contratos de trabalho é uma consequência e não um fim.</text:span><text:line-break/><text:span text:style-name="T5">A selecção dos trabalhadores abrangidos pelo actual despedimento colectivo teve na sua génese o relatório do Centro Tecnológico do Calçado de Portugal, o qual identificou as secções com menor produtividade e com excesso de mão-de-obra face às necessidades actuais e futuras da empresa.</text:span><text:line-break/><text:span text:style-name="T5">O Centro de Tecnologia do Calçado em Portugal, em sede de diagnóstico de produção, conclui que, face aos indicadores calculados, aos pressupostos de tempo (gama operatória), família de produtos e aos recursos existentes, a </text:span><text:soft-page-break/><text:span text:style-name="T5">empresa possui uma reserva de capacidade instalada que resulta de sobredimensionamento e de ineficiências produtivas. Sendo, como tal, necessário proceder a ajustamentos de capacidade instalada, face aos objectivos do plano de negócios; reduzir tempo médio de execução do produto; implementar medidas concretas que eliminem ineficiências existentes no processo produtivo.</text:span><text:line-break/><text:span text:style-name="T5">Face a tal identificação, considerando que não será extinta qualquer secção, revelou-se necessário selecionar dentro das secções abrangidas pela reestruturação, os trabalhadores que seriam abrangidos pelo presente despedimento colectivo.</text:span><text:line-break/><text:span text:style-name="T5">Nesta fase, foram identificados os trabalhadores cujo desempenho e eficiência ficam aquém dos necessários para assegurar o aumento de produtividade da empresa e abaixo dos trabalhadores que compartilham a mesma secção, tendo sido exaustivamente analisados os dados de eficiência recolhidos pela empresa ao longo do último ano de actividade.</text:span><text:line-break/><text:span text:style-name="T5">Paralelamente foi devidamente ponderada a polivalência dos trabalhadores abrangidos pela actual medida, os quais demonstram níveis de polivalência inferiores aos trabalhadores que compartilham a mesma secção, polivalência essa que se revelará essencial para o desiderato que se pretende atingir com a reestruturação levada a cabo.</text:span><text:line-break/><text:span text:style-name="T5">3. O despedimento será levado a cabo, previsivelmente, até ao dia 7 do mês de Maio e abrangerá todos os trabalhadores abaixo identificados.</text:span><text:line-break/><text:span text:style-name="T5">4. O quadro de pessoal, discriminado por sectores organizacionais da empresa segue em anexo ao presente aviso, o qual se dá aqui por integrado e reproduzido (cfr. doc n.° 1);</text:span><text:line-break/><text:span text:style-name="T5">5. A V…, SA., vem, nos termos do artigo 360° e seguintes do Código do Trabalho, comunicar a intenção de proceder ao despedimento dos seguintes 22 (vinte e dois) trabalhadores:</text:span><text:line-break/>1) Y…<text:span text:style-name="T5">, contribuinte n.° ………, residente na Rua …, n.° …, ….-… Santa Maria da Feira, admitida em 09/11/1998, actualmente com a categoria de Operadora de Acabamento 2ª, na Secção de Acabamento;</text:span><text:line-break/>2) I…<text:span text:style-name="T5">, contribuinte n.° ………, residente na Rua …, n.° …, ….-… …, actualmente com a categoria de Operadora Corte 2ª, na Secção de Corte;</text:span><text:line-break/>3) Z…<text:span text:style-name="T5">, contribuinte n.° ……, residente em …, BI. ..-..-.° Esq.. Frt., ….-… Santa Maria da Feira, actualmente com a categoria de Operadora de Costura 2ª, na Secção de Costura;</text:span><text:line-break/>4) M…<text:span text:style-name="T5">/contribuinte n. ° ………, residente na Rua …, n.° .., ….-… …, actualmente com a categoria de Operadora de Costura 2ª, na Secção de Costura;</text:span><text:line-break/>5) F……<text:span text:style-name="T5">, contribuinte n.° ………, residente na Rua …, n.° …, ….-… Santa Maria da Feira, actualmente com a categoria de Operadora de Costura 2ª, na Secção de Costura;</text:span><text:line-break/>6) K…<text:span text:style-name="T5">, contribuinte n.° ………, residente na …, n.° …, ….-… …, actualmente com a categoria de Operadora de Costura 2ª, na Secção de Costura;</text:span><text:line-break/><text:span text:style-name="T5">7) B…, contribuinte n.° ………, residente em …, n.° ., R/C Esq., ….-… …, actualmente com a categoria de Operadora Costura 2ª, na Secção de Costura; </text:span><text:line-break/><text:span text:style-name="T5">8) G…, contribuinte n.° ………, residente na …, n.° .., .° Esq., ….-… Santa Maria da Feira, actualmente com a categoria de Operadora Costura 2ª, na Secção de Costura;</text:span><text:line-break/><text:span text:style-name="T5">9) C…, contribuinte n.° ………, residente na Rua …, n.° .., ….-… Santa Maria da Feira, admitido em 02/12/1977, actualmente com a categoria de Operador Armazém 1ª, na Secção de Expedição;</text:span><text:line-break/><text:span text:style-name="T5">10) AC…, contribuinte n.° ………, residente na Rua …, n.° …, ….-… …, actualmente com a categoria de Modelador 1ª, na Secção de Modelação;</text:span><text:line-break/>11) H…<text:span text:style-name="T5">, contribuinte n.° ………, residente na Rua …, n.° …, ….-… …, actualmente com a categoria de Operador Montagem 1a, na Secção de Montagem;</text:span><text:line-break/>12) AD…<text:span text:style-name="T5">, contribuinte n.° ………, residente na Rua …, n.° …., .º Dto., ….-… …, actualmente com a categoria de Operadora Auxiliar Montagem 2ª, na Secção de Montagem;</text:span><text:line-break/>13) J…<text:span text:style-name="T5">, contribuinte n.° ………, residente na Rua …, n.° …, ….-… …, actualmente com a categoria de Operador Montagem 1ª, na Secção de Montagem;</text:span><text:line-break/><text:soft-page-break/>14) U…<text:span text:style-name="T5">, contribuinte n.° ………, residente na Rua …, n.° …, ….-… …, actualmente com a categoria de Operador Montagem 1a, na Secção de Montagem;</text:span><text:line-break/>15) L…<text:span text:style-name="T5">, contribuinte n.° ………, residente na Rua …, n.° …, ….-… …, actualmente com a categoria de Operadora Aux. Montagem 2ª, na Secção de Montagem;</text:span><text:line-break/>16) O…<text:span text:style-name="T5">, contribuinte n.° ………, residente na Rua …, n.° …, ….-… …, actualmente com a categoria de Operadora Aux. Montagem 2ª, na Secção de Montagem;</text:span><text:line-break/><text:span text:style-name="T5">Q…, contribuinte n.° ………, residente na Rua …, n.° …, R/C, ….-… …, actualmente com a categoria de Operadora Aux. de Montagem 2ª, na Secção de Montagem;</text:span><text:line-break/>17) <text:span text:style-name="T5">S…, contribuinte n.° ………, residente na Rua …, n.° …, ….-… …, actualmente com a categoria de Operadora Aux. Montagem 2ª, na Secção de Pré - Fresados;</text:span><text:line-break/>18) T…<text:span text:style-name="T5">, contribuinte n.° ………, residente na Rua …, n.° .., ….-… Santa Maria da Feira, actualmente com a categoria de Operadora Aux. Montagem 2ª, na Secção de Pré - Fresados;</text:span><text:line-break/>19) P…<text:span text:style-name="T5">, contribuinte n.° ………, residente na Rua …, n.° …, ….-… …, actualmente com a categoria de Operadora Aux. Montagem 2ª, na Secção de Pré - Fresados;</text:span><text:line-break/>20) E…<text:span text:style-name="T5">, contribuinte n.° ………, residente na …, …, ….-… …, actualmente com a categoria de Operadora Aux. Montagem 2ª, na Secção de Pré - Fresados;</text:span><text:line-break/>21) D…<text:span text:style-name="T5">, contribuinte n.° ………, residente na Rua … - …, ….-…, …, actualmente com a categoria de Operadora Aux. Montagem 2ª, na Secção de Pré - Fresados.</text:span><text:line-break/><text:span text:style-name="T5">6. Compensação estabelecida no art. 366° do Código do Trabalho:</text:span><text:line-break/><text:span text:style-name="T5">De acordo com o cálculo previsto no n.° 1 do artigo 366.° do Código do Trabalho e do artigo 6° da Lei 23/2012 (para contratos de trabalho celebrados antes de 1 de Novembro de 2011), os trabalhadores afectados ao despedimento colectivo têm direito às compensações calculadas às respectivas datas da cessação de cada um dos contratos de trabalho, incluindo designadamente uma compensação correspondente a 30 dias de retribuição base e diuturnidades por cada ano completo de antiguidade (cfr. artigo 6° n.° 1 e 4 alínea a) da Lei n.° 23/2012, de 25 de Junho, que estabelece um regime diferente do previsto no Código do Trabalho actualmente em vigor), calculada proporcionalmente em caso de fracção de ano, conforme se descreve no quadro seguinte:</text:span><text:line-break/><text:span text:style-name="T5">(…)</text:span><text:line-break/><text:span text:style-name="T5">Nota: Relativamente à trabalhadora G…, a compensação é calculada do seguinte modo: compensação correspondente a 30 dias de retribuição base por cada ano completo de antiguidade até 3T de Outubro de 2012 e, a partir desta data até ao dia 13 de Abril de 2014, a compensação corresponde a 20 dias de retribuição base por cada ano completo até ao dia da cessação do contrato (cfr. lei 23/2012, artigo 6° n.° 4, alínea a)}.</text:span><text:line-break/><text:span text:style-name="T5">O pagamento da compensação e dos direitos vincendos serão liquidados, de acordo com o plano de revitalização aprovado e homologado (cfr. pág. 42 do plano de revitalização), em 120 (cento e vinte) prestações mensais, iguais e sucessivas, vencendo-se a primeira no final do 13° mês após o trânsito em julgado da sentença homologatória da deliberação da assembleia que aprovou o plano de revitalização com perdão da totalidade dos juros vencidos e vincendos.</text:span><text:line-break/><text:span text:style-name="T5">Neste contexto, o pagamento supra referido terá início no final do mês de Janeiro do ano de 2015.</text:span><text:line-break/><text:span text:style-name="T5">Nessa medida, comunica-se a V. Exa. ser intenção desta empresa proceder ao seu despedimento no âmbito do despedimento colectivo acima referido, por motivos estruturais e de mercado, nos termos dos artigos 359.° e seguintes do Código do Trabalho.</text:span><text:line-break/><text:span text:style-name="T5">7. Com vista a garantir a realização da fase de informações e negociação a que alude o n.° I do artigo 361° do Código do Trabalho, notificamos V. Exa., para comparecer no dia 28 de Abril de 2014, pelas 10.00 horas no edifício da V…, SA., com, sede na …, …. -…, Santa Maria da Feira.</text:span><text:line-break/><text:span text:style-name="T5">Com os melhores cumprimentos</text:span><text:line-break/><text:soft-page-break/><text:span text:style-name="T5">A Administração,</text:span><text:line-break/><text:span text:style-name="T5">(…)</text:span><text:line-break/>9. A comunicação referida no número anterior era acompanhada pelo quadro de pessoal da empresa.<text:line-break/>10. Na mesma altura, a requerida enviou para a sede do W… dos requerentes uma cópia da mesma comunicação. <text:line-break/>11. No âmbito do processo de despedimento colectivo dos requerentes, realizou-se no dia 28 de Abril de 2014, nas instalações da requerida, a reunião a que alude o art. 361º do Código do Trabalho.<text:line-break/>12. No final dessa reunião foi elaborada uma acta, cujo conteúdo se passa a descrever:<text:line-break/>“<text:span text:style-name="T5">Ata 1</text:span><text:line-break/><text:span text:style-name="T5">Processo de despedimento colectivo "V…, S.A.28 de Abril de 2014</text:span><text:line-break/><text:span text:style-name="T5">No dia 28 de Abril de 2014, pelas 10h00, na sala de reuniões da V…, SA., reuniram-se o representante da administração da sociedade, Ex.mo Sr. AE…, o perito indicado pela administração, Ex.mo Sr. Dr. AF…, todos os trabalhadores abrangidos pelo processo de despedimento (…) colectivo e o Ex.mo Sr. Dr. AG… indicado pelos trabalhadores sindicalizados como perito. </text:span><text:line-break/><text:span text:style-name="T5">A reunião, a pedido da V…, SA., teve como finalidade garantir a fase de informações e negociação a que alude o n.° 1 do artigo 361° do Código de Trabalho para comunicação da intenção de proceder a despedimento colectivo.</text:span><text:line-break/><text:span text:style-name="T5">No início da reunião, o perito nomeado pela administração informou os presentes que a DGERT havia comunicado na passada quinta-feira que, face à inexistência de comissão de trabalhadores, sindical ou inter-sindical, não se faria representar na presente reunião.</text:span><text:line-break/><text:span text:style-name="T5">Solicitado o esclarecimento sobre quais as quantias que serão liquidadas aos trabalhadores na data da cessação dos contratos de trabalho, foi esclarecido que apenas o vencimento correspondente aos dias de trabalho serão pagos nessa data, sendo restantes quantias decorrentes da cessação dos contratos de trabalho, nomeadamente vencidos, proporcionais e compensação pela falta de pré-aviso liquidadas de acordo com o definido na pág. 42 do PER aprovado.</text:span><text:line-break/><text:span text:style-name="T5">Solicitado o esclarecimento se o PER prevê o presente processo de despedimento colectivo, foi esclarecido que o mesmo não prevê despedimento colectivo, embora preveja o reajustamento dos recursos humanos da sociedade, nos termos mencionados na pág. 56 do PER aprovado.</text:span><text:line-break/><text:span text:style-name="T5">Relativamente à posição dos trabalhadores sindicalizados, referiu o perito por si indicado o seguinte:</text:span><text:line-break/><text:span text:style-name="T5">- Tendo por base o documento que lhes foi dado a conhecer e que consta do fax com 12páginas que foi enviado no dia 23 de Abril para a sede do W…, bem como o teor da resposta aos esclarecimentos solicitados durante esta reunião, os trabalhadores sindicalizados consideram que o despedimento colectivo, a respectiva fundamentação e os critérios de selecção do pessoal a despedir são totalmente ilegais;</text:span><text:line-break/><text:span text:style-name="T5">- Os trabalhadores sindicalizados entendem que as medidas aprovadas no âmbito do PER não têm aplicação a este despedimento colectivo; </text:span><text:line-break/><text:span text:style-name="T5">- Concretizando-se o anunciado despedimento, os trabalhadores sindicalizados irão impugnar judicialmente a licitude do despedimento colectivo e da respectiva cessação dos seus contratos de trabalho;</text:span><text:line-break/><text:span text:style-name="T5">- Os trabalhadores sindicalizados não autorizam a empresa a transferir para as respectivas contas bancárias quaisquer quantias a título de compensação pelo anunciado despedimento, designadamente a compensação a que se refere o art. 366° do Código do Trabalho.</text:span><text:line-break/><text:span text:style-name="T5">O único trabalhador não sindicalizado referiu não se querer pronunciar quanto ao presente processo.</text:span><text:line-break/><text:span text:style-name="T5">A administração mantém os fundamentos invocados para o despedimento colectivo, bem como os critérios definidos e a forma de pagamento da compensação. Havendo alteração da posição das partes, ambas se comprometem a contactar a outra no sentido de ser agendada nova reunião com o fim da presente. E nada mais havendo a referir, foi encerrada a reunião”.</text:span><text:line-break/>13. A requerida enviou a cada um dos requerentes, e estes receberam durante os dias 9 e 12 de Maio de 2014, a decisão final de despedimento colectivo, a que alude o art. 363º do Código do Trabalho, cujo conteúdo é igual para todos os requerentes, à excepção do valor dos créditos que cada um tem a receber, <text:soft-page-break/>conforme se passa a transcrever:<text:line-break/>“<text:span text:style-name="T5">Exma. Senhora,</text:span><text:line-break/><text:span text:style-name="T5">Por carta datada de 22 de Abril de 2014, comunicamos a intenção de proceder ao despedimento colectivo, em que V. Exa. está incluída, determinado por motivos de mercado e estruturais, apresentando-se como alternativa ao encerramento do estabelecimento.</text:span><text:line-break/><text:span text:style-name="T5">À comunicação supra referida seguiu-se uma reunião de negociação com os trabalhadores abrangidos pelo presente despedimento colectivo, procedimento legalmente imposto pelo artigo 361° do Código do Trabalho. </text:span><text:line-break/><text:span text:style-name="T5">Assim, decorridos 15 dias sobre a comunicação da intenção de proceder ao despedimento colectivo aos trabalhadores por ele abrangidos, dando cumprimento ao disposto no artigo 363° do Código do Trabalho, profere-se decisão de despedimento colectivo, nos termos que se seguem:</text:span><text:line-break/><text:span text:style-name="T5">Por sentença judicial proferida no Processo Especial de Revitaliza n. 3333/13.2VFR, do Juízo Cível - Tribunal de Santa Maria da Feira, foi admitido o processo especial de revitalização da Sociedade V…, SA., NIPC ………. </text:span><text:line-break/><text:span text:style-name="T5">O plano de revitalização, após aprovação, veio a ser homologado por sentença proferida no dia 20 de Novembro de 2013, homologação que vincula todos os credores, independentemente de terem participado nas negociações.</text:span><text:line-break/><text:span text:style-name="T5">O plano descreve a situação patrimonial da empresa, bem como as perspectivas de viabilidade económica e financeira, tendo em consideração o seu plano de negócios.</text:span><text:line-break/><text:span text:style-name="T5">O plano visa, igualmente, estruturar a orgânica e funcionamento da empresa, os investimentos necessários, os recursos humanos necessários, a estratégia comercial a utilizar com vista a permitir a manutenção da actividade económica e a valorização do know – how da empresa.</text:span><text:line-break/><text:span text:style-name="T5">Como é do seu conhecimento, esta empresa, em virtude do plano de reestruturação assumido, terá de proceder a uma adaptação do plano económico à realidade actual, circunstancial. Isto é, não será possível à empresa dar cumprimento ao plano assumido sem que se proceda a uma adaptação dos recursos humanos necessários, tendo em vista a manutenção da actividade económica e a valorização do know – how da empresa.</text:span><text:line-break/><text:span text:style-name="T5">Como é do seu conhecimento, esta empresa, em virtude do plano de reestruturação assumido, terá de proceder a uma adaptação do plano económico à realidade actual, circunstancial. Isto é, não será possível à empresa dar cumprimento ao plano assumido sem que se proceda a uma adaptação dos recursos humanos necessários, tendo em vista a manutenção da actividade económica e a valorização do know – how da empresa.</text:span><text:line-break/><text:span text:style-name="T5">Os fundamentos para o despedimento colectivo estão devidamente explicitados no anexo que segue com a presente carta e aqui se dá por reproduzido. </text:span><text:line-break/><text:span text:style-name="T5">O despedimento colectivo abrange uma pluralidade de trabalhadores da empresa, fundando-se a ruptura dos contratos de trabalho numa razão comum a todos eles (reestruturação ou redução de pessoal), sendo que o não despedimento de uns poderá por em risco o posto de trabalho de todos. A cessação dos contratos de trabalho é uma consequência e não um fim.</text:span><text:line-break/><text:span text:style-name="T5">O seu contrato de trabalho teve início a 4 de Novembro de 1993. O prazo de pré - aviso legal é de setenta e cinco dias, atento ao disposto no artigo 363°, n.° 1, alínea d) do Código do Trabalho, pelo que a cessação do contrato ocorreria em 22 de Julho de 2014.</text:span><text:line-break/><text:span text:style-name="T5">Uma vez que a entidade empregadora pretende cessar os contratos de trabalho dos trabalhadores abrangidos peio presente despedimento colectivo no dia 9 de Junho do ano de 2014, cumprindo, desta forma, apenas parcialmente o prazo de pré-aviso previsto, prescindindo do remanescente prazo estabelecido no artigo 363° do Código do trabalho, que no caso de V. Exa. seria de 75 dias (trabalhadora com antiguidade superior ou igual a 10 anos), será entregue a V. Exa., a título de compensação pela falta de pré- aviso parcial, o montante de retribuição correspondente a esse período (45 dias), no valor de 745, 50 €, o qual acrescerá ao montante de compensação e proporcionais previstos pela cessação do contrato de trabalho, sendo liquidado nos exactos termos previstos para tais montantes, ou seja, de acordo com o previsto no PER devidamente aprovado e homologado, conforme descrição constante do parágrafo seguinte.</text:span><text:line-break/><text:span text:style-name="T5">O pagamento da compensação por antiguidade (Eur.: 7.226,38 €), dos proporcionais devidos - férias, subsídio de férias e subsídio de Natal - (683,53 </text:span><text:soft-page-break/><text:span text:style-name="T5">€) e compensação por falta de pré-aviso parcial (Eur.: 745,50 €), o que perfaz o montante total de Eur.:8.655,41 € (oito mil, seiscentos e cinquenta e cinco euros e quarenta e um cêntimos), a que tem direito será liquidado de acordo com o plano de revitalização aprovado e homologado (cfr. pág. 42 do piano de revitalização), em 120 (cento e vinte) prestações mensais, iguais e sucessivas, vencendo-se a primeira no final do 13° mês após o trânsito em julgado da sentença homologatória da deliberação da assembleia que aprovou o plano de revitalização com perdão da totalidade dos juros vencidos e vincendos. Neste contexto, o pagamento supra referido terá início no final do mês de Janeiro do ano de 2015.</text:span><text:line-break/><text:span text:style-name="T5">Findo o contrato serão postos à disposição de V. Exa. um certificado de trabalhado indicando a data de início e cessação do contrato, bem como o posto de trabalho que era ocupado e a Declaração de Situação de Desemprego devidamente preenchida.</text:span><text:line-break/><text:span text:style-name="T5">Queremos, desde já, manifestar-lhe o reconhecimento pela colaboração que nos deu ao longo dos anos de trabalho nesta empresa e desejar-lhe sucesso, no futuro, a nível pessoal e profissional. </text:span><text:line-break/><text:span text:style-name="T5">Com os melhores cumprimentos, anexa-se os fundamentos referidos. </text:span><text:line-break/><text:span text:style-name="T5">A Administração,</text:span><text:line-break/>14. Nos termos da decisão final, os contratos de trabalho dos requerentes cessaram, por força do despedimento colectivo, no dia 9 de Junho de 2014. <text:line-break/>15. Os requerentes não foram notificados nos termos previstos no art. 17º-D, n.º 1, do Código da <text:span text:style-name="T3">Insolvência</text:span> e da Recuperação de Empresas.<text:line-break/>16. Por sentença de 20 de Novembro de 2013, transitada em julgado a 6 de Dezembro de 2013, proferida no Processo Especial de Revitalização n.º 3333/13, do 3º Juízo Cível do Tribunal Judicial desta Comarca, foi homologado o plano de recuperação conducente à revitalização da requerida, junto a fls. 150 e seguintes dos presentes autos, cujo teor se dá aqui por reproduzido.<text:line-break/>17. Consta do ponto 4.2.2.1.3 do referido plano o seguinte:<text:line-break/>“Créditos Privilegiados dos Trabalhadores <text:line-break/>Os créditos decorrentes de contratos de trabalho celebrados com os trabalhadores que venham a ser objecto de rescisão no âmbito do presente Plano e que respeitam a direitos vincendos (proporcionais de férias, subsídio de férias e de Natal) e a indemnizações por antiguidade serão regularizados pela seguinte forma: <text:line-break/>a) Pagamento em 120 prestações mensais, iguais e sucessivas, vencendo-se a primeira no final do 13º mês após o trânsito em julgado da sentença homologatória da deliberação da assembleia que aprovar o plano de recuperação;<text:line-break/>b) Perdão da totalidade dos juros vencidos e vincendos.”<text:line-break/>18. Consta do ponto 4.3.2 do mesmo plano, sob a epígrafe “Finalidade e Medidas Necessárias à Execução do Plano de Recuperação, já realizadas ou ainda a executar”, o seguinte:<text:line-break/>“Recursos Humanos: reajustamento e adaptação do quadro de colaboradores ao nível de produção desejada bem como a formação contínua em acréscimos de competências técnicas (polivalência) como forma de aumentar a eficiência e a produtividades.”.<text:line-break/>19. O anexo referente aos custos com pessoal integrante do plano de recuperação prevê a existência de 134 trabalhadores, em contraponto com os mais de 160 trabalhadores que na altura prestavam trabalho na requerida. <text:line-break/>20. A requerida comunicou aos trabalhadores, incluindo aos requerentes, no âmbito de uma reunião geral de trabalhadores, realizada no início de Julho de 2013, a apresentação do processo especial de revitalização. <text:line-break/>21. Na data da apresentação do processo especial de revitalização inexistiam retribuições em dívida.<text:line-break/>22. O W… aludido comunicou à requerida a decisão tomada por alguns trabalhadores, designadamente, os requerentes, no sentido de não reclamarem créditos no processo especial de revitalização por não existirem retribuições em dívida.<text:line-break/>23. Anteriormente ao envio da comunicação da intenção de proceder ao despedimento colectivo, um representante da requerida reuniu com cada um dos trabalhadores abrangidos.<text:line-break/><text:line-break/><text:soft-page-break/>O tribunal recorrido decidiu ainda que: <text:line-break/>“Não resultaram indiciariamente demonstrados os factos alegados nos artigos 23º, primeira parte, 29º, 30º, 37º, primeira parte, do requerimento inicial e nos artigos 11º, no que diz respeito ao conhecimento do conteúdo do plano de recuperação, 12º, no que concerne à data da apresentação do processo especial de revitalização, 13º, 14º, 16º, no que concerne à data, e 37º e 40, no que concerne ao conteúdo dessas reuniões, da oposição”.<text:line-break/><text:line-break/>O tribunal recorrido apresentou a seguinte motivação para os factos provados e não provados: <text:line-break/>“O tribunal teve em consideração a posição assumida pelas partes nos articulados, os documentos juntos aos autos, incluindo ao processo de despedimento colectivo, bem como o depoimento das testemunhas inquiridas em audiência de discussão e julgamento.<text:line-break/>A testemunha AH…, dirigente sindical, não esteve presente na primeira reunião entre a requerida e os trabalhadores, mas esteve noutras. Referiu que a requerida deu conhecimento aos trabalhadores da existência do Processo Especial de Revitalização, tendo, no entanto, transmitido que não estavam previstos despedimentos. Por outro lado, apesar de a requerida ter sugerido aos trabalhadores que reclamasse créditos naquele processo, o W… aconselhou-os a não o fazerem, por não terem créditos relativamente à empresa na altura.<text:line-break/>A testemunha AI…, trabalhadora da requerida e delegada sindical, deu conta da existência daquela primeira reunião em que a requerida comunicou a pendência do Processo Especial de Revitalização, bem como da sugestão que a mesma fez no sentido de os trabalhadores reclamarem créditos. Tendo surgido dúvidas, resultantes, designadamente, do facto de o documento apresentado pela requerida se referir a um processo de <text:span text:style-name="T3">insolvência</text:span>, contactaram o W…. Após nova reunião entre o W… e a requerida, foi transmitido pelo primeiro aos trabalhadores para não reclamarem créditos, por se tratar de um processo especial de revitalização e de não haver créditos laborais. <text:line-break/>Referiu, também, que a requerida não deu conta nas reuniões da previsão de despedimentos e que parte do plano, a relativa aos trabalhadores, foi afixada depois de aprovado, embora ninguém soubesse ao certo o que estava em causa.<text:line-break/>A testemunha AJ…, trabalhador da requerida e delegado sindical, confirmou os anteriores depoimentos no que diz respeito ao procedimento sugerido pela requerida. Porém, o seu depoimento não foi claro no que concerne ao facto de ter sido ou não abordada a questão da existência de despedimentos. Aludiu, ainda, à existência de uma reunião individual com cada um dos trabalhadores abrangidos pelo despedimento colectivo antes do envio da carta de despedimento, tendo estado presente em algumas delas.<text:line-break/>A testemunha AK… colaborou na elaboração do plano de recuperação homologado no Processo Especial de Revitalização e explicou em geral o que dele consta e as razões que determinaram as medidas nele previstas.<text:line-break/>A testemunha AL…, trabalhadora da requerida na área dos recursos humanos, começou por dizer que em Outubro teve lugar uma reunião em que os trabalhadores foram informados do conteúdo do plano (de recuperação), esclarecendo, depois, que foi transmitido aos trabalhadores que tal plano estava elaborado. Disse, ainda, que o plano foi facultado, esclarecendo, depois, que houve trabalhadores que solicitaram o plano, tendo sido facultado, e que outros apenas pediram a parte relativa aos trabalhadores, desconhecendo, porém, se os ora requerentes o fizeram. A testemunha disse, também, que o plano foi entregue em mão à dirigente sindical, facto que não foi confirmado por esta com clareza.<text:line-break/>O depoimento da testemunha AL… não se nos afigurou objectivo, designadamente no que diz respeito ao conhecimento do conteúdo plano de recuperação por parte dos trabalhadores, sendo certo que resulta dos autos que o plano de recuperação foi apresentado em Outubro de 2013 e não em Julho de 2013.<text:line-break/>Por outro lado, não resulta dos autos que o plano de recuperação tenha acompanhado quer a comunicação inicial quer a comunicação final de despedimento.<text:line-break/><text:soft-page-break/>Não resulta dos autos qual a data exacta da apresentação do processo especial de revitalização, embora tenham existido reuniões entre a requerida, os trabalhadores e o W…, não estando previsto no plano de recuperação um despedimento colectivo, mas um reajustamento (redução) dos recursos humanos, podendo este ser alcançado através de diversas soluções jurídicas, não havendo também dúvidas, por resultar, desde logo, do plano de recuperação, acerca da inexistência, à data, de retribuições em dívida”.<text:line-break/><text:line-break/>Apreciando: <text:line-break/>Antes de mais, impõe-se oficiosamente corrigir um mero lapso, resultante aliás do próprio requerimento inicial. As comunicações a que se refere o facto provado nº 8 não são de 2013, mas do ano de 2014. É o que resulta da própria comunicação e dos artigos 13 e 15 do requerimento inicial. Com efeito, não é concebível que a fase de negociações do despedimento colectivo tenha começado um ano depois das comunicações da intenção de proceder ao despedimento colectivo. <text:line-break/><text:line-break/>Depois, impõe-se dizer que nas conclusões do recurso e nas conclusões da ampliação do recurso, não se encontra manifestada, ao menos de modo expresso e inequívoco, a discordância quanto à decisão do tribunal recorrido em matéria de facto nem a vontade de que este tribunal reaprecie tal decisão de facto, e mesmo que assim não se entenda, sempre se dirá que não foram cumpridos os ónus de impugnação da decisão sobre a matéria de facto previstos no artigo 640º do Código de Processo Civil. Por esta razão, a matéria de facto fixada pelo tribunal recorrido considera-se definitivamente fixada. <text:line-break/><text:line-break/>1ª questão: <text:line-break/>Foram violados os artigos 17-D e 17º F do CIRE?<text:line-break/>A decisão recorrida considerou, e citamos: <text:line-break/>“<text:span text:style-name="T5">Os requerentes baseiam, também, a sua pretensão, no que respeita à inobservância das formalidades previstas no art. 383º do Código do Trabalho, na falta de colocação à sua disposição, até ao termo do prazo de aviso prévio, da compensação prevista no art. 366º e dos créditos vencidos ou exigíveis em virtude da cessação dos contratos de trabalho.</text:span><text:line-break/><text:span text:style-name="T5">Resulta do disposto no art. 383º, alínea c), do Código do Trabalho que o despedimento colectivo é ilícito se o empregador não tiver posto à disposição do trabalhador despedido, até ao termo do prazo de aviso prévio, a compensação por ele devida a que se refere o art. 366º e os créditos vencidos ou exigíveis em virtude da cessação do contrato de trabalho, sem prejuízo do disposto na parte final do n.º 5 do art. 363º.</text:span><text:line-break/><text:span text:style-name="T5">Esta última norma dispõe que o pagamento da compensação, dos créditos vendidos e dos exigíveis por efeito da cessação do contrato de trabalho deve ser efectuado até ao termo do prazo de aviso prévio, salvo em situação prevista no art. 347º do Código do Trabalho ou regulado em legislação especial sobre recuperação de empresas e reestruturação de sectores económicos.</text:span><text:line-break/><text:span text:style-name="T5">O art. 347º do Código do Trabalho regula a cessação dos contratos de trabalho decorrentes de encerramento do estabelecimento em caso de</text:span><text:span text:style-name="T4">insolvência</text:span><text:span text:style-name="T5"> ou promovida pelo administrador da </text:span><text:span text:style-name="T4">insolvência</text:span><text:span text:style-name="T5"> antes de tal encerramento, pelo que não tem aplicação no caso em apreço, uma vez que a requerida não foi declarada insolvente.</text:span><text:line-break/><text:span text:style-name="T5">Porém, face à ressalva constante do citado art. 363º, n.º 5, do Código do Trabalho, importa igualmente ter presente as normas do Código da</text:span><text:span text:style-name="T4">Insolvência</text:span><text:span text:style-name="T5"> e da Recuperação de Empresas, pelo facto de este não poder deixar de ser considerado legislação especial (também) sobre recuperação de empresas.</text:span><text:line-break/><text:span text:style-name="T5">Resulta dos factos elencados que, por sentença proferida a 20 de Novembro de 2013, no processo especial de revitalização com o número 3333/13, do 3º Juízo Cível do Tribunal Judicial desta Comarca, transitada em julgado a 6 de Dezembro de 2013, foi homologado e aprovado o plano de recuperação conducente à revitalização da requerida, constante, designadamente, de fls. 150 e seguintes dos presentes autos.</text:span><text:line-break/><text:span text:style-name="T5">O processo especial de revitalização, previsto nos arts. 17º-A e seguintes do Código da </text:span><text:span text:style-name="T4">Insolvência</text:span><text:span text:style-name="T5"> e da Recuperação de Empresas, visa permitir ao </text:span><text:soft-page-break/><text:span text:style-name="T5">devedor que se encontre em situação económica difícil ou em situação de </text:span><text:span text:style-name="T4">insolvência</text:span><text:span text:style-name="T5"> meramente iminente, mas que ainda seja susceptível de recuperação, estabelecer negociações com os respectivos credores de modo a concluir com estes acordo conducente à sua revitalização (cfr. art. 17º-A, n.º 1, do referido Código).</text:span><text:line-break/><text:span text:style-name="T5">Na pendência deste processo, e logo após a nomeação de administrador judicial provisório, os credores estão impedidos de instaurar acções para cobrança de dívidas contra o devedor, suspendendo-se as pendentes com idêntica finalidade; aprovado e homologado plano de recuperação, tais acções extinguem-se, salvo se no plano estiver prevista a sua continuação (art. 17º-E, n.º 1, do Código da </text:span><text:span text:style-name="T4">Insolvência</text:span><text:span text:style-name="T5"> e da Recuperação de Empresas).</text:span><text:line-break/><text:span text:style-name="T5">No caso em apreço, o despedimento colectivo levado a cabo pela requerida é posterior à sentença que homologou o plano de recuperação, constando da comunicação inicial e da decisão final de despedimento que o pagamento da compensação e dos créditos exigíveis em virtude da cessação do contrato de trabalho seria feito de acordo com o referido plano de recuperação, em 120 prestações mensais, iguais e sucessivas, vencendo-se a primeira no final do mês de Janeiro de 2015.</text:span><text:line-break/><text:span text:style-name="T5">É certo que resulta do plano de recuperação (cfr. fls. 150 e seguintes), entre as medidas necessárias à sua execução, um reajustamento e adaptação do quadro de colaboradores ao nível da produção desejada, designadamente, através da extinção de uma secção, passando-se de 163 para 134 colaboradores, prevendo-se no ponto 4.2.2.1.3, o seguinte: “Os créditos decorrentes de contratos de trabalho celebrados com os trabalhadores que venham a ser objecto de rescisão no âmbito do presente Plano e que respeitam a direitos vincendos (proporcionais de férias, subsídio de férias e de Natal) e a indemnizações por antiguidade serão regularizados pela seguinte forma:</text:span><text:line-break/><text:span text:style-name="T5">a) Pagamento em 120 prestações mensais, iguais e sucessivas, vencendo-se a primeira no final do 13º mês após o trânsito em julgado da sentença homologatória da deliberação da assembleia que aprovar o plano de recuperação;</text:span><text:line-break/><text:span text:style-name="T5">b) Perdão da totalidade dos juros vencidos e vincendos.”.</text:span><text:line-break/><text:span text:style-name="T5">No entanto, afigura-se-nos que o conteúdo do plano de recuperação não pode ser oponível aos requerentes. De facto, não resulta, desde logo, dos factos que os requerentes tenham sido chamados a participar nas negociações, nos termos previstos no art. 17º-C, n.º 1, e no art. 17º-D, n.º 1, do Código da </text:span><text:span text:style-name="T4">Insolvência</text:span><text:span text:style-name="T5"> e da Recuperação de Empresas.</text:span><text:line-break/><text:span text:style-name="T5">Não tendo os requerentes sido chamados a participar nas negociações, nos termos das referidas normas legais, não pode a requerida opor-lhe o conteúdo do plano no que diz respeito ao pagamento da compensação devida pelo despedimento colectivo e dos créditos vencidos ou exigíveis em virtude da cessação dos contratos de trabalho.</text:span><text:line-break/><text:span text:style-name="T5">Assim, não tendo a requerida colocado à disposição dos requerentes, até ao termo do prazo de aviso prévio, a compensação prevista no art. 366º do Código do Trabalho e os créditos vencidos ou exigíveis em virtude da cessação do contrato de trabalho, deve o presente procedimento cautelar de suspensão de despedimento ser julgado procedente, com fundamento na inobservância da formalidade constante do art. 383º, alínea c), do aludido Código”. </text:span>(fim de citação). <text:line-break/><text:line-break/>A recorrente rebela-se contra este entendimento porque (conclusões 3 a 11), os Requerentes “tiveram devido conhecimento do PER e do seu conteúdo, conforme resulta da súmula constante da sentença relativamente aos depoimentos prestados pelas testemunhas indicadas pelos próprios Requerentes, “Como, suportados na opinião do W…, tomaram, pelo menos alguns dos Requerentes, a decisão consciente de não participar no PER”. “Aliás, alguns dos Requerentes não só reclamaram os seus créditos, como votaram o PER”.<text:line-break/>“Não obstante, sempre se dirá: <text:line-break/>7. Conforme refere Luís M. Martins (in “Recuperação das pessoas singulares”, vol. I, Almedina, 2ª Edição, 2012, pág. 39), para colmatar, processualmente, a eventual omissão (negligente ou dolosa) de tal dever de comunicação e informação, o legislador prevê a possibilidade de os credores <text:soft-page-break/>(independentemente da comunicação) reclamarem os seus créditos no prazo de vinte dias a contar da publicação no portal do Citius (art. 17º-D, nº 2 do CIRE); 8. Assim, a falta de comunicação por carta registada não configura qualquer irregularidade processual passível de qualquer influência no âmbito da subsequente tramitação do PER; 9. Tanto mais que se estabelece que a falta de comunicação pode gerar responsabilidade para os incumpridores no quadro geral delineado no nº 11 do art. 17º-D; 10. Responsabilidade que aqui nunca estará em causa já que todos os Requerentes tomaram devido conhecimento desde a primeira hora da existência do PER e dos seus direitos no âmbito do mesmo. 11. Neste contexto, não se verifica, como pretenderam fazer crer os Requerentes, o desconhecimento do PER e do conteúdo do mesmo”. <text:line-break/>Ora, está provado: 15. Os requerentes não foram notificados nos termos previstos no art. 17º-D, n.º 1, do Código da <text:span text:style-name="T3">Insolvência</text:span> e da Recuperação de Empresas, facto não impugnado, sendo que tal preceito estabelece: “<text:span text:style-name="T5">1 - Logo que seja notificado do despacho a que se refere a alínea a) do n.º 3 do artigo anterior, o devedor comunica, de imediato e por meio de carta registada, a todos os seus credores que não hajam subscrito a declaração mencionada no n.º 1 do mesmo preceito, que deu início a negociações com vista à sua revitalização, convidando-os a participar, caso assim o entendam, nas negociações em curso e informando que a documentação a que se refere o n.º 1 do artigo 24.º se encontra patente na secretaria do tribunal, para consulta”. </text:span>Mas, admitindo que a recorrente tem razão, que a responsabilidade do devedor supre a irregularidade da falta de comunicação, está provado que os requerentes tiveram conhecimento do PER e que foram chamados, nem que fosse por via da publicação no portal Citius, a reclamar os seus créditos? E está provado que estes créditos que eles foram hipoteticamente chamados a reclamar são os que resultavam de terem sido despedidos?<text:line-break/>Desde logo, esta última conclusão é indevida, porque a comunicação de despedimento é posterior ao PER. Portanto, que créditos é que iam reclamar? Os que não tinham, porque não havia salários em atraso, ou os que não sabiam se iam ter, porque não sabiam se iam ou não ser abrangidos por uma medida de redução de pessoal? E portanto que créditos reclamados é que eram susceptíveis de ser regulados, na sua forma de pagamento, pelo acordo dos credores?<text:line-break/>Estas interrogações são as que resultam dos factos provados e não impugnados, a seguir mencionados, e designadamente do seu cotejo com a data em que a intenção de despedimento colectivo é comunicada aos recorridos: <text:line-break/>“19. O anexo referente aos custos com pessoal integrante do plano de recuperação prevê a existência de 134 trabalhadores, em contraponto com os mais de 160 trabalhadores que na altura prestavam trabalho na requerida. <text:line-break/>20. A requerida comunicou aos trabalhadores, incluindo aos requerentes, no âmbito de uma reunião geral de trabalhadores, realizada no início de Julho de 2013, a apresentação do processo especial de revitalização”. <text:line-break/>Quais portanto dentre os mais de 160 viriam a ser abrangidos pela redução, em que forma jurídica se processaria a mesma, e quais deles viriam portanto a ser credores e de que quantias? <text:line-break/>“21. Na data da apresentação do processo especial de revitalização inexistiam retribuições em dívida.<text:line-break/>22. O W… aludido comunicou à requerida a decisão tomada por alguns trabalhadores, designadamente, os requerentes, no sentido de não reclamarem créditos no processo especial de revitalização por não existirem retribuições em dívida”. <text:line-break/>Torna-se pois evidente que os trabalhadores – mais de 160 – não participaram no PER porque não tinham créditos a reclamar nem tinham obrigação de considerar, cada um deles, a hipótese de ir ao PER reclamar eventuais e absolutamente hipotéticos e incertos créditos. <text:line-break/>23. Anteriormente ao envio da comunicação da intenção de proceder ao despedimento colectivo, um representante da requerida reuniu com cada um dos trabalhadores abrangidos. Este facto é irrelevante, porque não se sabe o que é que foi dito em tais reuniões. <text:line-break/>Note-se aliás que ficou não provado que, 11. Todos, sublinha-se, todos os trabalhadores tiveram devido conhecimento (da apresentação do PER por parte <text:soft-page-break/>da Requerida, bem como) do teor do mesmo, que a data da reunião geral em que a recorrente deu conhecimento do PER fosse 7.7.2013, imediatamente após o anúncio do PER a 5.7, e que tivesse sido disponibilizado a todos os trabalhadores o PER no dia seguinte à reunião, e que todos os trabalhadores foram devidamente informados pela administração de todos os seus direitos inerentes ao PER em curso, nomeadamente do seu direito de participar nas negociações e informação de que a documentação se encontrava na secretaria do tribunal para consulta, que a reunião em que a administração comunicou ao W… tenha sido em 18.7.2013.<text:line-break/>v. supra: (<text:span text:style-name="T5">e nos artigos 11º, no que diz respeito ao conhecimento do conteúdo do plano de recuperação, 12º, no que concerne à data da apresentação do processo especial de revitalização, 13º, 14º, 16º, no que concerne à data, e 37º e 40, no que concerne ao conteúdo dessas reuniões, da oposição</text:span>).<text:line-break/><text:line-break/>A recorrente avança ainda com o argumento de que, mesmo que os credores não hajam participado nas negociações, a decisão do juiz os vincula. <text:line-break/>Cita a recorrente a propósito e como exemplo da pacificidade da doutrina e da jurisprudência, o acórdão deste tribunal de 18.12.2013, em que o ora relator interveio como segundo adjunto. <text:line-break/>Aproveitemos o ensejo e citemos: <text:line-break/>“<text:span text:style-name="T5">O Código da </text:span><text:span text:style-name="T4">Insolvência</text:span><text:span text:style-name="T5"> e da Recuperação de Empresas (doravante CIRE) foi objecto de alteração (entre outras) através da Lei n.º 16/2012, de 20 de Abril.</text:span><text:line-break/><text:span text:style-name="T5">Através da referida alteração aditou-se, com a introdução dos artigos 17.º-A a 17.º-I, um processo especial de revitalização (PER).</text:span><text:line-break/><text:span text:style-name="T5">Este processo, tal como resulta do n.º 1, do artigo 17.º-A, destina-se a permitir ao devedor que, comprovadamente, se encontre em situação económica difícil ou em situação de </text:span><text:span text:style-name="T4">insolvência</text:span><text:span text:style-name="T5"> meramente iminente, mas que ainda seja susceptível de recuperação, estabelecer negociações com os respectivos credores de modo a concluir com estes acordo conducente à sua revitalização.</text:span><text:line-break/><text:span text:style-name="T5">Carvalho Fernandes e João Labareda (Código da </text:span><text:span text:style-name="T4">Insolvência</text:span><text:span text:style-name="T5"> e da Recuperação de Empresas Anotado, 2.ª Edição, Quid Juris, 2013, pág. 141), fazem, a este propósito, uma distinção entre o processo de </text:span><text:span text:style-name="T4">insolvência</text:span><text:span text:style-name="T5"> e o processo de revitalização, «[…] enquanto naquele se constitui como uma resposta para a superação de uma situação de </text:span><text:span text:style-name="T4">insolvência</text:span><text:span text:style-name="T5"> já verificada, a que a ordem jurídica pretende pôr cobro, o processo de revitalização dirige-se a evitá-la, assegurando a recuperação do devedor e, nessa medida, a satisfação, também, dos interesses dos credores.».</text:span><text:line-break/><text:span text:style-name="T5">Considera-se, para efeitos do processo de revitalização, que se encontra em situação económica difícil o devedor que enfrentar dificuldade séria para cumprir pontualmente as suas obrigações, designadamente por ter falta de liquidez ou por não conseguir obter crédito (artigo 17.º-B).</text:span><text:line-break/><text:span text:style-name="T5">O processo contempla, na tramitação, diversos procedimentos legais, como seja o de o devedor comunicar que pretende dar início às negociações conducentes à sua recuperação ao juiz do tribunal competente para declarar a </text:span><text:span text:style-name="T4">insolvência</text:span><text:span text:style-name="T5"> [n.º 3, alínea), do artigo 17.º-C].</text:span><text:line-break/><text:span text:style-name="T5">E as negociações com os credores, com duração limitada, podem culminar com a aprovação, unânime ou por maioria dos votos, do plano tendente a revitalização da empresa, sujeito à homologação do juiz (artigo 17.º-F), ou podem as negociações com os credores malograrem-se, por impossibilidade de alcançar acordo quanto ao plano de revitalização, sendo o processo negocial encerrado (artigo 17.º-G, n.º 1).</text:span><text:line-break/><text:span text:style-name="T5">De acordo com o n.º 1 do artigo 17.º-E, a comunicação ao juiz, pelo devedor, da pretensão de dar inicio às negociações com os credores tendentes à (sua) recuperação, «[…] obsta à instauração de quaisquer acções para cobrança de dívidas contra o devedor e, durante todo o tempo em que perdurarem as negociações, suspende, quanto ao devedor, as acções em curso com idêntica finalidade […]».</text:span><text:line-break/><text:span text:style-name="T5">A lei não refere quais as acções que se suspendem (por exemplo se acções declarativas e/ou executivas) nem o que deve entender-se (para efeitos legais, naturalmente) por cobrança de dívidas.</text:span><text:line-break/><text:span text:style-name="T5">Todavia, tendo em conta que, como decorre do que consta do diploma legal e se deixou sumariamente assinalado, o que se pretende é que o devedor, através do processo de revitalização, obtenha acordo, unânime ou maioritário, </text:span><text:soft-page-break/><text:span text:style-name="T5">com os credores, tendo em vista sua recuperação económica, para obter tal desiderato só fará sentido que todas as acções que contendam com o património do devedor sejam suspensas.</text:span><text:line-break/><text:span text:style-name="T5">Neste sentido parecem apontar Carvalho Fernandes e João Labareda (obra citada, págs.164-165) quando, a propósito do n.º 1 do artigo 17.º-E, assinalam que «[…] a paralisação aqui determinada abrange todas as acções para a cobrança de dívidas e não apenas as executivas, incluindo-se, assim, as ações declarativas condenatórias […e] também ações com processo especial e procedimentos cautelares […]».</text:span><text:line-break/><text:span text:style-name="T5">Este é também o entendimento que se retira do ensinamento de Luís M. Martins, quando escreve (Recuperação de Pessoas Singulares, vol. I, 2013, pág. 38): «A natureza e fins do processo de revitalização pretendem trazer ao processo todos os credores e respectivos direitos. Motivo pelo qual impende sobre o devedor a obrigação de informar todos os seus credores por carta registada, pretendendo o processo que todo e qualquer credor do devedor, venha a reclamar o seu crédito no processo de revitalização, de forma a poder ser ressarcido. [] Todos os credores inclui, por exemplo, aqueles que são fundamentais para a revitalização de qualquer estrutura produtiva – os trabalhadores». </text:span><text:line-break/><text:span text:style-name="T5">Como assinala a Exma. Procuradora-Geral Adjunta, no seu douto parecer, da interpretação do n.º 1 do artigo 17.º-E do CIRE decorre que «[…] objecto da suspensão não são (apenas) as acções exclusivamente instauradas para cobrança de dívidas, mas sim todas as acções que tenham também, por finalidade, a cobrança de dívidas, ou seja, quaisquer acções, pendentes, que “contendam contra o património do devedor” […]».</text:span><text:line-break/><text:span text:style-name="T5">Não pode também olvidar-se que o acordo, depois de homologado judicialmente, vincula todos os credores, mesmo que não hajam participado nas negociações com o devedor (n.º 6, do artigo 17.º-F do CIRE).</text:span><text:line-break/><text:span text:style-name="T5">Assim, face ao que se deixou explanado e tendo em conta as regras da interpretação da lei contempladas no artigo 9.º do Código Civil, somos a concluir que a suspensão da acções prevista no n.º 1 do artigo 17.º-E do CIRE abrange qualquer acção judicial destinada a exigir o cumprimento de um direito de crédito e, por isso, que contendam com o património do devedor”. </text:span>(fim de citação).<text:line-break/>A propriedade da citação refere-se, como se compreende, à delineação teórica do fundamento legal do PER, e não ao acerto da referência que a recorrente lhe fez, porque o caso é, como resulta do último parágrafo da citação, diverso. E tal referência omite aliás uma questão fundamental que é a da constituição do crédito em data que permita a inclusão do titular na lista definitiva de credores, à qual se segue, nos termos do nº 5 do artigo 17º-D, a fase de negociações. Como o PER é a atribuição, digamos, aos credores, do poder de decidirem o modo como a viabilização da empresa permitirá satisfazer os seus créditos, a regra só pode ser a de esse modo vincula os credores, participantes ou não, mas assumidos no processo como credores, isto é, integrando a lista definitiva. De resto, isto é o que resulta, literalmente, da sistemática dos diversos números do artigo 17º D e em especial da fórmula utilizada no nº 7: “os credores que decidam participar”. Ora, não está demonstrado que nenhum dos recorridos tenha sido admitido como credor na lista definitiva de credores, justamente porque os seus créditos se constituíram posteriormente à mesma – factos 21, 16 e 8, as comunicações da intenção de despedimento são de Abril de 2014 e o PER foi aprovado em Novembro de 2013, sendo que não havia créditos anteriores, por salários em falta. <text:line-break/>Por isto, é absolutamente indevida a conclusão da Recorrente no sentido de que estando prevista a redução e os seus termos, e tendo os trabalhadores conhecimento, deviam ter participado e se não participaram foi porque não quiseram, mas ficam vinculados na mesma. Além do que já dissemos, e como a decisão recorrida também afirmou, o que está previsto no PER não é o despedimento colectivo mas a redução de trabalhadores, e esta pode operar-se por diversos modos, diversos do despedimento colectivo. <text:line-break/>Salvo o caso dos recorridos terem sido admitidos como credores no PER, em que podiam participar nos termos do pagamento dos seus créditos, directamente, ou sujeitar-se às deliberações dos credores participantes que fossem homologadas em plano, e no suposto já de que nessa data tivessem <text:soft-page-break/>cessado os seus contratos e por isso tivessem readquirido plena liberdade para renunciarem parcialmente aos seus créditos ou lhes admitirem moratórias ou dilações de prazo de pagamento, a disciplina a aplicar na interpretação do artigo 363º nº 5 parte final do Código do Trabalho (<text:span text:style-name="T5">5 - O pagamento da compensação, dos créditos vencidos e dos exigíveis por efeito da cessação do contrato de trabalho deve ser efectuado até ao termo do prazo de aviso prévio, salvo em situação prevista no artigo 347.º ou regulada em legislação especial sobre recuperação de empresas e reestruturação de sectores económicos) </text:span>não pode, a nosso ver, ser invocada com a largueza que a Recorrente lhe atribui. <text:line-break/><text:line-break/>Diz Bernardo Lobo Xavier na sua obra “O Despedimento Colectivo no dimensionamento da empresa”, Verbo, 2000, páginas 544 a 548 e citamos sem inclusão das notas de rodapé: <text:line-break/>“<text:span text:style-name="T5">Quanto à protecção que temos estado a relacionar, de que decorre a ilicitude do despedimento se não estiverem disponibilizados os meios para solver as compensações e os créditos dos despedidos, o nº 3 do art. 24º preceitua: “o requisito previsto na alínea d) do nº 1 não é exigível no caso previsto no art. 56º “(falência e </text:span><text:span text:style-name="T4">insolvência</text:span><text:span text:style-name="T5">)” nem nos casos regulados em legislação especial sobre recuperação de empresas e reestruturação de sectores económicos”. </text:span><text:line-break/><text:span text:style-name="T5">O preceito foi elaborado em diverso quadro legislativo, quando estes conceitos tinham sentido e âmbito diferentes dos que actualmente assumem e a disciplina das respectivas situações era ela também estabelecida de acordo com princípios diversos. Não cremos, contudo, que este aspecto seja demasiadamente relevante, já que o quadro global em causa é semelhante ao actualmente regido pelo código dos Processos Especiais de Recuperação da Empresa e de Falência. Vamos, pois, dar como assente que as situações são as previstas neste último diploma, quando ocorram as causas de crise empresarial aí tipificadas. </text:span><text:line-break/><text:span text:style-name="T5">Ora da leitura imediata do texto parece depreender-se que os créditos dos trabalhadores e a compensação devida deixam de possuir na falência e </text:span><text:span text:style-name="T4">insolvência</text:span><text:span text:style-name="T5"> aquela importante tutela, precisamente nas situações em que dela estão mais carecidos. Em caso de crise empr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5-07-28T16:35:15.58</meta:creation-date>
    <meta:document-statistic meta:table-count="2" meta:image-count="9" meta:object-count="0" meta:page-count="18" meta:paragraph-count="42" meta:word-count="125" meta:character-count="66455"/>
    <dc:date>2015-07-28T16:36:06.02</dc:date>
    <dc:creator>João Oliveira</dc:creator>
    <meta:editing-duration>PT50S</meta:editing-duration>
    <meta:editing-cycles>1</meta:editing-cycles>
    <meta:generator>OpenOffice/4.1.1$Win32 OpenOffice.org_project/411m6$Build-9775</meta:generator>
  </office:meta>
</office:document-meta>
</file>