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fo:margin-left="0cm" fo:margin-right="-0.7cm" table:align="margins"/>
    </style:style>
    <style:style style:name="Tabela1.A" style:family="table-column">
      <style:table-column-properties style:column-width="2.302cm" style:rel-column-width="1305*"/>
    </style:style>
    <style:style style:name="Tabela1.B" style:family="table-column">
      <style:table-column-properties style:column-width="15.399cm" style:rel-column-width="8730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2" style:family="paragraph" style:parent-style-name="Table_20_Contents">
      <style:text-properties fo:color="#ffffff" fo:font-size="10pt" fo:font-weight="bold"/>
    </style:style>
    <style:style style:name="P3" style:family="paragraph" style:parent-style-name="Table_20_Contents">
      <style:text-properties fo:color="#000080" fo:font-size="10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able_20_Contents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font-size="14pt"/>
    </style:style>
    <style:style style:name="T4" style:family="text">
      <style:text-properties fo:color="#008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a xlink:type="simple" xlink:href="http://www.dgsi.pt/jsta.nsf/Por+Ano?OpenView" text:style-name="Internet_20_link" text:visited-style-name="Visited_20_Internet_20_Link"><text:span text:style-name="T2">Acórdãos STA</text:span></text:a></text:p>
          </table:table-cell>
          <table:table-cell table:style-name="Tabela1.A1" office:value-type="string">
            <text:p text:style-name="P1">Acórdão do Supremo Tribunal Administrativo</text:p>
          </table:table-cell>
        </table:table-row>
        <table:table-row>
          <table:table-cell table:style-name="Tabela1.A1" office:value-type="string">
            <text:p text:style-name="P2">Processo:</text:p>
          </table:table-cell>
          <table:table-cell table:style-name="Tabela1.B2" office:value-type="string">
            <text:p text:style-name="P3">0553/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ata do Acordão:</text:p>
          </table:table-cell>
          <table:table-cell table:style-name="Tabela1.B2" office:value-type="string">
            <text:p text:style-name="P3">04-11-20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Tribunal:</text:p>
          </table:table-cell>
          <table:table-cell table:style-name="Tabela1.B2" office:value-type="string">
            <text:p text:style-name="P3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Relator:</text:p>
          </table:table-cell>
          <table:table-cell table:style-name="Tabela1.B2" office:value-type="string">
            <text:p text:style-name="P3">ISABEL MARQUES DA SILVA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escritores:</text:p>
          </table:table-cell>
          <table:table-cell table:style-name="Tabela1.B2" office:value-type="string">
            <text:p text:style-name="P3">IRC<text:line-break/>REGIME SIMPLIFICADO DE TRIBUTAÇÃO<text:line-break/>EMPRESA<text:line-break/>INACTIVIDADE<text:line-break/>IMPUGNAÇÃO JUDICIAL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Sumário:</text:p>
          </table:table-cell>
          <table:table-cell table:style-name="Tabela1.B2" office:value-type="string">
            <text:p text:style-name="P6"/>
            <text:p text:style-name="P6">I - Não se demonstrando nos autos a obtenção de rendimentos pelo sujeito passivo, não há lugar à determinação do lucro tributável por aplicação do n.º 4 do artigo 53.º do Código do IRC (regime simplificado), pois que não se verifica o pressuposto do imposto (artigo 1.º do Código do IRC), inexistindo facto tributário. </text:p>
            <text:p text:style-name="P6"/>
            <text:p text:style-name="P6">II - Mas mesmo que o sujeito passivo tivesse obtido rendimentos, o que não é o caso nos autos, o valor mínimo constante do n.º 4 do artigo 53.º do Código do IRC (na redacção anterior ao Decreto-Lei n.º 159/09, de 13 de Julho), sempre deverá ser entendido como mera presunção ilidível, por força do disposto no artigo 73.º da Lei Geral Tributária.</text:p>
            <text:p text:style-name="P6"/>
            <text:p text:style-name="P6">III - A regra estabelecida no artigo 73.º da Lei Geral Tributária vale não apenas as normas de incidência tributária em sentido próprio, mas também em relação a outras normas que estabelecem ficções que influenciam a determinação da matéria colectável (quer directamente, através de valores ficcionados para a matéria colectável, quer indirectamente, ao fixarem ficcionadamente os valores dos rendimentos relevantes para a sua determinação), pois que o advérbio «sempre» aí utilizado inculca a ideia de tratar-se de um princípio basilar da globalidade do ordenamento jurídico tributário, corolário do princípio da igualdade na repartição dos encargos públicos, assente no princípio da capacidade contributiva.</text:p>
            <text:p text:style-name="P6"/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Nº Convencional:</text:p>
          </table:table-cell>
          <table:table-cell table:style-name="Tabela1.B2" office:value-type="string">
            <text:p text:style-name="P3">JSTA00066072</text:p>
          </table:table-cell>
        </table:table-row>
        <table:table-row>
          <table:table-cell table:style-name="Tabela1.A1" office:value-type="string">
            <text:p text:style-name="P2">Nº do Documento:</text:p>
          </table:table-cell>
          <table:table-cell table:style-name="Tabela1.B2" office:value-type="string">
            <text:p text:style-name="P3">SA2200911040553</text:p>
          </table:table-cell>
        </table:table-row>
        <table:table-row>
          <table:table-cell table:style-name="Tabela1.A1" office:value-type="string">
            <text:p text:style-name="P2">Data de Entrada:</text:p>
          </table:table-cell>
          <table:table-cell table:style-name="Tabela1.B2" office:value-type="string">
            <text:p text:style-name="P3">21-05-2009</text:p>
          </table:table-cell>
        </table:table-row>
        <table:table-row>
          <table:table-cell table:style-name="Tabela1.A1" office:value-type="string">
            <text:p text:style-name="P2">Recorrente:</text:p>
          </table:table-cell>
          <table:table-cell table:style-name="Tabela1.B2" office:value-type="string">
            <text:p text:style-name="P3">A... E OUTRO</text:p>
          </table:table-cell>
        </table:table-row>
        <table:table-row>
          <table:table-cell table:style-name="Tabela1.A1" office:value-type="string">
            <text:p text:style-name="P2">Recorrido 1:</text:p>
          </table:table-cell>
          <table:table-cell table:style-name="Tabela1.B2" office:value-type="string">
            <text:p text:style-name="P3">FAZENDA PÚBLICA</text:p>
          </table:table-cell>
        </table:table-row>
        <table:table-row>
          <table:table-cell table:style-name="Tabela1.A1" office:value-type="string">
            <text:p text:style-name="P2">Votação:</text:p>
          </table:table-cell>
          <table:table-cell table:style-name="Tabela1.B2" office:value-type="string">
            <text:p text:style-name="P3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Meio Processual:</text:p>
          </table:table-cell>
          <table:table-cell table:style-name="Tabela1.B2" office:value-type="string">
            <text:p text:style-name="P3">REC JURISDICIONAL.</text:p>
          </table:table-cell>
        </table:table-row>
        <table:table-row>
          <table:table-cell table:style-name="Tabela1.A1" office:value-type="string">
            <text:p text:style-name="P2">Objecto:</text:p>
          </table:table-cell>
          <table:table-cell table:style-name="Tabela1.B2" office:value-type="string">
            <text:p text:style-name="P3">SENT TAF COIMBRA DE 2008/12/13 PER SALTUM.</text:p>
          </table:table-cell>
        </table:table-row>
        <table:table-row>
          <table:table-cell table:style-name="Tabela1.A1" office:value-type="string">
            <text:p text:style-name="P2">Decisão:</text:p>
          </table:table-cell>
          <table:table-cell table:style-name="Tabela1.B2" office:value-type="string">
            <text:p text:style-name="P3">PROVIDO.</text:p>
          </table:table-cell>
        </table:table-row>
        <text:soft-page-break/>
        <table:table-row>
          <table:table-cell table:style-name="Tabela1.A1" office:value-type="string">
            <text:p text:style-name="P2">Área Temática 1:</text:p>
          </table:table-cell>
          <table:table-cell table:style-name="Tabela1.B2" office:value-type="string">
            <text:p text:style-name="P3">DIR FISC - IRC.</text:p>
          </table:table-cell>
        </table:table-row>
        <table:table-row>
          <table:table-cell table:style-name="Tabela1.A1" office:value-type="string">
            <text:p text:style-name="P2">Área Temática 2:</text:p>
          </table:table-cell>
          <table:table-cell table:style-name="Tabela1.B2" office:value-type="string">
            <text:p text:style-name="P3">DIR PROC TRIBUT CONT - IMPUGN JUDICIAL.</text:p>
          </table:table-cell>
        </table:table-row>
        <table:table-row>
          <table:table-cell table:style-name="Tabela1.A1" office:value-type="string">
            <text:p text:style-name="P2">Legislação Nacional:</text:p>
          </table:table-cell>
          <table:table-cell table:style-name="Tabela1.B2" office:value-type="string">
            <text:p text:style-name="P3">CIRC88 ART53 N4 ART1 ART2 N1 A ART3 N1 A.<text:line-break/>LGT98 ART73.</text:p>
          </table:table-cell>
        </table:table-row>
        <table:table-row>
          <table:table-cell table:style-name="Tabela1.A1" office:value-type="string">
            <text:p text:style-name="P2">Referência a Doutrina:</text:p>
          </table:table-cell>
          <table:table-cell table:style-name="Tabela1.B2" office:value-type="string">
            <text:p text:style-name="P3">SOARES MARTINEZ DIREITO <text:span text:style-name="T4">FISCAL</text:span> 7ED PAG187.<text:line-break/>CASALTA NABAIS O DEVER FUNDAMENTAL DE PAGAR IMPOSTOS 1998 PAG443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7119931155429070553" text:style-name="L1">
        <text:list-header>
          <text:p text:style-name="P5"><text:bookmark text:name="_Section1"/><draw:a xlink:type="simple" xlink:href="http://www.dgsi.pt/jsta.nsf/35fbbbf22e1bb1e680256f8e003ea931/ee13bbfc89dfcc618025766a003f2aa6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ão oliveira</meta:initial-creator>
    <meta:creation-date>2011-06-25T01:58:25.48</meta:creation-date>
    <dc:date>2016-06-21T18:18:22.52</dc:date>
    <dc:creator>João Oliveira</dc:creator>
    <meta:editing-duration>PT3M48S</meta:editing-duration>
    <meta:editing-cycles>2</meta:editing-cycles>
    <meta:generator>OpenOffice/4.1.2$Win32 OpenOffice.org_project/412m3$Build-9782</meta:generator>
    <meta:document-statistic meta:table-count="1" meta:image-count="26" meta:object-count="0" meta:page-count="2" meta:paragraph-count="70" meta:word-count="340" meta:character-count="2214"/>
  </office:meta>
</office:document-meta>
</file>