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77*"/>
    </style:style>
    <style:style style:name="Tabela1.B" style:family="table-column">
      <style:table-column-properties style:column-width="12.751cm" style:rel-column-width="49157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font-size="14pt"/>
    </style:style>
    <style:style style:name="T4" style:family="text">
      <style:text-properties fo:color="#008000" fo:font-size="14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246/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17-06-2009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ISABEL MARQUES DA SILVA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IRS<text:line-break/>FUNDAMENTAÇÃO DO ACTO DE LIQUIDA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Table_20_Contents"><text:span text:style-name="T3">I - A dignidade constitucional do direito à fundamentação (artigo 268.º n.º 3 da Constituição da República) vale de igual modo para os actos tributários e procura acautelar quer a racionalidade da decisão tributária, quer as condições materiais para o adequado exercício dos direitos de defesa por parte dos contribuintes;</text:span><text:line-break/><text:span text:style-name="T3">II - Nos casos em que a lei não imponha especiais requisitos de fundamentação, o cumprimento do dever de fundamentar por parte da Administração tributária afere-se em face do disposto nos números 1 e 2 do artigo 77.º da LGT e atendendo aos fins visados pelo dever de fundamentação;</text:span><text:line-break/><text:span text:style-name="T3">III - Nos actos de liquidação de IRS, atenta sua natureza de “processo de massa”, o dever de fundamentação é cumprido pela Administração </text:span><text:span text:style-name="T4">fiscal</text:span><text:span text:style-name="T3"> de forma “padronizada” e “informatizada”, mas sem que possa deixar de observar o disposto no n.º 2 do artigo 77.º da LGT ou de pôr em causa as finalidades do direito à fundamentação;</text:span><text:line-break/><text:span text:style-name="T3">IV - Estando o conteúdo do acto tributário em sintonia com o resultado do procedimento administrativo de que aos contribuintes foi sendo dado conhecimento pela via adequada e tendo estes reagido contra o acto de indeferimento de reclamação que está na origem do resultado espelhado na liquidação, não se verifica motivo determinante da anulação do acto tributário por falta de fundamentação.</text:span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65819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0906170246</text:p>
          </table:table-cell>
        </table:table-row>
        <table:table-row>
          <table:table-cell table:style-name="Tabela1.A1" office:value-type="string">
            <text:p text:style-name="P3">Data de Entrada:</text:p>
          </table:table-cell>
          <table:table-cell table:style-name="Tabela1.B2" office:value-type="string">
            <text:p text:style-name="P4">06-03-2009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 E OUTRA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Meio Processual:</text:p>
          </table:table-cell>
          <table:table-cell table:style-name="Tabela1.B2" office:value-type="string">
            <text:p text:style-name="P4">REC JURISDICIONAL.</text:p>
          </table:table-cell>
        </table:table-row>
        <table:table-row>
          <table:table-cell table:style-name="Tabela1.A1" office:value-type="string">
            <text:p text:style-name="P3">Objecto:</text:p>
          </table:table-cell>
          <table:table-cell table:style-name="Tabela1.B2" office:value-type="string">
            <text:p text:style-name="P4">SENT TAF COIMBRA DE 2008/02/27 PER SALTUM.</text:p>
          </table:table-cell>
        </table:table-row>
        <table:table-row>
          <table:table-cell table:style-name="Tabela1.A1" office:value-type="string">
            <text:p text:style-name="P3">Decisão:</text:p>
          </table:table-cell>
          <table:table-cell table:style-name="Tabela1.B2" office:value-type="string">
            <text:p text:style-name="P4">NEGA PROVIMENTO.</text:p>
          </table:table-cell>
        </table:table-row>
        <table:table-row>
          <table:table-cell table:style-name="Tabela1.A1" office:value-type="string">
            <text:p text:style-name="P3">Área Temática 1:</text:p>
          </table:table-cell>
          <table:table-cell table:style-name="Tabela1.B2" office:value-type="string">
            <text:p text:style-name="P4">DIR FISC - IRS.</text:p>
          </table:table-cell>
        </table:table-row>
        <table:table-row>
          <table:table-cell table:style-name="Tabela1.A1" office:value-type="string">
            <text:p text:style-name="P3">Legislação Nacional:</text:p>
          </table:table-cell>
          <table:table-cell table:style-name="Tabela1.B2" office:value-type="string">
            <text:p text:style-name="P4">CONST76 ART268 N3.<text:line-break/>LGT98 ART77 N1 N2 N3 N4 ART63-B N4 ART23 N4.</text:p>
          </table:table-cell>
        </table:table-row>
        <table:table-row>
          <table:table-cell table:style-name="Tabela1.A1" office:value-type="string">
            <text:p text:style-name="P3">Jurisprudência Nacional:</text:p>
          </table:table-cell>
          <table:table-cell table:style-name="Tabela1.B2" office:value-type="string">
            <text:p text:style-name="P4">AC STA PROC65/09 DE 2009/04/15.; AC STA PROC1114/05 DE 2006/02/02.</text:p>
          </table:table-cell>
        </table:table-row>
        <table:table-row>
          <table:table-cell table:style-name="Tabela1.A1" office:value-type="string">
            <text:p text:style-name="P3">Referência a Doutrina:</text:p>
          </table:table-cell>
          <table:table-cell table:style-name="Tabela1.B2" office:value-type="string">
            <text:p text:style-name="P4">SALDANHA SANCHES A QUANTIFICAÇÃO DA OBRIGAÇÃO TRIBUTÁRIA DEVERES DE COOPERAÇÃO AUTOAVALIAÇÃO E AVALIAÇÃO ADMINISTRATIVA 1995 PAG198-202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2270685" text:style-name="L1">
        <text:list-header>
          <text:p text:style-name="P1"><text:bookmark text:name="_Section1"/><draw:a xlink:type="simple" xlink:href="http://www.dgsi.pt/jsta.nsf/35fbbbf22e1bb1e680256f8e003ea931/fde7dcca6ae5785e802575df003e413e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soft-pag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2:13:17.96</meta:creation-date>
    <meta:generator>OpenOffice.org/3.2$Win32 OpenOffice.org_project/320m18$Build-9502</meta:generator>
    <meta:document-statistic meta:table-count="1" meta:image-count="26" meta:object-count="0" meta:page-count="2" meta:paragraph-count="68" meta:word-count="342" meta:character-count="2204"/>
    <dc:date>2011-06-25T02:13:50.61</dc:date>
    <dc:creator>João oliveira</dc:creator>
    <meta:editing-duration>PT00H00M32S</meta:editing-duration>
    <meta:editing-cycles>1</meta:editing-cycles>
  </office:meta>
</office:document-meta>
</file>