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249cm" style:rel-column-width="16380*"/>
    </style:style>
    <style:style style:name="Tabela1.B" style:family="table-column">
      <style:table-column-properties style:column-width="12.751cm" style:rel-column-width="49154*"/>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13" style:family="table-cell">
      <style:table-cell-properties fo:background-color="#ffffff">
        <style:background-image/>
      </style:table-cell-properties>
    </style:style>
    <style:style style:name="Tabela2" style:family="table">
      <style:table-properties style:width="17cm" style:rel-width="100%" table:align="left"/>
    </style:style>
    <style:style style:name="Tabela2.A" style:family="table-column">
      <style:table-column-properties style:column-width="4.249cm" style:rel-column-width="16380*"/>
    </style:style>
    <style:style style:name="Tabela2.B" style:family="table-column">
      <style:table-column-properties style:column-width="12.751cm" style:rel-column-width="49154*"/>
    </style:style>
    <style:style style:name="Tabela2.A1" style:family="table-cell">
      <style:table-cell-properties fo:background-color="#71b2cf">
        <style:background-image/>
      </style:table-cell-properties>
    </style:style>
    <style:style style:name="Tabela2.B2" style:family="table-cell">
      <style:table-cell-properties fo:background-color="#e0f1ff">
        <style:background-image/>
      </style:table-cell-properties>
    </style:style>
    <style:style style:name="Tabela2.A13" style:family="table-cell">
      <style:table-cell-properties fo:background-color="#ffffff">
        <style:background-image/>
      </style:table-cell-properties>
    </style:style>
    <style:style style:name="Tabela3" style:family="table">
      <style:table-properties style:width="17cm" style:rel-width="100%" table:align="left"/>
    </style:style>
    <style:style style:name="Tabela3.A" style:family="table-column">
      <style:table-column-properties style:column-width="4.249cm" style:rel-column-width="16383*"/>
    </style:style>
    <style:style style:name="Tabela3.B" style:family="table-column">
      <style:table-column-properties style:column-width="12.751cm" style:rel-column-width="49151*"/>
    </style:style>
    <style:style style:name="Tabela3.A1" style:family="table-cell">
      <style:table-cell-properties fo:background-color="#71b2cf">
        <style:background-image/>
      </style:table-cell-properties>
    </style:style>
    <style:style style:name="Tabela3.B1" style:family="table-cell">
      <style:table-cell-properties fo:background-color="#ffffff">
        <style:background-image/>
      </style:table-cell-properties>
    </style:style>
    <style:style style:name="P1" style:family="paragraph" style:parent-style-name="Table_20_Contents">
      <style:paragraph-properties fo:text-align="center" style:justify-single-word="false"/>
      <style:text-properties fo:color="#ffffff" fo:font-size="14pt" fo:font-weight="bold"/>
    </style:style>
    <style:style style:name="P2" style:family="paragraph" style:parent-style-name="Table_20_Contents">
      <style:text-properties fo:color="#ffffff" fo:font-size="10pt" fo:font-weight="bold"/>
    </style:style>
    <style:style style:name="P3" style:family="paragraph" style:parent-style-name="Table_20_Contents">
      <style:text-properties fo:color="#000080" fo:font-size="10pt" fo:font-weight="bold"/>
    </style:style>
    <style:style style:name="P4" style:family="paragraph" style:parent-style-name="Table_20_Contents">
      <style:text-properties style:font-name="Arial1" fo:font-size="14pt"/>
    </style:style>
    <style:style style:name="P5" style:family="paragraph" style:parent-style-name="Table_20_Contents">
      <style:paragraph-properties fo:text-align="center" style:justify-single-word="false"/>
      <style:text-properties style:font-name="Arial1" fo:font-size="14pt"/>
    </style:style>
    <style:style style:name="P6" style:family="paragraph" style:parent-style-name="Table_20_Contents">
      <style:paragraph-properties fo:margin-top="0cm" fo:margin-bottom="0.499cm" fo:text-align="center" style:justify-single-word="false"/>
    </style:style>
    <style:style style:name="P7" style:family="paragraph" style:parent-style-name="Text_20_body" style:list-style-name="L1"/>
    <style:style style:name="P8" style:family="paragraph" style:parent-style-name="Text_20_body" style:list-style-name="L2"/>
    <style:style style:name="T1" style:family="text">
      <style:text-properties fo:font-size="10pt" fo:font-weight="bold"/>
    </style:style>
    <style:style style:name="T2" style:family="text">
      <style:text-properties fo:color="#000080" fo:font-size="10pt" fo:font-weight="bold"/>
    </style:style>
    <style:style style:name="T3" style:family="text">
      <style:text-properties fo:color="#008000"/>
    </style:style>
    <style:style style:name="T4" style:family="text">
      <style:text-properties fo:color="#008000" style:font-name="Arial1" fo:font-size="14pt" fo:font-weight="bold"/>
    </style:style>
    <style:style style:name="T5" style:family="text">
      <style:text-properties fo:color="#008000" style:font-name="Arial1" fo:font-size="14pt" fo:font-style="italic" fo:font-weight="bold"/>
    </style:style>
    <style:style style:name="T6" style:family="text">
      <style:text-properties style:font-name="Arial1" fo:font-size="14pt"/>
    </style:style>
    <style:style style:name="T7" style:family="text">
      <style:text-properties style:font-name="Arial1" fo:font-size="14pt" fo:font-style="italic"/>
    </style:style>
    <style:style style:name="T8" style:family="text">
      <style:text-properties style:font-name="Arial1" fo:font-size="14pt" fo:font-style="italic" style:text-underline-style="solid" style:text-underline-width="auto" style:text-underline-color="font-color"/>
    </style:style>
    <style:style style:name="T9" style:family="text">
      <style:text-properties style:font-name="Arial1" fo:font-size="14pt" fo:font-style="italic" fo:font-weight="bold" style:font-weight-asian="bold" style:font-weight-complex="bold"/>
    </style:style>
    <style:style style:name="T10" style:family="text">
      <style:text-properties style:font-name="Arial1" fo:font-size="14pt" style:text-underline-style="solid" style:text-underline-width="auto" style:text-underline-color="font-color"/>
    </style:style>
    <style:style style:name="T11" style:family="text">
      <style:text-properties fo:color="#ff0000" style:font-name="Arial1" fo:font-size="14pt" fo:font-style="italic"/>
    </style:style>
    <style:style style:name="T12" style:family="text">
      <style:text-properties fo:color="#ff0000" style:font-name="Arial1" fo:font-size="14pt" fo:font-style="italic" fo:font-weight="bold"/>
    </style:style>
    <style:style style:name="T13" style:family="text">
      <style:text-properties fo:color="#ff0000" style:font-name="Arial1" fo:font-size="14pt" fo:font-style="italic" fo:font-weight="bold" fo:background-color="#ffff00"/>
    </style:style>
    <style:style style:name="T14" style:family="text">
      <style:text-properties fo:color="#ff0000" style:font-name="Arial1" fo:font-size="14pt" fo:font-style="italic" fo:font-weight="bold" fo:background-color="#ffff00" style:font-weight-asian="bold" style:font-weight-complex="bold"/>
    </style:style>
    <style:style style:name="T15" style:family="text">
      <style:text-properties fo:color="#ff0000" style:font-name="Arial1" fo:font-size="14pt" fo:font-style="italic" fo:background-color="#ffff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6"><text:a xlink:type="simple" xlink:href="http://www.dgsi.pt/jsta.nsf/Por+Ano?OpenView"><text:span text:style-name="T2">Acórdãos STA</text:span></text:a></text:p>
          </table:table-cell>
          <table:table-cell table:style-name="Tabela1.A1" office:value-type="string">
            <text:p text:style-name="P1">Acórdão do Supremo Tribunal Administrativo</text:p>
          </table:table-cell>
        </table:table-row>
        <table:table-row>
          <table:table-cell table:style-name="Tabela1.A1" office:value-type="string">
            <text:p text:style-name="P2">Processo:</text:p>
          </table:table-cell>
          <table:table-cell table:style-name="Tabela1.B2" office:value-type="string">
            <text:p text:style-name="P3">0326/11</text:p>
          </table:table-cell>
        </table:table-row>
        <table:table-row>
          <table:table-cell table:style-name="Tabela1.A1" office:value-type="string">
            <text:p text:style-name="Table_20_Contents"><draw:frame draw:style-name="fr1" draw:name="objectos gráficos1" text:anchor-type="as-char" svg:width="0.041cm" svg:height="0.041cm" draw:z-index="1"><draw:image xlink:href="http://www.dgsi.pt/icons/ecblank.gif" xlink:type="simple" xlink:show="embed" xlink:actuate="onLoad"/></draw:frame></text:p>
          </table:table-cell>
          <table:table-cell table:style-name="Tabela1.B2" office:value-type="string">
            <text:p text:style-name="Table_20_Contents"><draw:frame draw:style-name="fr1" draw:name="objectos gráficos2"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2">Data do Acordão:</text:p>
          </table:table-cell>
          <table:table-cell table:style-name="Tabela1.B2" office:value-type="string">
            <text:p text:style-name="P3">07-09-2011</text:p>
          </table:table-cell>
        </table:table-row>
        <table:table-row>
          <table:table-cell table:style-name="Tabela1.A1" office:value-type="string">
            <text:p text:style-name="Table_20_Contents"><draw:frame draw:style-name="fr1" draw:name="objectos gráficos3" text:anchor-type="as-char" svg:width="0.041cm" svg:height="0.041cm" draw:z-index="3"><draw:image xlink:href="http://www.dgsi.pt/icons/ecblank.gif" xlink:type="simple" xlink:show="embed" xlink:actuate="onLoad"/></draw:frame></text:p>
          </table:table-cell>
          <table:table-cell table:style-name="Tabela1.B2" office:value-type="string">
            <text:p text:style-name="Table_20_Contents"><draw:frame draw:style-name="fr1" draw:name="objectos gráficos4"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2">Tribunal:</text:p>
          </table:table-cell>
          <table:table-cell table:style-name="Tabela1.B2" office:value-type="string">
            <text:p text:style-name="P3">2 SECÇÃO</text:p>
          </table:table-cell>
        </table:table-row>
        <table:table-row>
          <table:table-cell table:style-name="Tabela1.A1" office:value-type="string">
            <text:p text:style-name="Table_20_Contents"><draw:frame draw:style-name="fr1" draw:name="objectos gráficos5" text:anchor-type="as-char" svg:width="0.041cm" svg:height="0.041cm" draw:z-index="5"><draw:image xlink:href="http://www.dgsi.pt/icons/ecblank.gif" xlink:type="simple" xlink:show="embed" xlink:actuate="onLoad"/></draw:frame></text:p>
          </table:table-cell>
          <table:table-cell table:style-name="Tabela1.B2" office:value-type="string">
            <text:p text:style-name="Table_20_Contents"><draw:frame draw:style-name="fr1" draw:name="objectos gráficos6"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2">Relator:</text:p>
          </table:table-cell>
          <table:table-cell table:style-name="Tabela1.B2" office:value-type="string">
            <text:p text:style-name="P3">ISABEL MARQUES DA SILVA</text:p>
          </table:table-cell>
        </table:table-row>
        <table:table-row>
          <table:table-cell table:style-name="Tabela1.A1" office:value-type="string">
            <text:p text:style-name="Table_20_Contents"><draw:frame draw:style-name="fr1" draw:name="objectos gráficos7" text:anchor-type="as-char" svg:width="0.041cm" svg:height="0.041cm" draw:z-index="7"><draw:image xlink:href="http://www.dgsi.pt/icons/ecblank.gif" xlink:type="simple" xlink:show="embed" xlink:actuate="onLoad"/></draw:frame></text:p>
          </table:table-cell>
          <table:table-cell table:style-name="Tabela1.B2" office:value-type="string">
            <text:p text:style-name="Table_20_Contents"><draw:frame draw:style-name="fr1" draw:name="objectos gráficos8"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2">Descritores:</text:p>
          </table:table-cell>
          <table:table-cell table:style-name="Tabela1.B2" office:value-type="string">
            <text:p text:style-name="P3">EXECUÇÃO FISCAL<text:line-break/>EFEITOS DA DECLARAÇÃO DE FALÊNCIA<text:line-break/>CRÉDITOS VENCIDOS APÓS DECLARAÇÃO DE FALÊNCIA<text:line-break/>BENS <text:span text:style-name="T3">PENHORA</text:span>DOS</text:p>
          </table:table-cell>
        </table:table-row>
        <table:table-row>
          <table:table-cell table:style-name="Tabela1.A1" office:value-type="string">
            <text:p text:style-name="Table_20_Contents"><draw:frame draw:style-name="fr1" draw:name="objectos gráficos9" text:anchor-type="as-char" svg:width="0.041cm" svg:height="0.041cm" draw:z-index="9"><draw:image xlink:href="http://www.dgsi.pt/icons/ecblank.gif" xlink:type="simple" xlink:show="embed" xlink:actuate="onLoad"/></draw:frame></text:p>
          </table:table-cell>
          <table:table-cell table:style-name="Tabela1.B2" office:value-type="string">
            <text:p text:style-name="Table_20_Contents"><draw:frame draw:style-name="fr1" draw:name="objectos gráficos10" text:anchor-type="as-char" svg:width="0.041cm" svg:height="0.041cm" draw:z-index="10"><draw:image xlink:href="http://www.dgsi.pt/icons/ecblank.gif" xlink:type="simple" xlink:show="embed" xlink:actuate="onLoad"/></draw:frame></text:p>
          </table:table-cell>
        </table:table-row>
        <table:table-row>
          <table:table-cell table:style-name="Tabela1.A1" office:value-type="string">
            <text:p text:style-name="P2">Sumário:</text:p>
          </table:table-cell>
          <table:table-cell table:style-name="Tabela1.B2" office:value-type="string">
            <text:p text:style-name="Table_20_Contents"><text:span text:style-name="T6"/></text:p>
            <text:p text:style-name="Table_20_Contents"><text:span text:style-name="T6">I - A declaração de insolvência da sociedade executada não obsta à instauração da execução por créditos vencidos antes da declaração de insolvência, havendo, contudo, que, logo após a instauração, proceder à respectiva </text:span><text:span text:style-name="T7">sustação </text:span><text:span text:style-name="T6">em conformidade com o disposto no n.º 1 do artigo 180.º do CPPT. </text:span></text:p>
            <text:p text:style-name="Table_20_Contents"><text:line-break/><text:span text:style-name="T6">II - A instauração da execução fiscal por créditos vencidos posteriormente à declaração de falência, como são os créditos exequendos, encontra expresso apoio legal no disposto no n.º 6 do artigo 180.º do CPPT, preceito que há-de ser, contudo, interpretado razoavelmente, atenta a </text:span><text:span text:style-name="T7">unidade do sistema jurídico</text:span><text:span text:style-name="T6">, no sentido de que só será </text:span><text:span text:style-name="T7">viável o prosseguimento dos processos de execução fiscal por créditos vencidos após a declaração de falência</text:span> <text:span text:style-name="T7">se forem</text:span><text:span text:style-name="T9"> </text:span><text:span text:style-name="T14">penhorados </text:span><text:span text:style-name="T7">bens não apreendidos naquele processo.</text:span></text:p>
            <text:p text:style-name="Table_20_Contents"><text:span text:style-name="T7"/></text:p>
          </table:table-cell>
        </table:table-row>
        <table:table-row>
          <table:table-cell table:style-name="Tabela1.A13" office:value-type="string">
            <text:p text:style-name="Table_20_Contents"><draw:frame draw:style-name="fr1" draw:name="objectos gráficos11" text:anchor-type="as-char" svg:width="0.041cm" svg:height="0.041cm" draw:z-index="11"><draw:image xlink:href="http://www.dgsi.pt/icons/ecblank.gif" xlink:type="simple" xlink:show="embed" xlink:actuate="onLoad"/></draw:frame></text:p>
          </table:table-cell>
          <table:table-cell table:style-name="Tabela1.A13" office:value-type="string">
            <text:p text:style-name="Table_20_Contents"><draw:frame draw:style-name="fr1" draw:name="objectos gráficos12" text:anchor-type="as-char" svg:width="0.041cm" svg:height="0.041cm" draw:z-index="12"><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3" text:anchor-type="as-char" svg:width="0.041cm" svg:height="0.041cm" draw:z-index="13"><draw:image xlink:href="http://www.dgsi.pt/icons/ecblank.gif" xlink:type="simple" xlink:show="embed" xlink:actuate="onLoad"/></draw:frame></text:p>
          </table:table-cell>
          <table:table-cell table:style-name="Tabela1.A13" office:value-type="string">
            <text:p text:style-name="Table_20_Contents"><draw:frame draw:style-name="fr1" draw:name="objectos gráficos14" text:anchor-type="as-char" svg:width="0.041cm" svg:height="0.041cm" draw:z-index="14"><draw:image xlink:href="http://www.dgsi.pt/icons/ecblank.gif" xlink:type="simple" xlink:show="embed" xlink:actuate="onLoad"/></draw:frame></text:p>
          </table:table-cell>
        </table:table-row>
        <table:table-row>
          <table:table-cell table:style-name="Tabela1.A1" office:value-type="string">
            <text:p text:style-name="P2">Nº Convencional:</text:p>
          </table:table-cell>
          <table:table-cell table:style-name="Tabela1.B2" office:value-type="string">
            <text:p text:style-name="P3">JSTA00067119</text:p>
          </table:table-cell>
        </table:table-row>
        <table:table-row>
          <table:table-cell table:style-name="Tabela1.A1" office:value-type="string">
            <text:p text:style-name="P2">Nº do Documento:</text:p>
          </table:table-cell>
          <table:table-cell table:style-name="Tabela1.B2" office:value-type="string">
            <text:p text:style-name="P3">SA2201109070326</text:p>
          </table:table-cell>
        </table:table-row>
        <table:table-row>
          <table:table-cell table:style-name="Tabela1.A1" office:value-type="string">
            <text:p text:style-name="P2">Data de Entrada:</text:p>
          </table:table-cell>
          <table:table-cell table:style-name="Tabela1.B2" office:value-type="string">
            <text:p text:style-name="P3">04-04-2011</text:p>
          </table:table-cell>
        </table:table-row>
        <table:table-row>
          <table:table-cell table:style-name="Tabela1.A1" office:value-type="string">
            <text:p text:style-name="P2">Recorrente:</text:p>
          </table:table-cell>
          <table:table-cell table:style-name="Tabela1.B2" office:value-type="string">
            <text:p text:style-name="P3">MASSA INSOLVENTE A..., LDA</text:p>
          </table:table-cell>
        </table:table-row>
        <table:table-row>
          <table:table-cell table:style-name="Tabela1.A1" office:value-type="string">
            <text:p text:style-name="P2">Recorrido 1:</text:p>
          </table:table-cell>
          <table:table-cell table:style-name="Tabela1.B2" office:value-type="string">
            <text:p text:style-name="P3">FAZENDA PÚBLICA</text:p>
          </table:table-cell>
        </table:table-row>
        <table:table-row>
          <table:table-cell table:style-name="Tabela1.A1" office:value-type="string">
            <text:p text:style-name="P2">Votação:</text:p>
          </table:table-cell>
          <table:table-cell table:style-name="Tabela1.B2" office:value-type="string">
            <text:p text:style-name="P3">UNANIMIDADE</text:p>
          </table:table-cell>
        </table:table-row>
        <table:table-row>
          <table:table-cell table:style-name="Tabela1.A13" office:value-type="string">
            <text:p text:style-name="Table_20_Contents"><draw:frame draw:style-name="fr1" draw:name="objectos gráficos15" text:anchor-type="as-char" svg:width="0.041cm" svg:height="0.041cm" draw:z-index="15"><draw:image xlink:href="http://www.dgsi.pt/icons/ecblank.gif" xlink:type="simple" xlink:show="embed" xlink:actuate="onLoad"/></draw:frame></text:p>
          </table:table-cell>
          <table:table-cell table:style-name="Tabela1.A13" office:value-type="string">
            <text:p text:style-name="Table_20_Contents"><draw:frame draw:style-name="fr1" draw:name="objectos gráficos16" text:anchor-type="as-char" svg:width="0.041cm" svg:height="0.041cm" draw:z-index="16"><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7" text:anchor-type="as-char" svg:width="0.041cm" svg:height="0.041cm" draw:z-index="17"><draw:image xlink:href="http://www.dgsi.pt/icons/ecblank.gif" xlink:type="simple" xlink:show="embed" xlink:actuate="onLoad"/></draw:frame></text:p>
          </table:table-cell>
          <table:table-cell table:style-name="Tabela1.A13" office:value-type="string">
            <text:p text:style-name="Table_20_Contents"><draw:frame draw:style-name="fr1" draw:name="objectos gráficos18" text:anchor-type="as-char" svg:width="0.041cm" svg:height="0.041cm" draw:z-index="18"><draw:image xlink:href="http://www.dgsi.pt/icons/ecblank.gif" xlink:type="simple" xlink:show="embed" xlink:actuate="onLoad"/></draw:frame></text:p>
          </table:table-cell>
        </table:table-row>
        <table:table-row>
          <table:table-cell table:style-name="Tabela1.A1" office:value-type="string">
            <text:p text:style-name="P2">Meio Processual:</text:p>
          </table:table-cell>
          <table:table-cell table:style-name="Tabela1.B2" office:value-type="string">
            <text:p text:style-name="P3">REC JURISDICIONAL</text:p>
          </table:table-cell>
        </table:table-row>
        <table:table-row>
          <table:table-cell table:style-name="Tabela1.A1" office:value-type="string">
            <text:p text:style-name="P2">Objecto:</text:p>
          </table:table-cell>
          <table:table-cell table:style-name="Tabela1.B2" office:value-type="string">
            <text:p text:style-name="P3">SENT TAF LEIRIA DE 2010/11/25 PER SALTUM</text:p>
          </table:table-cell>
        </table:table-row>
        <table:table-row>
          <table:table-cell table:style-name="Tabela1.A1" office:value-type="string">
            <text:p text:style-name="P2">Decisão:</text:p>
          </table:table-cell>
          <table:table-cell table:style-name="Tabela1.B2" office:value-type="string">
            <text:p text:style-name="P3">NEGA PROVIMENTO</text:p>
          </table:table-cell>
        </table:table-row>
        <table:table-row>
          <table:table-cell table:style-name="Tabela1.A1" office:value-type="string">
            <text:p text:style-name="P2">Área Temática 1:</text:p>
          </table:table-cell>
          <table:table-cell table:style-name="Tabela1.B2" office:value-type="string">
            <text:p text:style-name="P3">DIR PROC TRIBUT CONT - EXEC FISCAL</text:p>
          </table:table-cell>
        </table:table-row>
        <table:table-row>
          <table:table-cell table:style-name="Tabela1.A1" office:value-type="string">
            <text:p text:style-name="P2">Área Temática 2:</text:p>
          </table:table-cell>
          <table:table-cell table:style-name="Tabela1.B2" office:value-type="string">
            <text:p text:style-name="P3">DIR COM - SOC COM</text:p>
          </table:table-cell>
        </table:table-row>
        <table:table-row>
          <table:table-cell table:style-name="Tabela1.A1" office:value-type="string">
            <text:p text:style-name="P2">Legislação Nacional:</text:p>
          </table:table-cell>
          <table:table-cell table:style-name="Tabela1.B2" office:value-type="string">
            <text:p text:style-name="P3">CPC96 ART660 N2 ART668 N1 D<text:line-break/>CPPTRIB99 ART125 N1 ART180<text:line-break/>DL 200/2004 DE 2004/08/18 ART3<text:line-break/>CCIV66 ART7 N3 ART9 N1<text:line-break/>CIRE04 ART28 ART36<text:line-break/>DL 53/2004 DE 2004/03/18 ART11 N1</text:p>
          </table:table-cell>
        </table:table-row>
        <table:table-row>
          <table:table-cell table:style-name="Tabela1.A1" office:value-type="string">
            <text:p text:style-name="P2">Jurisprudência Nacional:</text:p>
          </table:table-cell>
          <table:table-cell table:style-name="Tabela1.B2" office:value-type="string">
            <text:p text:style-name="P3">AC STA PROC27/10 DE 2011/10/20; AC STA PROC981/10 DE 2011/04/06; AC STA PROC51/10 DE 2010/04/14</text:p>
          </table:table-cell>
        </table:table-row>
        <table:table-row>
          <table:table-cell table:style-name="Tabela1.A1" office:value-type="string">
            <text:p text:style-name="P2">Referência a Doutrina:</text:p>
          </table:table-cell>
          <table:table-cell table:style-name="Tabela1.B2" office:value-type="string">
            <text:p text:style-name="P3">JORGE DE SOUSA CÓDIGO DE PROCEDIMENTO E DE PROCESSO TRIBUTÁRIO ANOTADO E COMENTADO VII 5ED PAG232-233</text:p>
          </table:table-cell>
        </table:table-row>
        <table:table-row>
          <table:table-cell table:style-name="Tabela1.A13" office:value-type="string">
            <text:p text:style-name="Table_20_Contents"><draw:frame draw:style-name="fr1" draw:name="objectos gráficos19" text:anchor-type="as-char" svg:width="0.041cm" svg:height="0.041cm" draw:z-index="19"><draw:image xlink:href="http://www.dgsi.pt/icons/ecblank.gif" xlink:type="simple" xlink:show="embed" xlink:actuate="onLoad"/></draw:frame></text:p>
          </table:table-cell>
          <table:table-cell table:style-name="Tabela1.A13" office:value-type="string">
            <text:p text:style-name="Table_20_Contents"><draw:frame draw:style-name="fr1" draw:name="objectos gráficos20" text:anchor-type="as-char" svg:width="0.041cm" svg:height="0.041cm" draw:z-index="20"><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21" text:anchor-type="as-char" svg:width="0.041cm" svg:height="0.041cm" draw:z-index="21"><draw:image xlink:href="http://www.dgsi.pt/icons/ecblank.gif" xlink:type="simple" xlink:show="embed" xlink:actuate="onLoad"/></draw:frame></text:p>
          </table:table-cell>
          <table:table-cell table:style-name="Tabela1.A13" office:value-type="string">
            <text:p text:style-name="Table_20_Contents"><draw:frame draw:style-name="fr1" draw:name="objectos gráficos22" text:anchor-type="as-char" svg:width="0.041cm" svg:height="0.041cm" draw:z-index="22"><draw:image xlink:href="http://www.dgsi.pt/icons/ecblank.gif" xlink:type="simple" xlink:show="embed" xlink:actuate="onLoad"/></draw:frame></text:p>
          </table:table-cell>
        </table:table-row>
        <table:table-row>
          <table:table-cell table:style-name="Tabela1.A1" office:value-type="string">
            <text:p text:style-name="P2">Aditamento:</text:p>
          </table:table-cell>
          <table:table-cell table:style-name="Tabela1.B2" office:value-type="string">
            <text:p text:style-name="Table_20_Contents"><draw:frame draw:style-name="fr1" draw:name="objectos gráficos23" text:anchor-type="as-char" svg:width="0.041cm" svg:height="0.041cm" draw:z-index="23"><draw:image xlink:href="http://www.dgsi.pt/icons/ecblank.gif" xlink:type="simple" xlink:show="embed" xlink:actuate="onLoad"/></draw:frame></text:p>
          </table:table-cell>
        </table:table-row>
        <table:table-row>
          <table:table-cell table:style-name="Tabela1.A1" office:value-type="string">
            <text:p text:style-name="Table_20_Contents"><draw:frame draw:style-name="fr1" draw:name="objectos gráficos24" text:anchor-type="as-char" svg:width="0.041cm" svg:height="0.041cm" draw:z-index="24"><draw:image xlink:href="http://www.dgsi.pt/icons/ecblank.gif" xlink:type="simple" xlink:show="embed" xlink:actuate="onLoad"/></draw:frame></text:p>
          </table:table-cell>
          <table:table-cell table:style-name="Tabela1.B2" office:value-type="string">
            <text:p text:style-name="Table_20_Contents"><draw:frame draw:style-name="fr1" draw:name="objectos gráficos25" text:anchor-type="as-char" svg:width="0.041cm" svg:height="0.041cm" draw:z-index="25"><draw:image xlink:href="http://www.dgsi.pt/icons/ecblank.gif" xlink:type="simple" xlink:show="embed" xlink:actuate="onLoad"/></draw:frame></text:p>
          </table:table-cell>
        </table:table-row>
      </table:table>
      <text:list xml:id="list35306060" text:style-name="L1">
        <text:list-header>
          <text:p text:style-name="P7"><text:bookmark text:name="_Section1"/><draw:a xlink:type="simple" xlink:href="http://www.dgsi.pt/jsta.nsf/35fbbbf22e1bb1e680256f8e003ea931/3a3d45cae5c453378025791000555a93?OpenDocument&amp;ExpandSection=1&amp;Highlight=0,penhora,INSOLVENCIA#_Section1" office:target-frame-name="_self" xlink:show="replace"><draw:frame draw:style-name="fr1" draw:name="objectos gráficos26" text:anchor-type="as-char" svg:width="0.423cm" svg:height="0.423cm" draw:z-index="0"><draw:image xlink:href="http://www.dgsi.pt/icons/expand.gif" xlink:type="simple" xlink:show="embed" xlink:actuate="onLoad"/><svg:title>Show details for Texto Integral</svg:title></draw:frame></draw:a><text:span text:style-name="T1">Texto Integral</text:span></text:p>
        </text:list-header>
      </text:list>
      <text:p text:style-name="Text_20_body"><text:soft-page-break/><text:line-break/><text:line-break/></text:p>
      <table:table table:name="Tabela2" table:style-name="Tabela2">
        <table:table-column table:style-name="Tabela2.A"/>
        <table:table-column table:style-name="Tabela2.B"/>
        <table:table-row>
          <table:table-cell table:style-name="Tabela2.A1" office:value-type="string">
            <text:p text:style-name="P6"><text:a xlink:type="simple" xlink:href="http://www.dgsi.pt/jsta.nsf/Por+Ano?OpenView"><text:span text:style-name="T2">Acórdãos STA</text:span></text:a></text:p>
          </table:table-cell>
          <table:table-cell table:style-name="Tabela2.A1" office:value-type="string">
            <text:p text:style-name="P1">Acórdão do Supremo Tribunal Administrativo</text:p>
          </table:table-cell>
        </table:table-row>
        <table:table-row>
          <table:table-cell table:style-name="Tabela2.A1" office:value-type="string">
            <text:p text:style-name="P2">Processo:</text:p>
          </table:table-cell>
          <table:table-cell table:style-name="Tabela2.B2" office:value-type="string">
            <text:p text:style-name="P3">0326/11</text:p>
          </table:table-cell>
        </table:table-row>
        <table:table-row>
          <table:table-cell table:style-name="Tabela2.A1" office:value-type="string">
            <text:p text:style-name="Table_20_Contents"><draw:frame draw:style-name="fr1" draw:name="objectos gráficos27" text:anchor-type="as-char" svg:width="0.041cm" svg:height="0.041cm" draw:z-index="27"><draw:image xlink:href="http://www.dgsi.pt/icons/ecblank.gif" xlink:type="simple" xlink:show="embed" xlink:actuate="onLoad"/></draw:frame></text:p>
          </table:table-cell>
          <table:table-cell table:style-name="Tabela2.B2" office:value-type="string">
            <text:p text:style-name="Table_20_Contents"><draw:frame draw:style-name="fr1" draw:name="objectos gráficos28" text:anchor-type="as-char" svg:width="0.041cm" svg:height="0.041cm" draw:z-index="28"><draw:image xlink:href="http://www.dgsi.pt/icons/ecblank.gif" xlink:type="simple" xlink:show="embed" xlink:actuate="onLoad"/></draw:frame></text:p>
          </table:table-cell>
        </table:table-row>
        <table:table-row>
          <table:table-cell table:style-name="Tabela2.A1" office:value-type="string">
            <text:p text:style-name="P2">Data do Acordão:</text:p>
          </table:table-cell>
          <table:table-cell table:style-name="Tabela2.B2" office:value-type="string">
            <text:p text:style-name="P3">07-09-2011</text:p>
          </table:table-cell>
        </table:table-row>
        <table:table-row>
          <table:table-cell table:style-name="Tabela2.A1" office:value-type="string">
            <text:p text:style-name="Table_20_Contents"><draw:frame draw:style-name="fr1" draw:name="objectos gráficos29" text:anchor-type="as-char" svg:width="0.041cm" svg:height="0.041cm" draw:z-index="29"><draw:image xlink:href="http://www.dgsi.pt/icons/ecblank.gif" xlink:type="simple" xlink:show="embed" xlink:actuate="onLoad"/></draw:frame></text:p>
          </table:table-cell>
          <table:table-cell table:style-name="Tabela2.B2" office:value-type="string">
            <text:p text:style-name="Table_20_Contents"><draw:frame draw:style-name="fr1" draw:name="objectos gráficos30" text:anchor-type="as-char" svg:width="0.041cm" svg:height="0.041cm" draw:z-index="30"><draw:image xlink:href="http://www.dgsi.pt/icons/ecblank.gif" xlink:type="simple" xlink:show="embed" xlink:actuate="onLoad"/></draw:frame></text:p>
          </table:table-cell>
        </table:table-row>
        <table:table-row>
          <table:table-cell table:style-name="Tabela2.A1" office:value-type="string">
            <text:p text:style-name="P2">Tribunal:</text:p>
          </table:table-cell>
          <table:table-cell table:style-name="Tabela2.B2" office:value-type="string">
            <text:p text:style-name="P3">2 SECÇÃO</text:p>
          </table:table-cell>
        </table:table-row>
        <table:table-row>
          <table:table-cell table:style-name="Tabela2.A1" office:value-type="string">
            <text:p text:style-name="Table_20_Contents"><draw:frame draw:style-name="fr1" draw:name="objectos gráficos31" text:anchor-type="as-char" svg:width="0.041cm" svg:height="0.041cm" draw:z-index="31"><draw:image xlink:href="http://www.dgsi.pt/icons/ecblank.gif" xlink:type="simple" xlink:show="embed" xlink:actuate="onLoad"/></draw:frame></text:p>
          </table:table-cell>
          <table:table-cell table:style-name="Tabela2.B2" office:value-type="string">
            <text:p text:style-name="Table_20_Contents"><draw:frame draw:style-name="fr1" draw:name="objectos gráficos32" text:anchor-type="as-char" svg:width="0.041cm" svg:height="0.041cm" draw:z-index="32"><draw:image xlink:href="http://www.dgsi.pt/icons/ecblank.gif" xlink:type="simple" xlink:show="embed" xlink:actuate="onLoad"/></draw:frame></text:p>
          </table:table-cell>
        </table:table-row>
        <table:table-row>
          <table:table-cell table:style-name="Tabela2.A1" office:value-type="string">
            <text:p text:style-name="P2">Relator:</text:p>
          </table:table-cell>
          <table:table-cell table:style-name="Tabela2.B2" office:value-type="string">
            <text:p text:style-name="P3">ISABEL MARQUES DA SILVA</text:p>
          </table:table-cell>
        </table:table-row>
        <table:table-row>
          <table:table-cell table:style-name="Tabela2.A1" office:value-type="string">
            <text:p text:style-name="Table_20_Contents"><draw:frame draw:style-name="fr1" draw:name="objectos gráficos33" text:anchor-type="as-char" svg:width="0.041cm" svg:height="0.041cm" draw:z-index="33"><draw:image xlink:href="http://www.dgsi.pt/icons/ecblank.gif" xlink:type="simple" xlink:show="embed" xlink:actuate="onLoad"/></draw:frame></text:p>
          </table:table-cell>
          <table:table-cell table:style-name="Tabela2.B2" office:value-type="string">
            <text:p text:style-name="Table_20_Contents"><draw:frame draw:style-name="fr1" draw:name="objectos gráficos34" text:anchor-type="as-char" svg:width="0.041cm" svg:height="0.041cm" draw:z-index="34"><draw:image xlink:href="http://www.dgsi.pt/icons/ecblank.gif" xlink:type="simple" xlink:show="embed" xlink:actuate="onLoad"/></draw:frame></text:p>
          </table:table-cell>
        </table:table-row>
        <table:table-row>
          <table:table-cell table:style-name="Tabela2.A1" office:value-type="string">
            <text:p text:style-name="P2">Descritores:</text:p>
          </table:table-cell>
          <table:table-cell table:style-name="Tabela2.B2" office:value-type="string">
            <text:p text:style-name="P3">EXECUÇÃO FISCAL<text:line-break/>EFEITOS DA DECLARAÇÃO DE FALÊNCIA<text:line-break/>CRÉDITOS VENCIDOS APÓS DECLARAÇÃO DE FALÊNCIA<text:line-break/>BENS <text:span text:style-name="T3">PENHORA</text:span>DOS</text:p>
          </table:table-cell>
        </table:table-row>
        <table:table-row>
          <table:table-cell table:style-name="Tabela2.A1" office:value-type="string">
            <text:p text:style-name="Table_20_Contents"><draw:frame draw:style-name="fr1" draw:name="objectos gráficos35" text:anchor-type="as-char" svg:width="0.041cm" svg:height="0.041cm" draw:z-index="35"><draw:image xlink:href="http://www.dgsi.pt/icons/ecblank.gif" xlink:type="simple" xlink:show="embed" xlink:actuate="onLoad"/></draw:frame></text:p>
          </table:table-cell>
          <table:table-cell table:style-name="Tabela2.B2" office:value-type="string">
            <text:p text:style-name="Table_20_Contents"><draw:frame draw:style-name="fr1" draw:name="objectos gráficos36" text:anchor-type="as-char" svg:width="0.041cm" svg:height="0.041cm" draw:z-index="36"><draw:image xlink:href="http://www.dgsi.pt/icons/ecblank.gif" xlink:type="simple" xlink:show="embed" xlink:actuate="onLoad"/></draw:frame></text:p>
          </table:table-cell>
        </table:table-row>
        <table:table-row>
          <table:table-cell table:style-name="Tabela2.A1" office:value-type="string">
            <text:p text:style-name="P2">Sumário:</text:p>
          </table:table-cell>
          <table:table-cell table:style-name="Tabela2.B2" office:value-type="string">
            <text:p text:style-name="Table_20_Contents"><text:span text:style-name="T6">I - A declaração de insolvência da sociedade executada não obsta à instauração da execução por créditos vencidos antes da declaração de insolvência, havendo, contudo, que, logo após a instauração, proceder à respectiva </text:span><text:span text:style-name="T7">sustação </text:span><text:span text:style-name="T6">em conformidade com o disposto no n.º 1 do artigo 180.º do CPPT. </text:span><text:line-break/><text:span text:style-name="T6">II - A instauração da execução fiscal por créditos vencidos posteriormente à declaração de falência, como são os créditos exequendos, encontra expresso apoio legal no disposto no n.º 6 do artigo 180.º do CPPT, preceito que há-de ser, contudo, interpretado razoavelmente, atenta a </text:span><text:span text:style-name="T7">unidade do sistema jurídico</text:span><text:span text:style-name="T6">, no sentido de que só será </text:span><text:span text:style-name="T7">viável o prosseguimento dos processos de execução fiscal por créditos vencidos após a declaração de falência</text:span> <text:span text:style-name="T7">se forem </text:span><text:span text:style-name="T5">penhora</text:span><text:span text:style-name="T7">dos bens não apreendidos naquele processo.</text:span></text:p>
          </table:table-cell>
        </table:table-row>
        <table:table-row>
          <table:table-cell table:style-name="Tabela2.A13" office:value-type="string">
            <text:p text:style-name="Table_20_Contents"><draw:frame draw:style-name="fr1" draw:name="objectos gráficos37" text:anchor-type="as-char" svg:width="0.041cm" svg:height="0.041cm" draw:z-index="37"><draw:image xlink:href="http://www.dgsi.pt/icons/ecblank.gif" xlink:type="simple" xlink:show="embed" xlink:actuate="onLoad"/></draw:frame></text:p>
          </table:table-cell>
          <table:table-cell table:style-name="Tabela2.A13" office:value-type="string">
            <text:p text:style-name="Table_20_Contents"><draw:frame draw:style-name="fr1" draw:name="objectos gráficos38" text:anchor-type="as-char" svg:width="0.041cm" svg:height="0.041cm" draw:z-index="38"><draw:image xlink:href="http://www.dgsi.pt/icons/ecblank.gif" xlink:type="simple" xlink:show="embed" xlink:actuate="onLoad"/></draw:frame></text:p>
          </table:table-cell>
        </table:table-row>
        <table:table-row>
          <table:table-cell table:style-name="Tabela2.A13" office:value-type="string">
            <text:p text:style-name="Table_20_Contents"><draw:frame draw:style-name="fr1" draw:name="objectos gráficos39" text:anchor-type="as-char" svg:width="0.041cm" svg:height="0.041cm" draw:z-index="39"><draw:image xlink:href="http://www.dgsi.pt/icons/ecblank.gif" xlink:type="simple" xlink:show="embed" xlink:actuate="onLoad"/></draw:frame></text:p>
          </table:table-cell>
          <table:table-cell table:style-name="Tabela2.A13" office:value-type="string">
            <text:p text:style-name="Table_20_Contents"><draw:frame draw:style-name="fr1" draw:name="objectos gráficos40" text:anchor-type="as-char" svg:width="0.041cm" svg:height="0.041cm" draw:z-index="40"><draw:image xlink:href="http://www.dgsi.pt/icons/ecblank.gif" xlink:type="simple" xlink:show="embed" xlink:actuate="onLoad"/></draw:frame></text:p>
          </table:table-cell>
        </table:table-row>
        <table:table-row>
          <table:table-cell table:style-name="Tabela2.A1" office:value-type="string">
            <text:p text:style-name="P2">Nº Convencional:</text:p>
          </table:table-cell>
          <table:table-cell table:style-name="Tabela2.B2" office:value-type="string">
            <text:p text:style-name="P3">JSTA00067119</text:p>
          </table:table-cell>
        </table:table-row>
        <table:table-row>
          <table:table-cell table:style-name="Tabela2.A1" office:value-type="string">
            <text:p text:style-name="P2">Nº do Documento:</text:p>
          </table:table-cell>
          <table:table-cell table:style-name="Tabela2.B2" office:value-type="string">
            <text:p text:style-name="P3">SA2201109070326</text:p>
          </table:table-cell>
        </table:table-row>
        <table:table-row>
          <table:table-cell table:style-name="Tabela2.A1" office:value-type="string">
            <text:p text:style-name="P2">Data de Entrada:</text:p>
          </table:table-cell>
          <table:table-cell table:style-name="Tabela2.B2" office:value-type="string">
            <text:p text:style-name="P3">04-04-2011</text:p>
          </table:table-cell>
        </table:table-row>
        <table:table-row>
          <table:table-cell table:style-name="Tabela2.A1" office:value-type="string">
            <text:p text:style-name="P2">Recorrente:</text:p>
          </table:table-cell>
          <table:table-cell table:style-name="Tabela2.B2" office:value-type="string">
            <text:p text:style-name="P3">MASSA INSOLVENTE A..., LDA</text:p>
          </table:table-cell>
        </table:table-row>
        <table:table-row>
          <table:table-cell table:style-name="Tabela2.A1" office:value-type="string">
            <text:p text:style-name="P2">Recorrido 1:</text:p>
          </table:table-cell>
          <table:table-cell table:style-name="Tabela2.B2" office:value-type="string">
            <text:p text:style-name="P3">FAZENDA PÚBLICA</text:p>
          </table:table-cell>
        </table:table-row>
        <table:table-row>
          <table:table-cell table:style-name="Tabela2.A1" office:value-type="string">
            <text:p text:style-name="P2">Votação:</text:p>
          </table:table-cell>
          <table:table-cell table:style-name="Tabela2.B2" office:value-type="string">
            <text:p text:style-name="P3">UNANIMIDADE</text:p>
          </table:table-cell>
        </table:table-row>
        <table:table-row>
          <table:table-cell table:style-name="Tabela2.A13" office:value-type="string">
            <text:p text:style-name="Table_20_Contents"><draw:frame draw:style-name="fr1" draw:name="objectos gráficos41" text:anchor-type="as-char" svg:width="0.041cm" svg:height="0.041cm" draw:z-index="41"><draw:image xlink:href="http://www.dgsi.pt/icons/ecblank.gif" xlink:type="simple" xlink:show="embed" xlink:actuate="onLoad"/></draw:frame></text:p>
          </table:table-cell>
          <table:table-cell table:style-name="Tabela2.A13" office:value-type="string">
            <text:p text:style-name="Table_20_Contents"><draw:frame draw:style-name="fr1" draw:name="objectos gráficos42" text:anchor-type="as-char" svg:width="0.041cm" svg:height="0.041cm" draw:z-index="42"><draw:image xlink:href="http://www.dgsi.pt/icons/ecblank.gif" xlink:type="simple" xlink:show="embed" xlink:actuate="onLoad"/></draw:frame></text:p>
          </table:table-cell>
        </table:table-row>
        <table:table-row>
          <table:table-cell table:style-name="Tabela2.A13" office:value-type="string">
            <text:p text:style-name="Table_20_Contents"><draw:frame draw:style-name="fr1" draw:name="objectos gráficos43" text:anchor-type="as-char" svg:width="0.041cm" svg:height="0.041cm" draw:z-index="43"><draw:image xlink:href="http://www.dgsi.pt/icons/ecblank.gif" xlink:type="simple" xlink:show="embed" xlink:actuate="onLoad"/></draw:frame></text:p>
          </table:table-cell>
          <table:table-cell table:style-name="Tabela2.A13" office:value-type="string">
            <text:p text:style-name="Table_20_Contents"><draw:frame draw:style-name="fr1" draw:name="objectos gráficos44" text:anchor-type="as-char" svg:width="0.041cm" svg:height="0.041cm" draw:z-index="44"><draw:image xlink:href="http://www.dgsi.pt/icons/ecblank.gif" xlink:type="simple" xlink:show="embed" xlink:actuate="onLoad"/></draw:frame></text:p>
          </table:table-cell>
        </table:table-row>
        <table:table-row>
          <table:table-cell table:style-name="Tabela2.A1" office:value-type="string">
            <text:p text:style-name="P2">Meio Processual:</text:p>
          </table:table-cell>
          <table:table-cell table:style-name="Tabela2.B2" office:value-type="string">
            <text:p text:style-name="P3">REC JURISDICIONAL</text:p>
          </table:table-cell>
        </table:table-row>
        <table:table-row>
          <table:table-cell table:style-name="Tabela2.A1" office:value-type="string">
            <text:p text:style-name="P2">Objecto:</text:p>
          </table:table-cell>
          <table:table-cell table:style-name="Tabela2.B2" office:value-type="string">
            <text:p text:style-name="P3">SENT TAF LEIRIA DE 2010/11/25 PER SALTUM</text:p>
          </table:table-cell>
        </table:table-row>
        <table:table-row>
          <table:table-cell table:style-name="Tabela2.A1" office:value-type="string">
            <text:p text:style-name="P2">Decisão:</text:p>
          </table:table-cell>
          <table:table-cell table:style-name="Tabela2.B2" office:value-type="string">
            <text:p text:style-name="P3">NEGA PROVIMENTO</text:p>
          </table:table-cell>
        </table:table-row>
        <table:table-row>
          <table:table-cell table:style-name="Tabela2.A1" office:value-type="string">
            <text:p text:style-name="P2">Área Temática 1:</text:p>
          </table:table-cell>
          <table:table-cell table:style-name="Tabela2.B2" office:value-type="string">
            <text:p text:style-name="P3">DIR PROC TRIBUT CONT - EXEC FISCAL</text:p>
          </table:table-cell>
        </table:table-row>
        <table:table-row>
          <table:table-cell table:style-name="Tabela2.A1" office:value-type="string">
            <text:p text:style-name="P2">Área Temática 2:</text:p>
          </table:table-cell>
          <table:table-cell table:style-name="Tabela2.B2" office:value-type="string">
            <text:p text:style-name="P3">DIR COM - SOC COM</text:p>
          </table:table-cell>
        </table:table-row>
        <table:table-row>
          <table:table-cell table:style-name="Tabela2.A1" office:value-type="string">
            <text:p text:style-name="P2">Legislação Nacional:</text:p>
          </table:table-cell>
          <table:table-cell table:style-name="Tabela2.B2" office:value-type="string">
            <text:p text:style-name="P3">CPC96 ART660 N2 ART668 N1 D<text:line-break/>CPPTRIB99 ART125 N1 ART180<text:line-break/>DL 200/2004 DE 2004/08/18 ART3<text:line-break/>CCIV66 ART7 N3 ART9 N1<text:line-break/>CIRE04 ART28 ART36<text:line-break/>DL 53/2004 DE 2004/03/18 ART11 N1</text:p>
          </table:table-cell>
        </table:table-row>
        <table:table-row>
          <table:table-cell table:style-name="Tabela2.A1" office:value-type="string">
            <text:p text:style-name="P2">Jurisprudência Nacional:</text:p>
          </table:table-cell>
          <table:table-cell table:style-name="Tabela2.B2" office:value-type="string">
            <text:p text:style-name="P3">AC STA PROC27/10 DE 2011/10/20; AC STA PROC981/10 DE 2011/04/06; AC STA PROC51/10 DE 2010/04/14</text:p>
          </table:table-cell>
        </table:table-row>
        <table:table-row>
          <table:table-cell table:style-name="Tabela2.A1" office:value-type="string">
            <text:p text:style-name="P2">Referência a Doutrina:</text:p>
          </table:table-cell>
          <table:table-cell table:style-name="Tabela2.B2" office:value-type="string">
            <text:p text:style-name="P3">JORGE DE SOUSA CÓDIGO DE PROCEDIMENTO E DE PROCESSO TRIBUTÁRIO ANOTADO E COMENTADO VII 5ED PAG232-233</text:p>
          </table:table-cell>
        </table:table-row>
        <table:table-row>
          <table:table-cell table:style-name="Tabela2.A13" office:value-type="string">
            <text:p text:style-name="Table_20_Contents"><draw:frame draw:style-name="fr1" draw:name="objectos gráficos45" text:anchor-type="as-char" svg:width="0.041cm" svg:height="0.041cm" draw:z-index="45"><draw:image xlink:href="http://www.dgsi.pt/icons/ecblank.gif" xlink:type="simple" xlink:show="embed" xlink:actuate="onLoad"/></draw:frame></text:p>
          </table:table-cell>
          <table:table-cell table:style-name="Tabela2.A13" office:value-type="string">
            <text:p text:style-name="Table_20_Contents"><draw:frame draw:style-name="fr1" draw:name="objectos gráficos46" text:anchor-type="as-char" svg:width="0.041cm" svg:height="0.041cm" draw:z-index="46"><draw:image xlink:href="http://www.dgsi.pt/icons/ecblank.gif" xlink:type="simple" xlink:show="embed" xlink:actuate="onLoad"/></draw:frame></text:p>
          </table:table-cell>
        </table:table-row>
        <table:table-row>
          <table:table-cell table:style-name="Tabela2.A13" office:value-type="string">
            <text:p text:style-name="Table_20_Contents"><draw:frame draw:style-name="fr1" draw:name="objectos gráficos47" text:anchor-type="as-char" svg:width="0.041cm" svg:height="0.041cm" draw:z-index="47"><draw:image xlink:href="http://www.dgsi.pt/icons/ecblank.gif" xlink:type="simple" xlink:show="embed" xlink:actuate="onLoad"/></draw:frame></text:p>
          </table:table-cell>
          <table:table-cell table:style-name="Tabela2.A13" office:value-type="string">
            <text:p text:style-name="Table_20_Contents"><draw:frame draw:style-name="fr1" draw:name="objectos gráficos48" text:anchor-type="as-char" svg:width="0.041cm" svg:height="0.041cm" draw:z-index="48"><draw:image xlink:href="http://www.dgsi.pt/icons/ecblank.gif" xlink:type="simple" xlink:show="embed" xlink:actuate="onLoad"/></draw:frame></text:p>
          </table:table-cell>
        </table:table-row>
        <table:table-row>
          <table:table-cell table:style-name="Tabela2.A1" office:value-type="string">
            <text:p text:style-name="P2">Aditamento:</text:p>
          </table:table-cell>
          <table:table-cell table:style-name="Tabela2.B2" office:value-type="string">
            <text:p text:style-name="Table_20_Contents"><draw:frame draw:style-name="fr1" draw:name="objectos gráficos49" text:anchor-type="as-char" svg:width="0.041cm" svg:height="0.041cm" draw:z-index="49"><draw:image xlink:href="http://www.dgsi.pt/icons/ecblank.gif" xlink:type="simple" xlink:show="embed" xlink:actuate="onLoad"/></draw:frame></text:p>
          </table:table-cell>
        </table:table-row>
        <table:table-row>
          <table:table-cell table:style-name="Tabela2.A1" office:value-type="string">
            <text:p text:style-name="Table_20_Contents"><draw:frame draw:style-name="fr1" draw:name="objectos gráficos50" text:anchor-type="as-char" svg:width="0.041cm" svg:height="0.041cm" draw:z-index="50"><draw:image xlink:href="http://www.dgsi.pt/icons/ecblank.gif" xlink:type="simple" xlink:show="embed" xlink:actuate="onLoad"/></draw:frame></text:p>
          </table:table-cell>
          <table:table-cell table:style-name="Tabela2.B2" office:value-type="string">
            <text:p text:style-name="Table_20_Contents"><draw:frame draw:style-name="fr1" draw:name="objectos gráficos51" text:anchor-type="as-char" svg:width="0.041cm" svg:height="0.041cm" draw:z-index="51"><draw:image xlink:href="http://www.dgsi.pt/icons/ecblank.gif" xlink:type="simple" xlink:show="embed" xlink:actuate="onLoad"/></draw:frame></text:p>
          </table:table-cell>
        </table:table-row>
      </table:table>
      <text:list xml:id="list35301876" text:style-name="L2">
        <text:list-header>
          <text:p text:style-name="P8"><text:bookmark text:name="_Section11"/><draw:a xlink:type="simple" xlink:href="http://www.dgsi.pt/jsta.nsf/35fbbbf22e1bb1e680256f8e003ea931/3a3d45cae5c453378025791000555a93?OpenDocument&amp;Highlight=0,penhora,INSOLVENCIA#_Section1" office:target-frame-name="_self" xlink:show="replace"><draw:frame draw:style-name="fr1" draw:name="objectos gráficos52" text:anchor-type="as-char" svg:width="0.423cm" svg:height="0.423cm" draw:z-index="26"><draw:image xlink:href="http://www.dgsi.pt/icons/collapse.gif" xlink:type="simple" xlink:show="embed" xlink:actuate="onLoad"/><svg:title>Hide details for Texto Integral</svg:title></draw:frame></draw:a><text:span text:style-name="T1">Texto Integral</text:span></text:p>
        </text:list-header>
      </text:list>
      <table:table table:name="Tabela3" table:style-name="Tabela3">
        <table:table-column table:style-name="Tabela3.A"/>
        <table:table-column table:style-name="Tabela3.B"/>
        <table:table-row>
          <table:table-cell table:style-name="Tabela3.A1" office:value-type="string">
            <text:p text:style-name="P2">Texto Integral:</text:p>
          </table:table-cell>
          <table:table-cell table:style-name="Tabela3.B1" office:value-type="string">
            <text:p text:style-name="P4">Acordam na Secção de Contencioso Tributário do <text:soft-page-break/>Supremo Tribunal Administrativo:</text:p>
            <text:p text:style-name="P5">- Relatório -</text:p>
            <text:p text:style-name="Table_20_Contents"><text:span text:style-name="T6">1 – MASSA INSOLVENTE A…, LDA, com os sinais dos autos, recorre para este Supremo Tribunal da sentença do Tribunal Administrativo e Fiscal de Leiria, de 25 de Novembro de 2010, que julgou improcedente a oposição por si deduzida à execução fiscal instaurada pela Fazenda Pública para cobrança coerciva de dívidas por IRS, IVA e coimas fiscais, no montante total de € 47.768,06, para o que apresentou as conclusões seguintes</text:span><text:span text:style-name="T7">:</text:span><text:line-break/><text:span text:style-name="T7">1. A recorrente opõe-se à execução alegando que o processo executivo foi instaurado muito para além do prazo de um ano previsto no art. 146 do CIRE.</text:span><text:line-break/><text:span text:style-name="T7">2. Sendo que os valores das reclamações diziam respeito a liquidações de IRS anteriores à declaração de insolvência mas não reclamados no processo de insolvência.</text:span><text:line-break/><text:span text:style-name="T7">3. E também as liquidações de IVA e coimas aplicadas após a declaração de insolvência que todavia não foram reclamados nem no prazo de um ano após a data do trânsito em julgado da sentença nem no prazo de 3 meses após a constituição de tais créditos.</text:span><text:line-break/><text:span text:style-name="T7">4. Acresce que a Fazenda pública nem sequer podia beneficiar dos prazos previstos no n.º 2 do Artigo 146.º do CIRE porque tinha sido avisada nos termos do Art. 129 do mesmo Código.</text:span><text:line-break/><text:span text:style-name="T7">5. Assim os créditos da Fazenda nacional estariam extintos por ter caducado o direito daquela a exigi-los.</text:span><text:line-break/><text:span text:style-name="T7">6. Para além disso, a verificação ulterior de créditos após a declaração de insolvência só pode verificar-se após instauração de um processo declarativo contra o devedor, a massa insolvente e os credores.</text:span><text:line-break/><text:span text:style-name="T7">7. O que nunca se verificou no caso dos autos.</text:span><text:line-break/><text:span text:style-name="T7">8. Embora estes factos tenham sido alegados na oposição, o certo é que o Tribunal Administrativo e fiscal de Leiria não se pronunciou sobre os mesmos o que constitui omissão de pronúncia -4 n.º 1 al. d) do CPC (Art. 125 do CPPT).</text:span><text:line-break/><text:span text:style-name="T7">9. Por outro lado, o mto. Juiz entende que há que compatibilizar o disposto no Art. 180 do CPPT com as normas do CIRE.</text:span><text:line-break/><text:span text:style-name="T7">10. Ora, tal não corresponde à intenção do legislador que é clara ao dispor de maneira completamente diferente no CIRE ao limitar temporalmente e de forma clara o direito </text:span><text:soft-page-break/><text:span text:style-name="T7">à reclamação de créditos.</text:span><text:line-break/><text:span text:style-name="T7">11. Assim, e pelo exposto carecia a Fazenda Nacional de legitimidade para instaurar qualquer processo executivo contra a recorrente.</text:span><text:line-break/><text:span text:style-name="T7">Termos em que deve ao presente recurso ser concedido provimento, declarando-se nula a sentença por omissão de pronúncia e violação do art. 668 do C.P.C. (Art. 125 CPPT) ou caso assim se não entenda, ser revogada a sentença substituindo-a por outra que declare a oposição procedente por provada com todas as consequências legais, assim se fazendo JUSTIÇA</text:span><text:line-break/><text:span text:style-name="T6">2 – Não foram apresentadas contra-alegações.</text:span><text:line-break/><text:span text:style-name="T7">3 – </text:span><text:span text:style-name="T6">O Excelentíssimo Procurador-Geral Adjunto junto deste Tribunal emitiu parecer nos seguintes termos: </text:span><text:line-break/><text:span text:style-name="T7">São as seguintes as questões objecto do presente recurso:</text:span><text:line-break/><text:span text:style-name="T7">a) Nulidade da decisão por omissão de pronúncia nos termos do art. 668º, n.º1, d), do CPC e art. 125º do CPOT;</text:span><text:line-break/><text:span text:style-name="T7">b) Errada aplicação do direito, designadamente do art. 146º do CIRE.</text:span><text:line-break/><text:span text:style-name="T7">1. Vamos em primeiro lugar pronunciar-nos sobre a arguida nulidade da sentença recorrida, questão que logicamente precede o conhecimento do mérito da decisão e que, a proceder, obsta ao conhecimento das demais questões suscitadas.</text:span><text:line-break/><text:span text:style-name="T7">Quanto à nulidade da sentença por falta de pronúncia, alega a recorrente que a sentença recorrida não se pronuncia sobre factos por si alegados na oposição, nomeadamente que a verificação ulterior de créditos após a declaração de insolvência só pode verificar-se após a instauração de um processo declarativo contra o devedor, a massa insolvente e os credores, o que não se verificou nos presentes autos.</text:span><text:line-break/><text:span text:style-name="T7">E que não obstante tal alegação, em sede de oposição, o tribunal recorrido nunca se pronunciou sobre tal questão.</text:span><text:line-break/><text:span text:style-name="T7">Afigura-se-nos que não lhe assiste razão.</text:span><text:line-break/><text:span text:style-name="T7">Resulta do artigo 125.º n.º 1 do Código de Procedimento e de Processo Tributário que constituem causas de nulidade da sentença a falta de assinatura do juiz, a não especificação dos fundamentos de facto e de direito da decisão, a oposição dos fundamentos com a decisão, a falta de pronúncia sobre questões que o juiz deva apreciar ou a pronúncia sobre questões que não deva conhecer.</text:span><text:line-break/><text:soft-page-break/><text:span text:style-name="T7">Dispõe, por sua vez, o art. 66.º n.º 2 do Código de </text:span><text:span text:style-name="T7">Processo Civil que o juiz deve resolver todas as questões que as partes tenham submetido à sua apreciação, exceptuadas aquelas cuja decisão esteja prejudicada pela solução dada a outras.</text:span><text:line-break/><text:span text:style-name="T7">Como refere o Consº Jorge Lopes de Sousa, no seu Código de Procedimento e Processo Tributário, 4.ª edição, pag. 565, esta omissão de pronúncia ocorrerá «nos casos em que o tribunal, pura e simplesmente, não tome posição sobre qualquer questão que devesse conhecer, inclusivamente não decidindo explicitamente que não pode dela tomar conhecimento».</text:span><text:line-break/><text:span text:style-name="T7">Ora como se constata de fls. 153 a sentença pronuncia-se no sentido de que será viável o prosseguimento dos processos de execução por créditos vencidos após a declaração da falência ou de insolvência ou do despacho de prosseguimento da acção de recuperação da empresa se forem </text:span><text:span text:style-name="T5">penhora</text:span><text:span text:style-name="T7">dos bens não apreendidos naqueles processos de falência ou de recuperação de empresa, concluindo que tal entendimento resulta da norma especial do n.º 6 do art. 180.º do Código de Procedimento e Processo Tributário e da melhor interpretação daquele preceito de acordo com a unidade do sistema jurídico e tendo em conta a consonância das normas do CPEREF com as normas do CIRE.</text:span><text:line-break/><text:span text:style-name="T7">Este entendimento e a solução dada a esta questão prejudica, desde logo, a questão suscitada pela recorrente no sentido de que a verificação ulterior de créditos após a declaração de insolvência só pode verificar-se após a instauração de um processo declarativo contra o devedor, a massa insolvente e os credores.</text:span><text:line-break/><text:span text:style-name="T7">Por isso se entende que não ocorreu qualquer omissão de pronúncia, como aliás bem se sustenta no despacho de fls. 180.</text:span><text:line-break/><text:span text:style-name="T7">2. Quanto à errada aplicação do direito, designadamente do artigo 146.º do CIRE, alega a recorrente que após a declaração de insolvência, quaisquer créditos só podem ser reconhecidos por meio de acção proposta contra a massa insolvente os credores e o devedor, sendo que tal resulta do art.º 146.º n.º 1 do CIRE, não restando dúvidas que aquele código pretendeu afastar o estatuído no artigo 180.º do Código de Procedimento e Processo Tributário.</text:span><text:line-break/><text:span text:style-name="T7">A nosso ver não lhe assiste razão, sendo que a decisão recorrida está em consonância com a jurisprudência </text:span><text:soft-page-break/><text:span text:style-name="T7">firmada deste Supremo Tribunal Administrativo no sentido </text:span><text:span text:style-name="T7">de que «a instauração da execução por créditos vencidos posteriormente à declaração de falência, como são os créditos exequendos, encontra expresso apoio legal no disposto no n.º 6 do artigo 180.º do CPPT, preceito que há-de ser, contudo, interpretado razoavelmente, atenta a unidade do sistema jurídico, no sentido de que só será viável o prosseguimento dos processos de execução por créditos vencidos após a declaração de insolvência se forem </text:span><text:span text:style-name="T5">penhora</text:span><text:span text:style-name="T7">dos bens não apreendidos naquele processo» - cf. Acórdãos do Supremo Tribunal Administrativo de 06.04.2011, rec. 981/10, de 24/10/2001, rec. n.º 26.344, de 15/11/2006, rec. n.º 625/06, de 12 de Novembro de 2009, rec. n.º 102/09, e de 14/4/2010, rec. n.º 51/10, todos em </text:span><text:span text:style-name="T8">www.dgsi.pt</text:span><text:span text:style-name="T7">.</text:span><text:line-break/><text:span text:style-name="T7">No caso subjudice, entendemos ser correcta a instauração da execução e subsequente citação relativamente às dívidas objecto da execução fiscal que se venceram após a declaração de falência, pelo que apenas existirão restrições no que toca à </text:span><text:span text:style-name="T5">penhora</text:span><text:span text:style-name="T7"> dos bens, só podendo ser apreendidos bens não apreendidos no processo de falência.</text:span><text:line-break/><text:span text:style-name="T7">Daí que se entenda que não merece censura a decisão recorrida, a qual deve ser confirmada, negando-se provimento ao recurso. </text:span><text:line-break/><text:span text:style-name="T6">Notificadas as partes do parecer do Ministério Público (fls. 188 a 190 dos autos), nada vieram dizer.</text:span><text:line-break/><text:span text:style-name="T6">Colhidos os vistos legais, cumpre decidir.</text:span></text:p>
            <text:p text:style-name="P5">- Fundamentação -</text:p>
            <text:p text:style-name="Table_20_Contents"><text:span text:style-name="T6">4 – Questões a decidir</text:span><text:line-break/><text:span text:style-name="T6">Importa em primeiro lugar averiguar da verificação da alegada nulidade da sentença recorrida por omissão de pronúncia (cfr. conclusões 1 a 8 das alegações de recurso), pois que se trata de questão que logicamente precede o conhecimento do mérito da decisão e que, se procedente, obsta ao conhecimento das demais.</text:span><text:line-break/><text:span text:style-name="T6">Improcedendo a arguida nulidade, haverá que conhecer do mérito do recurso, decidindo sobre se a sentença recorrida incorreu em erro de julgamento ao julgar improcedente a oposição deduzida.</text:span><text:line-break/><text:span text:style-name="T6">5 – Matéria de facto</text:span><text:line-break/><text:span text:style-name="T6">Na sentença objecto do presente recurso foram dados como provados os seguintes factos:</text:span><text:line-break/><text:span text:style-name="T7">a) A sociedade “A…, Lda.” Foi declarada insolvente por sentença transitada em julgado em 26/12/2007, proferida </text:span><text:soft-page-break/><text:span text:style-name="T7">no processo n.º 5968/07.3TBLRA, do 3.º Juízo Cível do </text:span><text:span text:style-name="T7">tribunal Judicial de Leiria (fls. 14 a 22);</text:span><text:line-break/><text:span text:style-name="T7">b) Em 10/04/2008 foi instaurado contra A…, Lda. em liquidação, o processo de execução fiscal n.º 1384200801018426, a correr termos no serviço de Finanças de Leiria-1, a que lhe foram apensadas as execuções fiscais nºs 1384200801019104, 1384200801019368, 1384200801020641, 1384200801029150, 1384200801030728, 1384200801046497, 1384200801049429, 1384200801049542, 1384200801049950, 1384200801061941, 1384200801066730 e 1384200801089218, para cobrança coerciva de IRS dos anos de 2005, 2006 e 2008, IVA do ano de 2008 e coimas do ano de 2008 no montante total de € 47.768,06 (fls. 33 a 80);</text:span><text:line-break/><text:span text:style-name="T7">c) O PEF nº 1384200801089218, referido na alínea anterior, foi instaurado em 20/12/2008 para cobrança de IRS dos anos de 2005 e 2006, no valor total de € 2.766,88, tributos cujo termo do prazo de pagamento voluntário ocorreu em, respectivamente, 20/12/2005 e 20/12/2006 (cfr. fls. 41 a 44)</text:span><text:line-break/><text:span text:style-name="T7">d) A A…, Lda., em liquidação, foi citada na pessoa do seu liquidatário judicial, B…, para execução fiscal, identificada na alínea anterior, por carta registada com aviso de recepção em 06/01/2009 (fls. 35 a 37);</text:span><text:line-break/><text:span text:style-name="T7">e) No âmbito do processo de execução fiscal id. na alínea b) e apensos não foi efectuada a </text:span><text:span text:style-name="T5">penhora</text:span><text:span text:style-name="T7"> de qualquer bem (cfr. fls. 145);</text:span><text:line-break/><text:span text:style-name="T7">f) A presente oposição foi deduzida em 05/02/2006 (cfr. fls. 5 do articulado inicial).</text:span><text:line-break/><text:span text:style-name="T6">6 – Apreciando.</text:span><text:line-break/><text:span text:style-name="T6">6.1 </text:span><text:span text:style-name="T10">Da alegada omissão de pronúncia da sentença recorrida</text:span><text:line-break/><text:span text:style-name="T6">Alega a recorrente ser a sentença recorrida nula por omissão de pronúncia</text:span><text:span text:style-name="T7">, </text:span><text:span text:style-name="T6">pois</text:span> <text:span text:style-name="T6">que</text:span> <text:span text:style-name="T6">não se pronunciou sobre </text:span><text:span text:style-name="T7">factos alegados na oposição, </text:span><text:span text:style-name="T6">a saber</text:span> <text:span text:style-name="T6">a alegação de que </text:span><text:span text:style-name="T7">o processo executivo foi instaurado muito para além do prazo de um ano previsto no art. 146 do CIRE, </text:span><text:span text:style-name="T6">razão pela qual alegadamente </text:span><text:span text:style-name="T7">os créditos da Fazenda Nacional estariam extintos por ter caducado o direito daquela a exigi-los, </text:span><text:span text:style-name="T6">para além de que </text:span><text:span text:style-name="T7">a verificação ulterior de créditos após a declaração de insolvência só pode verificar-se após instauração de um processo declarativo contra o devedor, a massa insolvente e os credores, </text:span><text:span text:style-name="T6">o </text:span><text:soft-page-break/><text:span text:style-name="T6">que não se teria verificado no caso dos autos (cfr. </text:span><text:span text:style-name="T6">conclusões 1 a 8 das suas alegações de recurso).</text:span><text:line-break/><text:span text:style-name="T6">A Meritíssima Juíza “a quo”, no seu despacho de sustentação de fls. 180 dos autos, sustentou</text:span> <text:span text:style-name="T6">que </text:span><text:span text:style-name="T7">na sentença</text:span> <text:span text:style-name="T7">não foi cometida qualquer nulidade, nomeadamente, a de omissão de pronúncia, a que se refere o artigo 668º, nº1, alínea d) do Código de Processo Civil, uma vez que se conheceu da legalidade da instauração de todas as execuções fiscais, com reporte à dívida exequenda e termo do prazo de pagamento voluntário do tributo, </text:span><text:span text:style-name="T6">concluindo que </text:span><text:span text:style-name="T7">assim sendo, nada mais competia decidir, </text:span><text:span text:style-name="T6">posição com a qual o Excelentíssimo Procurador-Geral Adjunto junto deste Tribunal manifesta a sua concordância, pois que, de acordo com o seu parecer</text:span> <text:span text:style-name="T7">(supra</text:span> <text:span text:style-name="T6">transcrito)</text:span><text:span text:style-name="T7">, a sentença pronuncia-se no sentido de que será viável o prosseguimento dos processos de execução por créditos vencidos após a declaração da falência ou de insolvência ou do despacho de prosseguimento da acção de recuperação da empresa se forem </text:span><text:span text:style-name="T5">penhora</text:span><text:span text:style-name="T7">dos bens não apreendidos naqueles processos de falência ou de recuperação de empresa, concluindo que tal entendimento resulta da norma especial do n.º 6 do art. 180.º do Código de Procedimento e Processo Tributário e da melhor interpretação daquele preceito de acordo com a unidade do sistema jurídico e tendo em conta a consonância das normas do CPEREF com as normas do CIRE, </text:span><text:span text:style-name="T6">sendo que e</text:span><text:span text:style-name="T7">ste entendimento e a solução dada a esta questão prejudica, desde logo, a questão suscitada pela recorrente no sentido de que a verificação ulterior de créditos após a declaração de insolvência só pode verificar-se após a instauração de um processo declarativo contra o devedor, a massa insolvente e os credores </text:span><text:span text:style-name="T6">(fim de citação).</text:span><text:line-break/><text:span text:style-name="T6">Vejamos. </text:span><text:line-break/><text:span text:style-name="T6">Nos termos do n.º 1 do artigo 125.º do Código de Procedimento e de Processo Tributário (CPPT) e da alínea d) do n.º 1 do artigo 668.º do Código de Processo Civil (CPC) a sentença é nula quando o juiz deixe de pronunciar-se sobre questões que devesse apreciar, sendo que, nos termos do n.º 2 do artigo 660.º do CPC, o juiz deve resolver todas as questões que as partes tenham submetido à sua apreciação, exceptuadas aquelas cuja decisão esteja prejudicada pela solução dada a outras. Assim, como se consignou no Acórdão </text:span><text:soft-page-break/><text:span text:style-name="T6">deste Tribunal de 20 de Outubro de 2011 (rec. n.º 27/10) </text:span><text:span text:style-name="T7">só existe omissão de pronúncia quando o tribunal deixa de apreciar e decidir uma questão, isto é, um problema concreto que haja sido chamado a resolver, a menos que o seu conhecimento tenha ficado prejudicado em face da solução dada ao litígio, dado que lhe incumbe o conhecimento de todas as questões suscitadas pelas partes, e apenas destas, sem prejuízo de a lei impor ou permitir o conhecimento oficioso de outras, nos termos do disposto no citado nº 2 do art. 660° do CPC, ex vi do art. 2° al. f) do CPPT.</text:span><text:line-break/><text:span text:style-name="T6">No caso dos autos, as questões suscitadas pela oponente na sua petição inicial de oposição relativas à alegada </text:span><text:span text:style-name="T7">ilegalidade da instauração da execução fiscal</text:span> <text:span text:style-name="T6">por </text:span><text:span text:style-name="T7">falta de reclamação dos créditos no prazo de 3 meses e pelo decurso do prazo de um ano, previsto no artigo 146.º do CIRE em virtude da declaração de insolvência da executada </text:span><text:span text:style-name="T6">foram expressamente enunciadas na sentença recorrida (cfr. sentença recorrida a fls. 151 e ss. dos autos) e a elas se deu implicitamente resposta, no sentido da inaplicabilidade das normas do CIRE em razão da prevalência da norma especial contida no artigo 180.º do CPPT, à luz da qual se decidiu a oposição deduzida concluindo pela respectiva improcedência. </text:span><text:line-break/><text:span text:style-name="T6">Não existe, pois, omissão de pronúncia da sentença recorrida, improcedendo, deste modo, a alegação de nulidade.</text:span><text:line-break/><text:span text:style-name="T6">6.2 </text:span><text:span text:style-name="T10">Do alegado erro de julgamento</text:span><text:line-break/><text:span text:style-name="T6">A sentença recorrida, a fls. 149 a 155 dos autos, julgou </text:span><text:span text:style-name="T7">improcedente, por não provada</text:span> <text:span text:style-name="T6">a oposição deduzida, por considerar aplicável ao caso dos autos, quanto às dívidas de IRS dos anos de 2005 e 2006 a que se refere se refere a alínea c) do probatório, o disposto no n.º 1 do artigo 180.º do CPPT, nos termos do qual uma vez instaurado o processo de execução deve este ser sustado, e às demais dívidas exequendas, vencidas após a declaração de insolvência, o disposto no n.º 6 do mesmo artigo, que afastando o regime da suspensão e da avocação do processo executivo aos processos de insolvência quanto aos créditos vencidos após a declaração de insolvência, permite que estes sejam instaurados e sigam </text:span><text:span text:style-name="T7">os seus termos normais até à extinção da execução, </text:span><text:span text:style-name="T6">podendo, contudo, neles ser </text:span><text:span text:style-name="T4">penhora</text:span><text:span text:style-name="T6">dos tão só </text:span><text:span text:style-name="T7">bens não apreendidos no processo de insolvência, </text:span><text:span text:style-name="T6">como defende JORGE LOPES DE </text:span><text:soft-page-break/><text:span text:style-name="T6">SOUSA e constitui jurisprudência pacífica deste Supremo </text:span><text:span text:style-name="T6">Tribunal.</text:span><text:line-break/><text:span text:style-name="T6">Conclui, pois, a sentença recorrida pela improcedência da oposição, </text:span><text:span text:style-name="T7">por se mostrar legal a instauração da execução fiscal e apensos, embora esta apenas possa prosseguir os seus termos em bens que não estejam integrados na massa falida relativamente ao processo de execução fiscal nºs 1384200801019104, 1384200801019368, 1384200801020641, 13842008011029150, 1384200801030728, 1384200801046497, 1384200801049429, 1384200801049542, 1384200801049950, 1384200801061941 e 1384200801066730 e quanto à execução fiscal nº 1384200801089218 deverá a mesma ser sustada </text:span><text:span text:style-name="T6">(cfr. sentença recorrida, a fls. 153 a 155 dos autos). </text:span><text:line-break/><text:span text:style-name="T6">Discorda do decidido a recorrente, nos termos </text:span><text:span text:style-name="T7">supra </text:span><text:span text:style-name="T6">reproduzidos, reiterando a tese da alegada ilegalidade das instaurações das execuções fiscais em virtude da prevalência das normas do CIRE em face do disposto no CPPT.</text:span><text:line-break/><text:span text:style-name="T6">Vejamos.</text:span><text:line-break/><text:span text:style-name="T6">A alegada inaplicabilidade do disposto no artigo 180.º do CPPT ao processo de insolvência apenas poderia resultar do facto de este preceito legal se haver de ter como tacitamente revogado (pois que o não foi expressamente) aquando da entrada em vigor do CIRE (em 15 de Setembro de 2004, nos termos do artigo 3.º do Decreto-Lei n.º 200/2004, de 18 de Agosto), por incompatibilidade do disposto neste Código com o prescrito no artigo 180.º do CPPT.</text:span><text:line-break/><text:span text:style-name="T6">Não o entendemos assim, contudo, antes se entende, com JORGE LOPES DE SOUSA (</text:span><text:span text:style-name="T7">Código de Procedimento e de Processo Tributário: Anotado e Comentado, II volume, </text:span><text:span text:style-name="T6">5.ª ed., Lisboa, Áreas Editora, 2007, pp. 232/233, nota 7 ao art. 180.º do CPPT), estar-se perante </text:span><text:span text:style-name="T7">um regime especial para os processos de execução fiscal</text:span><text:span text:style-name="T6">, pois que </text:span><text:span text:style-name="T7">só pode entender-se que uma lei geral revoga uma lei especial quando for detectável uma intenção inequívoca do legislador nesse sentido, como impõe o n.º 3 do artigo 7.º do Código Civil</text:span><text:span text:style-name="T6">, o que não sucede neste caso.</text:span><text:line-break/><text:span text:style-name="T6">Ora, estando o artigo 180.º do CPPT em vigor e tendo ele por objecto específico os processos de execução fiscal pendentes ou que venham a ser instaurados contra a mesma empresa (n.º 1) e bem assim (n.º 6) </text:span><text:span text:style-name="T7">os créditos </text:span><text:soft-page-break/><text:span text:style-name="T7">vencidos após a declaração de falência ou despacho de </text:span><text:span text:style-name="T7">prosseguimento da acção de recuperação </text:span><text:span text:style-name="T6">(ou, no âmbito do CIRE, da </text:span><text:span text:style-name="T7">declaração de insolvência </text:span><text:span text:style-name="T6">a que se referem os artigos 28.º e 36.º do CIRE, </text:span><text:span text:style-name="T7">ex vi </text:span><text:span text:style-name="T6">do disposto no n.º 1 do artigo 11.º do Decreto-Lei n.º 53/2004, de 18 de Março), é este preceito legal aplicável, e, ao abrigo do que nele se dispõe, há-de reconhecer-se que a instauração da execução fiscal é legalmente possível, embora as respeitantes a créditos vencidos antes da declaração de insolvência tenham de ser sustadas logo após a instauração (cfr. o n.º 1 do artigo 180.º), prescrevendo-se que as relativas a créditos vencidos posteriormente à declaração de insolvência </text:span><text:span text:style-name="T7">seguirão os termos normais até à extinção da execução </text:span><text:span text:style-name="T6">(cfr. o n.º 6 do artigo 180.º do CPPT).</text:span><text:line-break/><text:span text:style-name="T6">Observe-se contudo que, embora a lei diga expressamente, relativamente às situações contempladas no n.º 6 do artigo 180.º do CPPT, que (os processos) </text:span><text:span text:style-name="T7">seguirão os termos normais até à extinção da execução</text:span><text:span text:style-name="T6">, propõe JORGE LOPES DE SOUSA (op. cit. p. 233), no que tem sido acompanhado pela jurisprudência deste Tribunal (cfr., entre outros, os Acórdãos de 24/10/2001, rec. n.º 26.344, de 15/11/2006, rec. n.º 625/06 e de 12 de Novembro de 2009, rec. n.º 102/09, Ac. de 14/4/2010, rec. n.º 51/10 e de 6 de Abril de 2011, rec. n.º 981/10) que «(…) deverá entender-se este seguimento em consonância com as normas do CPEREF e do CIRE, sob pena de se abrir a porta à possibilidade de se inutilizar todo o esforço de recuperação da empresa e de satisfação equilibrada dos direitos dos credores que se visa com estes processos especiais, o que seria uma solução manifestamente desacertada, atentos os fins de interesse público e social estão subjacentes àqueles», pelo que «(…) a interpretação razoável daquele n.º 6, que se compagina com a unidade do sistema jurídico, que é o elemento primacial da interpretação jurídica (artigo 9.º, n.º 1 do Código Civil), é a de que só será viável o prosseguimento dos processos de execução fiscal por créditos vencidos após a declaração de falência ou insolvência ou do despacho de prosseguimento da acção de recuperação da empresa se forem </text:span><text:span text:style-name="T4">penhora</text:span><text:span text:style-name="T6">dos bens não apreendidos naqueles processos de falência ou recuperação ou insolvência».</text:span><text:line-break/><text:span text:style-name="T6">Foi este o entendimento adoptado na sentença recorrida e é este o entendimento que também aqui adoptamos, </text:span><text:soft-page-break/><text:span text:style-name="T6">em conformidade com a jurisprudência citada, pelo que </text:span><text:span text:style-name="T6">há-de concluir-se que nenhuma censura merece a sentença recorrida, que bem julgou, estando o recurso votado ao insucesso. </text:span></text:p>
            <text:p text:style-name="P5">- Decisão -</text:p>
            <text:p text:style-name="Table_20_Contents"><text:span text:style-name="T6">7 - Termos em que, face ao exposto, acordam os juízes da Secção de Contencioso Tributário do Supremo Tribunal Administrativo, em negar provimento ao recurso, confirmando a sentença recorrida.</text:span><text:line-break/><text:span text:style-name="T6">Custas pela recorrente.</text:span><text:line-break/><text:span text:style-name="T6">Lisboa, 7 de Setembro de 2011. - </text:span><text:span text:style-name="T7">Isabel Marques da Silva</text:span> <text:span text:style-name="T6">(relatora) - </text:span><text:span text:style-name="T7">Francisco Rothes - Dulce Neto.</text:span></text:p>
          </table:table-cell>
        </table:table-row>
      </table:table>
      <text:p text:style-name="Text_20_body"><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5T18:09:52.04</meta:creation-date>
    <dc:date>2014-09-05T15:17:02.12</dc:date>
    <meta:editing-duration>PT00H03M44S</meta:editing-duration>
    <meta:editing-cycles>2</meta:editing-cycles>
    <meta:generator>OpenOffice.org/3.2$Win32 OpenOffice.org_project/320m18$Build-9502</meta:generator>
    <meta:document-statistic meta:table-count="3" meta:image-count="52" meta:object-count="0" meta:page-count="12" meta:paragraph-count="149" meta:word-count="3876" meta:character-count="24005"/>
    <dc:creator>João oliveira</dc:creator>
  </office:meta>
</office:document-meta>
</file>