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2" style:family="paragraph" style:parent-style-name="Table_20_Contents">
      <style:text-properties fo:color="#ffffff" fo:font-size="10pt" fo:font-weight="bold"/>
    </style:style>
    <style:style style:name="P3" style:family="paragraph" style:parent-style-name="Table_20_Contents">
      <style:text-properties fo:color="#000080" fo:font-size="10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 style:list-style-name="L1"/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style:font-name="MS Sans Serif" fo:font-size="14pt" fo:font-weight="bold"/>
    </style:style>
    <style:style style:name="T5" style:family="text">
      <style:text-properties style:font-name="MS Sans Serif" fo:font-size="14pt"/>
    </style:style>
    <style:style style:name="T6" style:family="text">
      <style:text-properties style:font-name="MS Sans Serif" fo:font-size="14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1">Acórdão do Supremo Tribunal Administrativo</text:p>
          </table:table-cell>
        </table:table-row>
        <table:table-row>
          <table:table-cell table:style-name="Tabela1.A1" office:value-type="string">
            <text:p text:style-name="P2">Processo:</text:p>
          </table:table-cell>
          <table:table-cell table:style-name="Tabela1.B2" office:value-type="string">
            <text:p text:style-name="P3">0857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ata do Acordão:</text:p>
          </table:table-cell>
          <table:table-cell table:style-name="Tabela1.B2" office:value-type="string">
            <text:p text:style-name="P3">23-09-20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Tribunal:</text:p>
          </table:table-cell>
          <table:table-cell table:style-name="Tabela1.B2" office:value-type="string">
            <text:p text:style-name="P3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Relator:</text:p>
          </table:table-cell>
          <table:table-cell table:style-name="Tabela1.B2" office:value-type="string">
            <text:p text:style-name="P3">ISABEL MARQUES DA SILV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escritores:</text:p>
          </table:table-cell>
          <table:table-cell table:style-name="Tabela1.B2" office:value-type="string">
            <text:p text:style-name="P3">INTIMAÇÃO PARA PASSAGEM DE CERTIDÃO<text:line-break/>INEPTIDÃO DA PETIÇÃO INICIAL<text:line-break/>EXECUÇÃO <text:span text:style-name="T3">FISCAL</text:span><text:line-break/>RESPONSABILIDADE SUBSIDIÁRI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Sumário:</text:p>
          </table:table-cell>
          <table:table-cell table:style-name="Tabela1.B2" office:value-type="string">
            <text:p text:style-name="Table_20_Contents"><text:span text:style-name="T5">I - Não há discrepância total e insanável entre pedidos, justificativa do indeferimento liminar de petição, se, havendo identidade objecto quanto ao requerido, o pedido de intimação apenas restringe a base legal em que o pedido assenta e prescinde da gratuitidade da certidão.</text:span><text:line-break/><text:span text:style-name="T5">II - O meio processual adequado para reagir contra o indeferimento de um pedido de passagem de certidão requerida ao abrigo dos artigos 24.º, n.º 2, 36.º números 1 e 2 e 37.º números 1 e 2 do Código de Procedimento e de Processo Tributário é o de "intimação para passagem de certidão", regulado nos artigos 104.º a 108.º do Código de Processo nos Tribunais Administrativos (artigo 146.º, n.º 1 do Código de Procedimento e de Processo Tributário).</text:span><text:line-break/><text:span text:style-name="T5">III - A tal não obsta o facto de os elementos que se pretende ver certificados se inserirem num processo de execução </text:span><text:span text:style-name="T4">fiscal</text:span><text:span text:style-name="T5">, pois que o contribuinte o que pretende, ao menos neste processo, é ter acesso a elementos que constam do processo de execução e de que não teve ainda conhecimento e não arguir qualquer nulidade e, caso esta não seja administrativamente reconhecida, reclamar judicialmente do não reconhecimento da nulidade.</text:span><text:line-break/><text:span text:style-name="T5">IV - O responsável subsidiário pode requerer, ao abrigo do artigo 37.º do Código de Procedimento e de Processo Tributário, que lhe seja passada certidão do acto de liquidação, respectiva fundamentação e da data e modo por que foi notificada, pois que a lei lhe reconhece o direito de dela reclamar o de a impugnar nos mesmos termos do devedor principal (artigo 22.º, n.º 4 da Lei Geral Tributária), entendendo-se igualmente ser tal preceito aplicável à citação dos responsáveis e à decisão de </text:span><text:span text:style-name="T4">reversão</text:span><text:span text:style-name="T5"> da execução </text:span><text:span text:style-name="T4">fiscal</text:span><text:span text:style-name="T5"> [cfr. JORGE LOPES DE SOUSA, </text:span><text:span text:style-name="T6">op. cit.</text:span><text:span text:style-name="T5">, p. 229 (nota 12 ao art. 37.º do CPPT)]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Nº Convencional:</text:p>
          </table:table-cell>
          <table:table-cell table:style-name="Tabela1.B2" office:value-type="string">
            <text:p text:style-name="P3">JSTA00065960</text:p>
          </table:table-cell>
        </table:table-row>
        <table:table-row>
          <table:table-cell table:style-name="Tabela1.A1" office:value-type="string">
            <text:p text:style-name="P2">Nº do Documento:</text:p>
          </table:table-cell>
          <table:table-cell table:style-name="Tabela1.B2" office:value-type="string">
            <text:p text:style-name="P3">SA2200909230857</text:p>
          </table:table-cell>
        </table:table-row>
        <text:soft-page-break/>
        <table:table-row>
          <table:table-cell table:style-name="Tabela1.A1" office:value-type="string">
            <text:p text:style-name="P2">Data de Entrada:</text:p>
          </table:table-cell>
          <table:table-cell table:style-name="Tabela1.B2" office:value-type="string">
            <text:p text:style-name="P3">07-09-2009</text:p>
          </table:table-cell>
        </table:table-row>
        <table:table-row>
          <table:table-cell table:style-name="Tabela1.A1" office:value-type="string">
            <text:p text:style-name="P2">Recorrente:</text:p>
          </table:table-cell>
          <table:table-cell table:style-name="Tabela1.B2" office:value-type="string">
            <text:p text:style-name="P3">FAZENDA PÚBLICA</text:p>
          </table:table-cell>
        </table:table-row>
        <table:table-row>
          <table:table-cell table:style-name="Tabela1.A1" office:value-type="string">
            <text:p text:style-name="P2">Recorrido 1:</text:p>
          </table:table-cell>
          <table:table-cell table:style-name="Tabela1.B2" office:value-type="string">
            <text:p text:style-name="P3">A...</text:p>
          </table:table-cell>
        </table:table-row>
        <table:table-row>
          <table:table-cell table:style-name="Tabela1.A1" office:value-type="string">
            <text:p text:style-name="P2">Votação:</text:p>
          </table:table-cell>
          <table:table-cell table:style-name="Tabela1.B2" office:value-type="string">
            <text:p text:style-name="P3">MAIORIA COM 1 VOT VENC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Meio Processual:</text:p>
          </table:table-cell>
          <table:table-cell table:style-name="Tabela1.B2" office:value-type="string">
            <text:p text:style-name="P3">REC JURISDICIONAL.</text:p>
          </table:table-cell>
        </table:table-row>
        <table:table-row>
          <table:table-cell table:style-name="Tabela1.A1" office:value-type="string">
            <text:p text:style-name="P2">Objecto:</text:p>
          </table:table-cell>
          <table:table-cell table:style-name="Tabela1.B2" office:value-type="string">
            <text:p text:style-name="P3">SENT TT1INST LISBOA DE 2009/06/09 PER SALTUM.</text:p>
          </table:table-cell>
        </table:table-row>
        <table:table-row>
          <table:table-cell table:style-name="Tabela1.A1" office:value-type="string">
            <text:p text:style-name="P2">Decisão:</text:p>
          </table:table-cell>
          <table:table-cell table:style-name="Tabela1.B2" office:value-type="string">
            <text:p text:style-name="P3">NEGA PROVIMENTO.</text:p>
          </table:table-cell>
        </table:table-row>
        <table:table-row>
          <table:table-cell table:style-name="Tabela1.A1" office:value-type="string">
            <text:p text:style-name="P2">Área Temática 1:</text:p>
          </table:table-cell>
          <table:table-cell table:style-name="Tabela1.B2" office:value-type="string">
            <text:p text:style-name="P3">DIR PROC TRIBUT CONT - INTIMAÇÃO.</text:p>
          </table:table-cell>
        </table:table-row>
        <table:table-row>
          <table:table-cell table:style-name="Tabela1.A1" office:value-type="string">
            <text:p text:style-name="P2">Legislação Nacional:</text:p>
          </table:table-cell>
          <table:table-cell table:style-name="Tabela1.B2" office:value-type="string">
            <text:p text:style-name="P3">CONST97 ART268 N2.<text:line-break/>CPPTRIB99 ART24 N2 ART37 ART279 N1.<text:line-break/>LGT98 ART22 N4 ART103 N2.</text:p>
          </table:table-cell>
        </table:table-row>
        <table:table-row>
          <table:table-cell table:style-name="Tabela1.A1" office:value-type="string">
            <text:p text:style-name="P2">Referência a Doutrina:</text:p>
          </table:table-cell>
          <table:table-cell table:style-name="Tabela1.B2" office:value-type="string">
            <text:p text:style-name="P3">BAPTISTA MACHADO INTRODUÇÃO AO DIREITO E AO DISCURSO LEGITIMADOR PAG187.<text:line-break/>JORGE DE SOUSA CÓDIGO DE PROCEDIMENTO E DE PROCESSO TRIBUTÁRIO ANOTADO E COMENTADO VI 5ED PAG229 PAG294 PAG295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2187374" text:style-name="L1">
        <text:list-header>
          <text:p text:style-name="P5"><text:bookmark text:name="_Section1"/><draw:a xlink:type="simple" xlink:href="http://www.dgsi.pt/jsta.nsf/35fbbbf22e1bb1e680256f8e003ea931/8e8cdf95e16f8a1b802576400031cd38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2:05:57.71</meta:creation-date>
    <meta:generator>OpenOffice.org/3.2$Win32 OpenOffice.org_project/320m18$Build-9502</meta:generator>
    <meta:document-statistic meta:table-count="1" meta:image-count="26" meta:object-count="0" meta:page-count="2" meta:paragraph-count="66" meta:word-count="429" meta:character-count="2704"/>
    <dc:date>2011-06-25T02:06:17.87</dc:date>
    <dc:creator>João oliveira</dc:creator>
    <meta:editing-duration>PT00H00M20S</meta:editing-duration>
    <meta:editing-cycles>1</meta:editing-cycles>
  </office:meta>
</office:document-meta>
</file>